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083in"/>
      <style:text-properties style:font-name="標楷體" style:font-name-asian="標楷體" style:font-name-complex="標楷體-WinCharSetFFFF-H" fo:font-size="16pt" style:font-size-asian="16pt" style:font-size-complex="16pt"/>
    </style:style>
    <style:style style:name="P2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6pt" style:font-size-asian="16pt" style:font-size-complex="16pt"/>
    </style:style>
    <style:style style:name="P3" style:parent-style-name="Standard" style:family="paragraph">
      <style:paragraph-properties fo:line-height="0.2083in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FFFFFF" style:font-size-complex="12pt"/>
    </style:style>
    <style:style style:name="P5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7" style:parent-style-name="Standard" style:family="paragraph">
      <style:paragraph-properties fo:line-height="0.2083in" fo:margin-left="0.4513in" fo:text-indent="-0.4861in">
        <style:tab-stops/>
      </style:paragraph-properties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8" style:parent-style-name="Standard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style:font-name-complex="標楷體-WinCharSetFFFF-H" fo:font-size="14pt" style:font-size-asian="14pt" style:font-size-complex="14pt"/>
    </style:style>
    <style:style style:name="P9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0" style:parent-style-name="Standard" style:family="paragraph">
      <style:paragraph-properties fo:line-height="0.2083in" fo:text-indent="0.4861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" style:parent-style-name="Standard" style:family="paragraph">
      <style:paragraph-properties fo:line-height="0.2083in" fo:text-indent="0.4861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12" style:parent-style-name="Standard" style:family="paragraph">
      <style:paragraph-properties fo:line-height="0.2083in" fo:text-indent="0.4861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13" style:parent-style-name="Standard" style:family="paragraph">
      <style:paragraph-properties fo:line-height="0.2083in" fo:text-indent="0.4861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2.5326in" style:use-optimal-column-width="false"/>
    </style:style>
    <style:style style:name="TableColumn17" style:family="table-column">
      <style:table-column-properties style:column-width="0.6069in" style:use-optimal-column-width="false"/>
    </style:style>
    <style:style style:name="TableColumn18" style:family="table-column">
      <style:table-column-properties style:column-width="0.5743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1.3173in" style:use-optimal-column-width="false"/>
    </style:style>
    <style:style style:name="Table14" style:family="table">
      <style:table-properties style:width="5.918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4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5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6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083in" fo:text-indent="0.1944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Row35" style:family="table-row">
      <style:table-row-properties style:min-row-height="0.4229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3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39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89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8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4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49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7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5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59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60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標楷體" style:font-name-complex="標楷體-WinCharSetFFFF-H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P6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6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Row69" style:family="table-row">
      <style:table-row-properties style:min-row-height="1.714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2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3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4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5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6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7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78" style:parent-style-name="Standard" style:family="paragraph">
      <style:paragraph-properties fo:line-height="0.2083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81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82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P83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88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666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TableRow95" style:family="table-row">
      <style:table-row-properties style:min-row-height="0.320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1666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P105" style:parent-style-name="Standard" style:family="paragraph">
      <style:paragraph-properties fo:line-height="0.1666in"/>
      <style:text-properties style:font-name="標楷體" style:font-name-asian="標楷體" style:font-name-complex="標楷體-WinCharSetFFFF-H" fo:color="#FF0000" fo:font-size="14pt" style:font-size-asian="14pt" style:font-size-complex="14pt"/>
    </style:style>
    <style:style style:name="TableRow106" style:family="table-row">
      <style:table-row-properties style:min-row-height="0.2743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1" style:parent-style-name="Standard" style:family="paragraph">
      <style:paragraph-properties fo:line-height="0.2083in" fo:text-indent="3.4027in"/>
      <style:text-properties style:font-name="標楷體" style:font-name-asian="標楷體" style:font-name-complex="標楷體-WinCharSetFFFF-H" fo:color="#000000" fo:font-size="14pt" style:font-size-asian="14pt" style:font-size-complex="14pt"/>
    </style:style>
  </office:automatic-styles>
  <office:body>
    <office:text text:use-soft-page-breaks="true">
      <text:p text:style-name="P1">【附件5】</text:p>
      <text:p text:style-name="P2"/>
      <text:p text:style-name="P3">臺北市政府申請案件一次告知單</text:p>
      <text:p text:style-name="P4">(標楷體</text:p>
      <text:p text:style-name="P5">敬致<text:s/>○○○君：</text:p>
      <text:p text:style-name="P6"/>
      <text:p text:style-name="P7">一、<text:s/>臺端之申請案件經查尚需補正，請於接到本一次告知單次日起7日內（<text:s text:c="2"/>年<text:s text:c="2"/>月<text:s text:c="2"/>日）完成補正作業，所有證件或書表送達承辦單位，始辦理本申請案件。逾期補正或補正不完全，即依規定予以退回。</text:p>
      <text:p text:style-name="P8">二、<text:s/>辦理補正時，請同時交回或傳真攜帶本一次告知單。</text:p>
      <text:p text:style-name="P9">三、<text:s/>本一次告知單為補正通知，若不需補正或取消申請，請聯絡承</text:p>
      <text:p text:style-name="P10">辦單位。<text:s text:c="19"/></text:p>
      <text:p text:style-name="P11"><text:s text:c="27"/>臺北市政府</text:p>
      <text:p text:style-name="P12"><text:s text:c="33"/>年<text:s text:c="3"/>月<text:s text:c="3"/>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</text:p>
            <text:p text:style-name="P28">目</text:p>
          </table:table-cell>
          <table:table-cell table:style-name="TableCell29" table:number-columns-spanned="2" table:number-rows-spanned="5">
            <text:p text:style-name="P30">□閱覽卷宗</text:p>
          </table:table-cell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年<text:s text:c="2"/>月<text:s text:c="2"/>日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 table:number-columns-spanned="2" table:number-rows-spanned="2">
            <text:p text:style-name="P37">申請人</text:p>
            <text:p text:style-name="P38">姓名</text:p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" table:number-columns-spanned="2" table:number-rows-spanned="2">
            <text:p text:style-name="P47">代理人</text:p>
            <text:p text:style-name="P48">姓名</text:p>
            <text:p text:style-name="P49">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告</text:p>
            <text:p text:style-name="P58">知</text:p>
            <text:p text:style-name="P59">事</text:p>
            <text:p text:style-name="P60">項</text:p>
          </table:table-cell>
          <table:table-cell table:style-name="TableCell61" table:number-columns-spanned="5">
            <text:p text:style-name="P62"><text:span text:style-name="T63">台端所請，經核如勾選「</text:span><text:span text:style-name="T64"></text:span><text:span text:style-name="T65"><text:s text:c="2"/></text:span><text:span text:style-name="T66">」事項：</text:span></text:p>
            <text:p text:style-name="P67">□一、請補齊下列應檢附證件或書表。</text:p>
            <text:p text:style-name="P68">□二、其他應注意事項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應</text:p>
            <text:p text:style-name="P72">補</text:p>
            <text:p text:style-name="P73">齊</text:p>
            <text:p text:style-name="P74">證</text:p>
            <text:p text:style-name="P75">件</text:p>
            <text:p text:style-name="P76">或</text:p>
            <text:p text:style-name="P77">書</text:p>
            <text:p text:style-name="P78">表</text:p>
          </table:table-cell>
          <table:table-cell table:style-name="TableCell79" table:number-columns-spanned="5">
            <text:p text:style-name="P80">□申請書</text:p>
            <text:p text:style-name="P81">□委任書</text:p>
            <text:p text:style-name="P82">□相關證明文件影本</text:p>
            <text:p text:style-name="P83">□法人、團體、事務所或營業所登記證影本或證明文件</text:p>
            <text:p text:style-name="P84">□相關證據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說</text:p>
            <text:p text:style-name="P88">明</text:p>
          </table:table-cell>
          <table:table-cell table:style-name="TableCell89" table:number-rows-spanned="4">
            <text:p text:style-name="P90">如有申辦問題，歡迎來電諮詢</text:p>
          </table:table-cell>
          <table:table-cell table:style-name="TableCell91" table:number-columns-spanned="2">
            <text:p text:style-name="P92">承辦單位</text:p>
          </table:table-cell>
          <table:covered-table-cell/>
          <table:table-cell table:style-name="TableCell93" table:number-columns-spanned="2">
            <text:p text:style-name="P94">本府各機關學校受理閱卷單位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 table:number-columns-spanned="2">
            <text:p text:style-name="P97">承辦人員</text:p>
          </table:table-cell>
          <table:covered-table-cell/>
          <table:table-cell table:style-name="TableCell98" table:number-columns-spanned="2">
            <text:p text:style-name="P99">O O O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2">
            <text:p text:style-name="P104">1999(外縣市</text:p>
            <text:p text:style-name="P105">(02)2759-8889)轉分機****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 table:number-columns-spanned="2">
            <text:p text:style-name="P108">傳真電話</text:p>
          </table:table-cell>
          <table:covered-table-cell/>
          <table:table-cell table:style-name="TableCell109" table:number-columns-spanned="2">
            <text:p text:style-name="P110">(02)****-****)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秦桔萬</meta:initial-creator>
    <dc:creator>蔡惠鈞</dc:creator>
    <meta:creation-date>2022-07-14T06:36:00Z</meta:creation-date>
    <dc:date>2022-07-14T06:3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2" meta:row-count="4" meta:non-whitespace-character-count="513"/>
  </office:meta>
</office:document-meta>
</file>