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3.25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deeaf6" fo:padding-left="0.026cm" fo:padding-right="0.018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542cm" fo:keep-together="auto"/>
    </style:style>
    <style:style style:name="表格1.A2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1.B2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1.3" style:family="table-row">
      <style:table-row-properties style:min-row-height="2.609cm" fo:keep-together="auto"/>
    </style:style>
    <style:style style:name="表格1.A3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1.B3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1.4" style:family="table-row">
      <style:table-row-properties style:min-row-height="2.669cm" fo:keep-together="auto"/>
    </style:style>
    <style:style style:name="表格1.A4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1.B4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1.5" style:family="table-row">
      <style:table-row-properties style:min-row-height="1.842cm" fo:keep-together="auto"/>
    </style:style>
    <style:style style:name="表格1.A5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1.B5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1.6" style:family="table-row">
      <style:table-row-properties style:min-row-height="1.787cm" fo:keep-together="auto"/>
    </style:style>
    <style:style style:name="表格1.A6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1.B6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1.7" style:family="table-row">
      <style:table-row-properties style:min-row-height="6.648cm" fo:keep-together="auto"/>
    </style:style>
    <style:style style:name="表格1.A7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1.B7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1.8" style:family="table-row">
      <style:table-row-properties style:min-row-height="2.468cm" fo:keep-together="auto"/>
    </style:style>
    <style:style style:name="表格1.A8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1.B8" style:family="table-cell">
      <style:table-cell-properties style:vertical-align="middle" fo:padding-left="0.026cm" fo:padding-right="0.018cm" fo:padding-top="0cm" fo:padding-bottom="0cm" fo:border="0.5pt solid #00000a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Times New Roman" style:font-size-complex="12pt"/>
    </style:style>
    <style:style style:name="P8" style:family="paragraph" style:parent-style-name="Standard">
      <style:paragraph-properties fo:margin-left="0.697cm" fo:margin-right="0cm" fo:line-height="0.706cm" fo:text-indent="-0.697cm" style:auto-text-indent="false"/>
    </style:style>
    <style:style style:name="P9" style:family="paragraph" style:parent-style-name="Standard">
      <style:paragraph-properties fo:margin-left="0.741cm" fo:margin-right="0cm" fo:line-height="0.706cm" fo:text-indent="-0.741cm" style:auto-text-indent="false"/>
    </style:style>
    <style:style style:name="P10" style:family="paragraph" style:parent-style-name="Standard">
      <style:paragraph-properties fo:margin-left="0.741cm" fo:margin-right="0cm" fo:line-height="0.706cm" fo:text-indent="-0.741cm" style:auto-text-indent="false">
        <style:tab-stops>
          <style:tab-stop style:position="0.732cm"/>
        </style:tab-stops>
      </style:paragraph-properties>
    </style:style>
    <style:style style:name="P11" style:family="paragraph" style:parent-style-name="Standard">
      <style:paragraph-properties fo:margin-left="0.48cm" fo:margin-right="0cm" fo:line-height="0.706cm" fo:text-align="justify" style:justify-single-word="false" fo:text-indent="-0.48cm" style:auto-text-indent="false" style:snap-to-layout-grid="false"/>
    </style:style>
    <style:style style:name="P12" style:family="paragraph" style:parent-style-name="Standard" style:list-style-name="WWNum1">
      <style:paragraph-properties fo:margin-left="-0.517cm" fo:margin-right="0cm" fo:line-height="0.706cm" fo:text-indent="0.75cm" style:auto-text-indent="false"/>
    </style:style>
    <style:style style:name="P13" style:family="paragraph" style:parent-style-name="Standard" style:list-style-name="WWNum1">
      <style:paragraph-properties fo:margin-left="1.212cm" fo:margin-right="0cm" fo:line-height="0.706cm" fo:text-indent="-1cm" style:auto-text-indent="false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「體驗暑假『樂』讀趣，延慧書庫『閱』翻天！」</text:span></text:p>
      <text:p text:style-name="P1"><text:span text:style-name="T1">活動專區一覽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區域別</text:span></text:p>
          </table:table-cell>
          <table:table-cell table:style-name="表格1.A1" office:value-type="string">
            <text:p text:style-name="P2"><text:span text:style-name="T4">活動區域說明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1.主舞台區</text:span></text:p>
          </table:table-cell>
          <table:table-cell table:style-name="表格1.B2" office:value-type="string">
            <text:p text:style-name="P6"><text:span text:style-name="T3">8/10上下午各1場藝術表演，8/11上下午各1場環保手工藝現場教學之節目安排（採現場報名）。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3">2.早鳥好康區</text:span></text:p>
          </table:table-cell>
          <table:table-cell table:style-name="表格1.B3" office:value-type="string">
            <text:p text:style-name="P8"><text:span text:style-name="T3">(1)活動期間每日上午10時發放，前150名入場民眾可領取限量精美小禮物1個。</text:span></text:p>
            <text:p text:style-name="P9"><text:span text:style-name="T3">(2)線上問卷填寫者，活動期間可兌換3本舊書(原本1本)。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3">3.延慧書庫區</text:span></text:p>
          </table:table-cell>
          <table:table-cell table:style-name="表格1.B4" table:number-rows-spanned="2" office:value-type="string">
            <text:p text:style-name="P9"><text:span text:style-name="T3">延慧書庫及參考書索書原則：</text:span></text:p>
            <text:p text:style-name="P10"><text:span text:style-name="T3">(1)學生、身心障礙者、低收入戶或中低收入戶：憑學生證或政府機關核發之證明文件，活動期間可免費索取30本舊書(原本10本)。</text:span></text:p>
            <text:p text:style-name="P9"><text:span text:style-name="T3">(2)一般民眾：憑15顆廢乾電池，活動期間可兌換3本舊書(原本1本)，最多可兌換30本。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T3">4.參考書區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4"><text:span text:style-name="T3">5.書香閱讀區</text:span></text:p>
          </table:table-cell>
          <table:table-cell table:style-name="表格1.B6" office:value-type="string">
            <text:p text:style-name="P3"><text:span text:style-name="T3">設置舒適閱讀區，讓來換書及想即刻閱讀的小朋友及民眾能有個自在的閱讀空間，沉浸在書香世界裡。</text:span></text:p>
          </table:table-cell>
        </table:table-row>
        <text:soft-page-break/>
        <table:table-row table:style-name="表格1.7">
          <table:table-cell table:style-name="表格1.A7" office:value-type="string">
            <text:p text:style-name="P11"><text:span text:style-name="T3">6.互動遊戲區</text:span></text:p>
          </table:table-cell>
          <table:table-cell table:style-name="表格1.B7" office:value-type="string">
            <text:p text:style-name="P6"><text:span text:style-name="T3">遊戲機融入資源回收、源頭減量及廚餘回收等環保政策問答，讓來參加的民眾免費體驗。</text:span></text:p>
            <text:p text:style-name="P6"><text:span text:style-name="T3">遊戲方法：</text:span></text:p>
            <text:list xml:id="list925022350922860407" text:style-name="WWNum1">
              <text:list-item>
                <text:p text:style-name="P12"><text:span text:style-name="T3">資收拼圖趣：將資源回收拼圖完成過關。</text:span></text:p>
              </text:list-item>
              <text:list-item>
                <text:p text:style-name="P13"><text:span text:style-name="T3">足球金童做回收：將抽中之垃圾項目正確區分一般類、資收類後「踢」進網即過關。</text:span></text:p>
              </text:list-item>
              <text:list-item>
                <text:p text:style-name="P12"><text:span text:style-name="T3">資源回收彈珠檯：彈擊彈珠落在資源回收欄位過關。</text:span></text:p>
              </text:list-item>
              <text:list-item>
                <text:p text:style-name="P12"><text:span text:style-name="T3">回收夾夾樂：正確夾到可回收的資源物過關。</text:span></text:p>
              </text:list-item>
              <text:list-item>
                <text:p text:style-name="P12"><text:span text:style-name="T3">好運扭蛋機：正確回答扭蛋裡的問題過關。</text:span></text:p>
              </text:list-item>
            </text:list>
          </table:table-cell>
        </table:table-row>
        <table:table-row table:style-name="表格1.8">
          <table:table-cell table:style-name="表格1.A8" office:value-type="string">
            <text:p text:style-name="P4"><text:span text:style-name="T3">7.裝置藝術區 </text:span></text:p>
          </table:table-cell>
          <table:table-cell table:style-name="表格1.B8" office:value-type="string">
            <text:p text:style-name="P3"><text:span text:style-name="T3">每日前200名按讚臺北市環保局Facebook粉絲專頁，及完成拍照打卡並在貼文上標註 #漫遊書香，智慧帶著走 可獲得精美小禮物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0.252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AA-80751</meta:initial-creator>
    <dc:creator>AKAA-80751</dc:creator>
    <meta:editing-cycles>2</meta:editing-cycles>
    <meta:creation-date>2020-07-31T08:58:00</meta:creation-date>
    <dc:date>2020-07-31T08:58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6" meta:word-count="555" meta:character-count="605" meta:non-whitespace-character-count="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