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dobe Garamond Pro" svg:font-family="Adobe Garamond Pro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範本-表" style:master-page-name="MP0" style:family="paragraph">
      <style:paragraph-properties fo:break-before="page" fo:margin-top="0.1319in" fo:margin-bottom="0.1319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326in" style:use-optimal-column-width="false"/>
    </style:style>
    <style:style style:name="TableColumn7" style:family="table-column">
      <style:table-column-properties style:column-width="1.6187in" style:use-optimal-column-width="false"/>
    </style:style>
    <style:style style:name="Table3" style:family="table">
      <style:table-properties style:width="6.4888in" style:rel-width="100%" fo:margin-left="-0.0034in" table:align="left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 fo:line-height="10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100%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100%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00%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00%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100%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00%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00%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P56" style:parent-style-name="Standard" style:family="paragraph">
      <style:paragraph-properties fo:text-align="justify" fo:line-height="100%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P63" style:parent-style-name="Standard" style:family="paragraph">
      <style:paragraph-properties fo:text-align="justify" fo:line-height="100%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00%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00%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fo:font-weight="bold" style:font-weight-asian="bold" style:font-size-complex="18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00%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00%"/>
      <style:text-properties style:font-name="Times New Roman" style:font-name-asian="標楷體" style:font-name-complex="Times New Roman" style:font-size-complex="18pt"/>
    </style:style>
    <style:style style:name="P95" style:parent-style-name="Standard" style:family="paragraph">
      <style:paragraph-properties fo:widows="2" fo:orphans="2" style:vertical-align="auto" fo:line-height="100%"/>
      <style:text-properties style:font-name="Times New Roman" style:font-name-asian="標楷體" style:font-name-complex="Times New Roman"/>
    </style:style>
    <style:style style:name="P96" style:parent-style-name="Standard" style:family="paragraph">
      <style:paragraph-properties fo:widows="2" fo:orphans="2" style:vertical-align="auto" fo:line-height="100%"/>
      <style:text-properties style:font-name="Times New Roman" style:font-name-asian="標楷體" style:font-name-complex="Times New Roman"/>
    </style:style>
    <style:style style:name="P97" style:parent-style-name="Standard" style:family="paragraph">
      <style:paragraph-properties fo:widows="2" fo:orphans="2" style:vertical-align="auto" fo:line-height="100%"/>
      <style:text-properties style:font-name="Times New Roman" style:font-name-asian="標楷體" style:font-name-complex="Times New Roman"/>
    </style:style>
    <style:style style:name="P98" style:parent-style-name="Standard" style:family="paragraph">
      <style:paragraph-properties fo:widows="2" fo:orphans="2" style:vertical-align="auto" fo:line-height="100%"/>
      <style:text-properties style:font-name="Times New Roman" style:font-name-asian="標楷體" style:font-name-complex="Times New Roman"/>
    </style:style>
    <style:style style:name="P99" style:parent-style-name="Standard" style:family="paragraph">
      <style:paragraph-properties fo:widows="2" fo:orphans="2" style:vertical-align="auto" fo:line-height="100%"/>
      <style:text-properties style:font-name="Times New Roman" style:font-name-asian="標楷體" style:font-name-complex="Times New Roman"/>
    </style:style>
    <style:style style:name="P100" style:parent-style-name="Standard" style:family="paragraph">
      <style:paragraph-properties fo:widows="2" fo:orphans="2" style:vertical-align="auto" fo:line-height="100%"/>
      <style:text-properties style:font-name="Times New Roman" style:font-name-asian="標楷體" style:font-name-complex="Times New Roman"/>
    </style:style>
    <style:style style:name="P101" style:parent-style-name="Standard" style:family="paragraph">
      <style:paragraph-properties fo:widows="2" fo:orphans="2" style:vertical-align="auto" fo:line-height="100%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3128598"/>臺北市環保局社區節能輔導申請表<text:bookmark-end text:name="_Toc312859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一、社區基本資料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社區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社區年齡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社區地址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職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聯絡電話</text:span><text:span text:style-name="T44">/</text:span><text:span text:style-name="T45">手機號碼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傳真號碼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社區建築數/戶數</text:p>
            <text:p text:style-name="P56"><text:span text:style-name="T57">/</text:span><text:span text:style-name="T58">地上層數</text:span><text:span text:style-name="T59">/</text:span><text:span text:style-name="T60">地下層數</text:span></text:p>
          </table:table-cell>
          <table:table-cell table:style-name="TableCell61" table:number-columns-spanned="3">
            <text:p text:style-name="P62">________棟、________戶</text:p>
            <text:p text:style-name="P63"><text:span text:style-name="T64">地上</text:span><text:span text:style-name="T65">________</text:span><text:span text:style-name="T66">層、地下</text:span><text:span text:style-name="T67">________</text:span><text:span text:style-name="T68">層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大公設面積</text:span></text:p>
          </table:table-cell>
          <table:table-cell table:style-name="TableCell73" table:number-columns-spanned="3">
            <text:p text:style-name="P74"><text:span text:style-name="T75">____________________(</text:span><text:span text:style-name="T76">坪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二、社區用電用水資料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大公設電號(11碼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公設水號</text:span><text:span text:style-name="T90">(11</text:span><text:span text:style-name="T91">碼</text:span><text:span text:style-name="T92">)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ext:p text:style-name="P96">報名表填妥後請E-mail至臺北市環保局氣候科鄭先生，</text:p>
      <text:p text:style-name="P97">並請於寄出後另請來電確認是否報名成功。</text:p>
      <text:p text:style-name="P98">E-mail：la-yueteng@mail.taipei.gov.tw</text:p>
      <text:p text:style-name="P99">連絡電話：02-2720-8889分機1118<text:s/>鄭先生</text:p>
      <text:p text:style-name="P100"/>
      <text:p text:style-name="P101"><text:span text:style-name="T102">※</text:span><text:span text:style-name="T103">確認報名成功後另請備妥完整</text:span><text:span text:style-name="T104">1</text:span><text:span text:style-name="T105">年之社區水電費單寄送至上方</text:span><text:span text:style-name="T106">E-mail</text:span><text:span text:style-name="T107">信箱，以利現場訪視前進行用電診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dobe Garamond Pro" svg:font-family="Adobe Garamond Pro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Adobe Garamond Pro" style:font-name-asian="微軟正黑體" style:font-name-complex="新細明體" fo:color="#000000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範本-表" style:display-name="範本-表" style:family="paragraph">
      <style:paragraph-properties fo:widows="2" fo:orphans="2" fo:text-align="center" fo:margin-top="0.0833in" fo:margin-bottom="0.0833in" fo:line-height="0.2777in"/>
      <style:text-properties style:font-name="Adobe Garamond Pro" style:font-name-asian="微軟正黑體" style:font-name-complex="新細明體" fo:font-weight="bold" style:font-weight-asian="bold" fo:color="#000000" style:letter-kerning="false" style:font-size-complex="14pt" fo:hyphenate="false"/>
    </style:style>
    <style:style style:name="範本-1.1節" style:display-name="範本-1.1節" style:family="paragraph">
      <style:paragraph-properties fo:widows="2" fo:orphans="2" fo:text-align="justify" fo:margin-top="0.0833in" fo:margin-bottom="0.0833in" fo:line-height="0.3055in" fo:margin-left="0.3291in" fo:text-indent="-0.3291in">
        <style:tab-stops/>
      </style:paragraph-properties>
      <style:text-properties style:font-name="Adobe Garamond Pro" style:font-name-asian="微軟正黑體" style:font-name-complex="新細明體" fo:font-weight="bold" style:font-weight-asian="bold" fo:color="#000000" style:letter-kerning="false" fo:font-size="16pt" style:font-size-asian="16pt" style:font-size-complex="16pt" fo:hyphenate="false"/>
    </style:style>
    <style:style style:name="範本-一標題" style:display-name="範本-(一)標題" style:family="paragraph">
      <style:paragraph-properties fo:widows="2" fo:orphans="2" fo:text-align="justify" fo:margin-top="0.0833in" fo:margin-bottom="0.0833in" fo:line-height="0.3055in" fo:margin-left="1.0694in" fo:text-indent="-0.3402in">
        <style:tab-stops/>
      </style:paragraph-properties>
      <style:text-properties style:font-name="Adobe Garamond Pro" style:font-name-asian="微軟正黑體" style:font-name-complex="新細明體" fo:color="#000000" style:letter-kerning="false" style:font-size-complex="10pt" fo:hyphenate="false"/>
    </style:style>
    <style:style style:name="範本-一標題-段落" style:display-name="範本-(一)標題-段落" style:family="paragraph">
      <style:paragraph-properties fo:widows="2" fo:orphans="2" fo:text-align="justify" fo:margin-bottom="0.0833in" fo:line-height="0.2777in" fo:margin-left="1.0694in" fo:text-indent="0.3888in">
        <style:tab-stops/>
      </style:paragraph-properties>
      <style:text-properties style:font-name="Adobe Garamond Pro" style:font-name-asian="微軟正黑體" style:font-name-complex="新細明體" fo:color="#000000" style:letter-kerning="false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範本-表字元" style:display-name="範本-表 字元" style:family="text">
      <style:text-properties style:font-name="Adobe Garamond Pro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color="#000000" style:letter-kerning="fals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Adobe Garamond Pro" style:font-name-asian="微軟正黑體" style:font-name-complex="新細明體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Adobe Garamond Pro" style:font-name-asian="微軟正黑體" style:font-name-complex="新細明體" fo:color="#000000" style:letter-kerning="false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環榮永興股份有限公司</meta:initial-creator>
    <dc:creator>AKAA-80488</dc:creator>
    <meta:creation-date>2021-02-24T09:11:00Z</meta:creation-date>
    <dc:date>2021-02-24T09:11:00Z</dc:date>
    <meta:print-date>2020-08-03T06:0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3" meta:row-count="2" meta:non-whitespace-character-count="319"/>
  </office:meta>
</office:document-meta>
</file>