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widows="2" fo:orphans="2" style:snap-to-layout-grid="false" fo:margin-right="-0.2118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4986in"/>
    </style:style>
    <style:style style:name="TableColumn16" style:family="table-column">
      <style:table-column-properties style:column-width="1.4284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0.5375in"/>
    </style:style>
    <style:style style:name="TableColumn19" style:family="table-column">
      <style:table-column-properties style:column-width="0.8506in"/>
    </style:style>
    <style:style style:name="TableColumn20" style:family="table-column">
      <style:table-column-properties style:column-width="0.8631in"/>
    </style:style>
    <style:style style:name="TableColumn21" style:family="table-column">
      <style:table-column-properties style:column-width="0.3187in"/>
    </style:style>
    <style:style style:name="TableColumn22" style:family="table-column">
      <style:table-column-properties style:column-width="1.5201in"/>
    </style:style>
    <style:style style:name="Table14" style:family="table">
      <style:table-properties style:width="7.2673in" style:rel-width="110.72%" fo:margin-left="0in" table:align="left"/>
    </style:style>
    <style:style style:name="TableRow23" style:family="table-row">
      <style:table-row-properties style:min-row-height="0.3208in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3208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" style:family="table-row">
      <style:table-row-properties style:min-row-height="0.3208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" style:family="table-row">
      <style:table-row-properties style:min-row-height="0.309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" style:family="table-row">
      <style:table-row-properties style:min-row-height="0.3145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225in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0763in">
        <style:tab-stops/>
      </style:paragraph-properties>
      <style:text-properties style:font-name="Times New Roman" style:font-name-asian="標楷體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" style:family="table-row">
      <style:table-row-properties style:min-row-height="0.2111in"/>
    </style:style>
    <style:style style:name="P59" style:parent-style-name="內文" style:family="paragraph">
      <style:paragraph-properties style:snap-to-layout-grid="false" fo:margin-left="0.0763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1" style:family="paragraph">
      <style:paragraph-properties style:snap-to-layout-grid="false" fo:margin-left="0.2111in" fo:text-indent="-0.1972in">
        <style:tab-stops/>
      </style:paragraph-properties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38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style:snap-to-layout-grid="false" fo:margin-left="0.2111in" fo:text-indent="-0.1972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10pt" style:font-size-asian="10pt" style:font-size-complex="9pt"/>
    </style:style>
    <style:style style:name="T75" style:parent-style-name="預設段落字型" style:family="text">
      <style:text-properties style:font-name-asian="標楷體" fo:font-size="10pt" style:font-size-asian="10pt" style:font-size-complex="9pt"/>
    </style:style>
    <style:style style:name="T76" style:parent-style-name="預設段落字型" style:family="text">
      <style:text-properties style:font-name-asian="標楷體" fo:font-size="10pt" style:font-size-asian="10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2743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1" style:family="paragraph">
      <style:paragraph-properties style:snap-to-layout-grid="false" fo:text-align="justify" fo:margin-left="0.2111in" fo:text-indent="-0.1972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10pt" style:font-size-asian="10pt" style:font-size-complex="9pt"/>
    </style:style>
    <style:style style:name="T90" style:parent-style-name="預設段落字型" style:family="text">
      <style:text-properties style:font-name-asian="標楷體" fo:font-size="10pt" style:font-size-asian="10pt" style:font-size-complex="9pt"/>
    </style:style>
    <style:style style:name="T91" style:parent-style-name="預設段落字型" style:family="text">
      <style:text-properties style:font-name-asian="標楷體" fo:font-size="10pt" style:font-size-asian="10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861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1" style:family="paragraph">
      <style:paragraph-properties style:snap-to-layout-grid="false" fo:margin-left="0.2111in" fo:text-indent="-0.1972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margin-left="0.2111in">
        <style:tab-stops/>
      </style:paragraph-properties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2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style:snap-to-layout-grid="false" fo:margin-left="0.2111in" fo:text-indent="-0.1972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62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9" style:parent-style-name="清單段落" style:list-style-name="LFO1" style:family="paragraph">
      <style:paragraph-properties style:snap-to-layout-grid="false" fo:margin-left="0.2111in" fo:text-indent="-0.1972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3333in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 fo:text-indent="-0.073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2611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2652in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2597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2736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19" style:family="table-row">
      <style:table-row-properties style:min-row-height="0.2583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31" style:family="table-row">
      <style:table-row-properties style:min-row-height="0.5756in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right="-0.0701in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="Times New Roman" style:font-name-asian="標楷體" fo:font-weight="bold" style:font-weight-asian="bold"/>
    </style:style>
    <style:style style:name="T243" style:parent-style-name="預設段落字型" style:family="text">
      <style:text-properties style:font-name="Times New Roman" style:font-name-asian="標楷體" fo:font-weight="bold" style:font-weight-asian="bold"/>
    </style:style>
    <style:style style:name="T244" style:parent-style-name="預設段落字型" style:family="text">
      <style:text-properties style:font-name="Times New Roman" style:font-name-asian="標楷體" fo:font-weight="bold" style:font-weight-asian="bold"/>
    </style:style>
    <style:style style:name="T245" style:parent-style-name="預設段落字型" style:family="text">
      <style:text-properties style:font-name="Times New Roman"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5756in"/>
    </style:style>
    <style:style style:name="TableCell2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list-style-name="LFO2" style:family="paragraph">
      <style:paragraph-properties fo:text-align="justify" fo:line-height="0.2222in" fo:margin-left="0.268in" fo:text-indent="-0.268in">
        <style:tab-stops/>
      </style:paragraph-properties>
      <style:text-properties style:font-name-asian="標楷體" fo:hyphenate="true"/>
    </style:style>
    <style:style style:name="P259" style:parent-style-name="清單段落" style:list-style-name="LFO2" style:family="paragraph">
      <style:paragraph-properties fo:text-align="justify" fo:line-height="0.2222in" fo:margin-left="0.268in" fo:text-indent="-0.268in">
        <style:tab-stops/>
      </style:paragraph-properties>
      <style:text-properties style:font-name-asian="標楷體" fo:hyphenate="true"/>
    </style:style>
    <style:style style:name="P260" style:parent-style-name="清單段落" style:list-style-name="LFO2" style:family="paragraph">
      <style:paragraph-properties fo:line-height="0.2222in" fo:margin-left="0.268in" fo:text-indent="-0.268in">
        <style:tab-stops/>
      </style:paragraph-properties>
      <style:text-properties style:font-name-asian="標楷體" fo:hyphenate="true"/>
    </style:style>
    <style:style style:name="P261" style:parent-style-name="清單段落" style:list-style-name="LFO2" style:family="paragraph">
      <style:paragraph-properties fo:text-align="justify" fo:line-height="0.2222in" fo:margin-left="0.268in" fo:text-indent="-0.268in">
        <style:tab-stops/>
      </style:paragraph-properties>
      <style:text-properties style:font-name-asian="標楷體" fo:hyphenate="true"/>
    </style:style>
    <style:style style:name="TableCell26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justify" fo:margin-left="0.0006in" fo:text-indent="-0.0791in">
        <style:tab-stops/>
      </style:paragraph-properties>
      <style:text-properties style:font-name="標楷體" style:font-name-asian="標楷體" fo:font-size="10pt" style:font-size-asian="10pt"/>
    </style:style>
    <style:style style:name="P276" style:parent-style-name="內文" style:list-style-name="LFO3" style:family="paragraph">
      <style:paragraph-properties fo:widows="2" fo:orphans="2" fo:break-before="page" fo:text-align="center" fo:line-height="200%"/>
      <style:text-properties fo:hyphenate="true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margin-left="0.2812in" fo:margin-right="-0.7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margin-left="-0.1972in" fo:text-indent="0.329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81" style:parent-style-name="內文Web" style:family="paragraph">
      <style:paragraph-properties fo:margin-left="-0.1965in">
        <style:tab-stops/>
      </style:paragraph-properties>
    </style:style>
    <style:style style:name="P282" style:parent-style-name="內文Web" style:family="paragraph">
      <style:paragraph-properties fo:margin-left="0.0986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T286" style:parent-style-name="預設段落字型" style:family="text">
      <style:text-properties style:font-name="標楷體" style:font-name-asian="標楷體" fo:letter-spacing="0.0423in" fo:font-size="10pt" style:font-size-asian="10pt"/>
    </style:style>
    <style:style style:name="P287" style:parent-style-name="本文" style:family="paragraph">
      <style:paragraph-properties fo:text-align="center" fo:line-height="0.3326in" fo:margin-left="0.1006in">
        <style:tab-stops/>
      </style:paragraph-properties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letter-spacing="0.0423in" style:text-position="5% 100%" fo:font-size="10pt" style:font-size-asian="10pt"/>
    </style:style>
    <style:style style:name="P289" style:parent-style-name="內文" style:family="paragraph">
      <style:paragraph-properties style:snap-to-layout-grid="false" fo:margin-right="-0.725in"/>
      <style:text-properties style:font-name="標楷體" style:font-name-asian="標楷體" fo:font-weight="bold" style:font-weight-asian="bold"/>
    </style:style>
    <style:style style:name="P290" style:parent-style-name="內文" style:list-style-name="LFO3" style:family="paragraph">
      <style:paragraph-properties fo:widows="2" fo:orphans="2" fo:text-align="center" fo:line-height="200%" fo:margin-left="0in" fo:text-indent="-0.19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4" style:parent-style-name="內文" style:family="paragraph">
      <style:paragraph-properties fo:widows="2" fo:orphans="2" fo:line-height="200%" fo:margin-left="0.28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style:snap-to-layout-grid="false" fo:margin-right="-0.725in"/>
      <style:text-properties style:font-name="標楷體" style:font-name-asian="標楷體" fo:font-weight="bold" style:font-weight-asian="bold" fo:font-size="14pt" style:font-size-asian="14pt"/>
    </style:style>
    <style:style style:name="P296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306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P309" style:parent-style-name="內文" style:family="paragraph">
      <style:text-properties style:font-name="標楷體" style:font-name-asian="標楷體" fo:color="#FF0000" fo:font-size="14pt" style:font-size-asian="14pt" style:font-size-complex="14pt" fo:background-color="#FFFF00"/>
    </style:style>
    <style:style style:name="P310" style:parent-style-name="內文" style:family="paragraph">
      <style:text-properties style:font-name="標楷體" style:font-name-asian="標楷體" fo:color="#FF0000" fo:font-size="14pt" style:font-size-asian="14pt" style:font-size-complex="14pt" fo:background-color="#FFFF00"/>
    </style:style>
    <style:style style:name="P311" style:parent-style-name="內文" style:family="paragraph">
      <style:paragraph-properties fo:margin-right="0.7777in"/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313" style:parent-style-name="內文" style:family="paragraph">
      <style:paragraph-properties fo:break-before="page" style:snap-to-layout-grid="false" fo:text-align="center" fo:margin-right="0.0819in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P32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/>
    </style:style>
    <style:style style:name="P33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fo:line-height="0.2083in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35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8" style:parent-style-name="內文" style:master-page-name="MP1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1" style:parent-style-name="內文" style:family="paragraph">
      <style:paragraph-properties fo:text-align="center" fo:line-height="0.3333in"/>
    </style:style>
    <style:style style:name="P362" style:parent-style-name="內文" style:family="paragraph">
      <style:paragraph-properties fo:line-height="150%" fo:text-indent="0.3888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72" style:parent-style-name="內文" style:family="paragraph">
      <style:paragraph-properties fo:line-height="0.1944in" fo:margin-right="-0.1152in" fo:text-indent="-0.1965in"/>
      <style:text-properties style:font-name="標楷體" style:font-name-asian="標楷體" style:font-weight-complex="bold" fo:font-size="14pt" style:font-size-asian="14pt" style:font-size-complex="18pt"/>
    </style:style>
    <style:style style:name="P373" style:parent-style-name="內文" style:family="paragraph">
      <style:paragraph-properties fo:line-height="0.1944in" fo:margin-right="-0.1152in" fo:text-indent="-0.1965in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375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376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377" style:parent-style-name="預設段落字型" style:family="text">
      <style:text-properties style:font-name="標楷體" style:font-name-asian="標楷體" style:font-weight-complex="bold" style:font-size-complex="12pt"/>
    </style:style>
    <style:style style:name="T378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379" style:parent-style-name="內文" style:family="paragraph">
      <style:paragraph-properties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380" style:parent-style-name="內文" style:family="paragraph">
      <style:paragraph-properties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381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82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8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84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85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86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87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88" style:parent-style-name="內文" style:family="paragraph">
      <style:paragraph-properties fo:line-height="0.3055in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 fo:color="#FF0000" fo:font-size="15pt" style:font-size-asian="15pt" style:font-size-complex="15pt"/>
    </style:style>
    <style:style style:name="P391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92" style:parent-style-name="內文" style:family="paragraph">
      <style:paragraph-properties fo:line-height="0.3472in"/>
    </style:style>
    <style:style style:name="T39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9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95" style:parent-style-name="內文" style:family="paragraph">
      <style:paragraph-properties fo:line-height="0.3472in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4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line-height="0.229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/>
    </style:style>
    <style:style style:name="P407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/>
    </style:style>
    <style:style style:name="P408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/>
    </style:style>
    <style:style style:name="P409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/>
    </style:style>
    <style:style style:name="P410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/>
    </style:style>
    <style:style style:name="P411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/>
    </style:style>
    <style:style style:name="P412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/>
    </style:style>
    <style:style style:name="P413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/>
    </style:style>
    <style:style style:name="P414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/>
    </style:style>
    <style:style style:name="P415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P41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/>
    </style:style>
    <style:style style:name="P417" style:parent-style-name="內文" style:master-page-name="MP2" style:family="paragraph">
      <style:paragraph-properties fo:break-before="page" style:snap-to-layout-grid="false" fo:text-align="center" fo:margin-bottom="0.125in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1.5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P426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style:snap-to-layout-grid="false" fo:text-align="justify" fo:margin-bottom="0.125in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widows="2" fo:orphans="2" fo:text-align="justify" fo:text-indent="0.4451in"/>
    </style:style>
    <style:style style:name="T43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3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38" style:parent-style-name="內文" style:family="paragraph">
      <style:paragraph-properties fo:widows="2" fo:orphans="2" fo:text-align="center"/>
    </style:style>
    <style:style style:name="P439" style:parent-style-name="內文" style:family="paragraph">
      <style:paragraph-properties fo:widows="2" fo:orphans="2" fo:text-align="center"/>
    </style:style>
    <style:style style:name="P440" style:parent-style-name="內文" style:family="paragraph">
      <style:paragraph-properties fo:line-height="0.3333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3333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P452" style:parent-style-name="內文" style:family="paragraph">
      <style:paragraph-properties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P453" style:parent-style-name="內文" style:family="paragraph">
      <style:paragraph-properties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P454" style:parent-style-name="內文" style:family="paragraph">
      <style:paragraph-properties fo:line-height="0.3333in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3333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P46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46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46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469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470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471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472" style:parent-style-name="內文" style:family="paragraph">
      <style:paragraph-properties fo:widows="2" fo:orphans="2" fo:text-align="center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ashed #ffffff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1</text:span><text:span text:style-name="T6">、臺北市住宅汰換節能家電補助申請書</text:span></text:p>
      <text:p text:style-name="P7"><text:span text:style-name="T8">(</text:span><text:span text:style-name="T9">以下表格及欄位由申請人填寫</text:span><text:span text:style-name="T10">)</text:span><text:span text:style-name="T11"><text:s text:c="28"/></text:span><text:span text:style-name="T12">申請序號：</text:span><text:span text:style-name="T13"><text:s text:c="17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<text:s text:c="39"/>A.申請人基本資料</text:p>
          </table:table-cell>
          <table:table-cell table:style-name="TableCell26" table:number-columns-spanned="3">
            <text:p text:style-name="P27">姓名：</text:p>
          </table:table-cell>
          <table:covered-table-cell/>
          <table:covered-table-cell/>
          <table:table-cell table:style-name="TableCell28" table:number-columns-spanned="4">
            <text:p text:style-name="P29">身份證字號：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聯絡電話：</text:p>
          </table:table-cell>
          <table:covered-table-cell/>
          <table:covered-table-cell/>
          <table:table-cell table:style-name="TableCell34" table:number-columns-spanned="4">
            <text:p text:style-name="P35">行動電話：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7">
            <text:p text:style-name="P3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7">
            <text:p text:style-name="P43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7">
            <text:p text:style-name="P47"><text:span text:style-name="T48">設備安裝使用地址：</text:span><text:span text:style-name="T49"></text:span><text:span text:style-name="T50">同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7">
            <text:p text:style-name="P53">B.檢附文件</text:p>
          </table:table-cell>
          <table:table-cell table:style-name="TableCell54" table:number-columns-spanned="6">
            <text:p text:style-name="P55">自我檢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是否備齊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6">
            <text:list text:style-name="LFO1" text:continue-numbering="true">
              <text:list-item>
                <text:p text:style-name="P61">臺北市住宅汰換節能家電補助申請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</text:span><text:span text:style-name="T65">是</text:span><text:span text:style-name="T66"><text:s/></text:span><text:span text:style-name="T67"></text:span><text:span text:style-name="T68">否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6">
            <text:list text:style-name="LFO1" text:continue-numbering="true">
              <text:list-item>
                <text:p text:style-name="P72"><text:span text:style-name="T73">國民身分證或中華民國居留證正反面影本</text:span><text:span text:style-name="T74">（可自行註明「限</text:span><text:span text:style-name="T75">111</text:span><text:span text:style-name="T76">年度住宅家電補助使用」或由本局代為註記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</text:span><text:span text:style-name="T80">是</text:span><text:span text:style-name="T81"><text:s/></text:span><text:span text:style-name="T82"></text:span><text:span text:style-name="T83">否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>
            <text:list text:style-name="LFO1" text:continue-numbering="true">
              <text:list-item>
                <text:p text:style-name="P87"><text:span text:style-name="T88">補助設備安裝地址證明文件</text:span><text:span text:style-name="T89">（最近半年內其中</text:span><text:span text:style-name="T90">1</text:span><text:span text:style-name="T91">期臺電公司表燈用戶電費單影本，含電號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</text:span><text:span text:style-name="T95">是</text:span><text:span text:style-name="T96"><text:s/></text:span><text:span text:style-name="T97"></text:span><text:span text:style-name="T98">否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6">
            <text:list text:style-name="LFO1" text:continue-numbering="true">
              <text:list-item>
                <text:p text:style-name="P102"><text:bookmark-start text:name="_Hlk536180784"/><text:span text:style-name="T103">載明產品型號之購買證明文件</text:span><text:bookmark-end text:name="_Hlk536180784"/><text:span text:style-name="T104">(</text:span><text:span text:style-name="T105">統一發票收執聯或收據等</text:span><text:span text:style-name="T106">)</text:span><text:span text:style-name="T107">影本</text:span></text:p>
              </text:list-item>
            </text:list>
            <text:p text:style-name="P108"><text:span text:style-name="T109">(</text:span><text:span text:style-name="T110">購買證明文件未載明產品型號時，應加附產品保證書或出貨單等相關單據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</text:span><text:span text:style-name="T115">是</text:span><text:span text:style-name="T116"><text:s/></text:span><text:span text:style-name="T117"></text:span><text:span text:style-name="T118">否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list text:style-name="LFO1" text:continue-numbering="true">
              <text:list-item>
                <text:p text:style-name="P122"><text:span text:style-name="T123">廢四機回收聯單第三聯</text:span><text:span text:style-name="T124">(</text:span><text:span text:style-name="T125">正本</text:span><text:span text:style-name="T126">)</text:span><text:span text:style-name="T127"><text:s/></text:span><text:span text:style-name="T128">備註：請向販售業者索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</text:span><text:span text:style-name="T132">是</text:span><text:span text:style-name="T133"><text:s/></text:span><text:span text:style-name="T134"></text:span><text:span text:style-name="T135">否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6">
            <text:list text:style-name="LFO1" text:continue-numbering="true">
              <text:list-item>
                <text:p text:style-name="P139"><text:span text:style-name="T140">補助款領據、申請人金融機構存摺封面影本</text:span><text:span text:style-name="T141">(</text:span><text:span text:style-name="T142">戶名應與申請人一致</text:span><text:span text:style-name="T14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<text:span text:style-name="T146"></text:span><text:span text:style-name="T147">是</text:span><text:span text:style-name="T148"><text:s/></text:span><text:span text:style-name="T149"></text:span><text:span text:style-name="T150">否</text:span></text:p>
          </table:table-cell>
        </table:table-row>
        <table:table-row table:style-name="TableRow151">
          <table:table-cell table:style-name="TableCell152" table:number-rows-spanned="7">
            <text:p text:style-name="P153">C.申請補助品項</text:p>
          </table:table-cell>
          <table:table-cell table:style-name="TableCell154">
            <text:p text:style-name="P155">品項</text:p>
            <text:p text:style-name="P156">(擇一勾選)</text:p>
          </table:table-cell>
          <table:table-cell table:style-name="TableCell157">
            <text:p text:style-name="P158">購買價格</text:p>
            <text:p text:style-name="P159"><text:span text:style-name="T160">(</text:span><text:span text:style-name="T161">新臺幣，元</text:span><text:span text:style-name="T162">)</text:span></text:p>
          </table:table-cell>
          <table:table-cell table:style-name="TableCell163" table:number-columns-spanned="2">
            <text:p text:style-name="P164">型號</text:p>
            <text:p text:style-name="P165">(不同型號請分項填)</text:p>
          </table:table-cell>
          <table:covered-table-cell/>
          <table:table-cell table:style-name="TableCell166">
            <text:p text:style-name="P167">購買數量(臺)</text:p>
          </table:table-cell>
          <table:table-cell table:style-name="TableCell168" table:number-columns-spanned="2">
            <text:p text:style-name="P169">申請補助金額</text:p>
            <text:p text:style-name="P170">(新臺幣，元)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□冷氣<text:s text:c="2"/>□電冰箱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□冷氣<text:s text:c="2"/>□電冰箱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□冷氣<text:s text:c="2"/>□電冰箱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□冷氣<text:s text:c="2"/>□電冰箱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□冷氣<text:s text:c="2"/>□電冰箱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5">
            <text:p text:style-name="P234"><text:span text:style-name="T235">1</text:span><text:span text:style-name="T236">級能效</text:span><text:span text:style-name="T237">冷氣與</text:span><text:span text:style-name="T238">1</text:span><text:span text:style-name="T239">級能效</text:span><text:span text:style-name="T240">電冰箱</text:span><text:span text:style-name="T241">每臺補助新臺幣</text:span><text:span text:style-name="T242">3,000</text:span><text:span text:style-name="T243">元整，每一申請人以補助</text:span><text:span text:style-name="T244">5</text:span><text:span text:style-name="T245">臺為限</text:span><text:span text:style-name="T246">。</text:span><text:span text:style-name="T247"><text:s/></text:span><text:span text:style-name="T248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總計：</text:p>
            <text:p text:style-name="P251"/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D.</text:p>
            <text:p text:style-name="P256">切結事項</text:p>
          </table:table-cell>
          <table:table-cell table:style-name="TableCell257" table:number-columns-spanned="5">
            <text:list text:style-name="LFO2" text:continue-numbering="true">
              <text:list-item>
                <text:p text:style-name="P258">申請人確實居住於本市申請安裝地址。</text:p>
              </text:list-item>
              <text:list-item>
                <text:p text:style-name="P259">依本計畫規定獲得補助後，如事後查得申請人有違反本計畫規定事項或有隱匿、虛偽、偽造變造不實之情事，願負相關法律責任並依本計畫規定，繳回全部補助款，絕無異議。</text:p>
              </text:list-item>
              <text:list-item>
                <text:p text:style-name="P260">若屬公職人員利益衝突迴避法所定服務或監督本局之應迴避人員，已主動於申請文件內據實表明身分關係（本局網站利益衝突迴避專區，網址：https://www.dep.gov.taipei/cp.aspx?n=AD59A015184CAF9F）</text:p>
              </text:list-item>
              <text:list-item>
                <text:p text:style-name="P261">已詳細閱讀並願遵守上述內容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申請人簽名或蓋章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日期:111年<text:s text:c="2"/>月<text:s text:c="2"/>日</text:p>
          </table:table-cell>
          <table:covered-table-cell/>
        </table:table-row>
      </table:table>
      <text:soft-page-break/>
      <text:list text:style-name="LFO3" text:continue-numbering="true">
        <text:list-item>
          <text:p text:style-name="P276"><text:span text:style-name="T277">國民身分證或中華民國居留證正反面影本</text:span></text:p>
        </text:list-item>
      </text:list>
      <text:p text:style-name="P278"/>
      <text:p text:style-name="P279"><text:span text:style-name="T280"><draw:frame draw:z-index="251667456" draw:id="id0" draw:style-name="a0" draw:name="文字方塊 11" text:anchor-type="paragraph" svg:x="-0.16319in" svg:y="0.06667in" svg:width="3.60764in" svg:height="2.36806in" style:rel-width="scale" style:rel-height="scale"><draw:text-box><text:p text:style-name="P281"/><text:p text:style-name="P282"><text:span text:style-name="T283">證件正面</text:span></text:p></draw:text-box><svg:title/><svg:desc/></draw:frame></text:span><text:span text:style-name="T284"><draw:frame draw:z-index="251668480" draw:id="id1" draw:style-name="a1" draw:name="文字方塊 11" text:anchor-type="paragraph" svg:x="3.8125in" svg:y="0.06736in" svg:width="3.37153in" svg:height="2.36806in" style:rel-width="scale" style:rel-height="scale"><draw:text-box><text:p text:style-name="內文Web"/><text:p text:style-name="內文Web"><text:span text:style-name="T285">證件反面</text:span></text:p></draw:text-box><svg:title/><svg:desc/></draw:frame></text:span><text:span text:style-name="T286"><draw:frame draw:id="id2" draw:style-name="a2" draw:name="文字方塊 16" text:anchor-type="as-char" svg:x="0in" svg:y="0in" svg:width="2.96667in" svg:height="2.36806in" style:rel-width="scale" style:rel-height="scale"><draw:text-box><text:p text:style-name="P287"/></draw:text-box><svg:title/><svg:desc/></draw:frame></text:span><text:span text:style-name="T288"><text:s/></text:span></text:p>
      <text:p text:style-name="P289"/>
      <text:list text:style-name="LFO3" text:continue-numbering="true">
        <text:list-item>
          <text:p text:style-name="P290"><text:span text:style-name="T291">補助品項用電地址證明文件（</text:span><text:span text:style-name="T292">最近半年內其中一期臺電公司表燈用戶電費單影本</text:span><text:span text:style-name="T293">）</text:span></text:p>
        </text:list-item>
      </text:list>
      <text:p text:style-name="P294">※設備安裝地址應與用電地址相同</text:p>
      <text:p text:style-name="P295">--------------------------------（黏貼處）----------------------------------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<text:s text:c="20"/></text:span></text:p>
      <text:soft-page-break/>
      <text:p text:style-name="P313"><text:span text:style-name="T314">3.<text:s/></text:span><text:span text:style-name="T315">載明產品型號之購買證明文件</text:span><text:span text:style-name="T316">(</text:span><text:span text:style-name="T317">統一發票收執聯或收據等</text:span><text:span text:style-name="T318">)</text:span><text:span text:style-name="T319">影本</text:span></text:p>
      <text:p text:style-name="P320">-------------------------------（黏貼處）----------------------------------</text:p>
      <text:p text:style-name="P321"><text:span text:style-name="T322"><draw:frame draw:z-index="251661312" draw:id="id3" draw:style-name="a3" draw:name="文字方塊 11" text:anchor-type="paragraph" svg:x="3in" svg:y="0.18472in" svg:width="1.08264in" svg:height="3.1875in" style:rel-width="scale" style:rel-height="scale"><draw:text-box><text:p text:style-name="內文Web"><text:span text:style-name="T323">影</text:span></text:p><text:p text:style-name="內文Web"><text:span text:style-name="T324">本</text:span></text:p></draw:text-box><svg:title/><svg:desc/></draw:frame></text:span></text:p>
      <text:p text:style-name="P325">※發票如未清楚顯示機型，</text:p>
      <text:p text:style-name="P326"><text:s text:c="2"/>請再加上產品保證書或出貨單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<text:span text:style-name="T337">4.</text:span><text:span text:style-name="T338"><text:s/></text:span><text:span text:style-name="T339">廢四機回收聯單第三聯</text:span><text:span text:style-name="T340">(</text:span><text:span text:style-name="T341">正本</text:span><text:span text:style-name="T342">)<text:s/></text:span><text:span text:style-name="T343"><text:s/></text:span></text:p>
      <text:p text:style-name="P344">-------------------------------（黏貼處）----------------------------------</text:p>
      <text:p text:style-name="P345"><text:span text:style-name="T346"><text:s text:c="7"/>※</text:span><text:span text:style-name="T347">申請補助幾臺，應備幾張回收單</text:span></text:p>
      <text:p text:style-name="P348"><text:span text:style-name="T349"><draw:frame draw:z-index="251665408" draw:id="id4" draw:style-name="a4" draw:name="文字方塊 11" text:anchor-type="paragraph" svg:x="3.15556in" svg:y="0.05139in" svg:width="1.08264in" svg:height="3.1875in" style:rel-width="scale" style:rel-height="scale"><draw:text-box><text:p text:style-name="內文Web"><text:span text:style-name="T350">正</text:span></text:p><text:p text:style-name="內文Web"><text:span text:style-name="T351">本</text:span></text:p></draw:text-box><svg:title/><svg:desc/></draw:frame></text:span></text:p>
      <text:p text:style-name="P352"/>
      <text:p text:style-name="P353"/>
      <text:p text:style-name="P354"/>
      <text:p text:style-name="P355"><text:s text:c="18"/></text:p>
      <text:p text:style-name="P356"><text:s text:c="18"/></text:p>
      <text:p text:style-name="P357"/>
      <text:soft-page-break/>
      <text:p text:style-name="P358">臺北市住宅汰換節能家電補助款領據</text:p>
      <text:p text:style-name="P361"/>
      <text:p text:style-name="P362"><text:bookmark-start text:name="_Hlk517814232"/><text:span text:style-name="T363">茲領到臺北市政府環境保護局</text:span><text:span text:style-name="T364">111</text:span><text:span text:style-name="T365">年度「臺北市住宅汰換節能家電補助計畫」核發之補助經費總</text:span><text:span text:style-name="T366">計新臺幣</text:span><text:span text:style-name="T367"><text:s text:c="4"/></text:span><text:span text:style-name="T368">萬</text:span><text:span text:style-name="T369"><text:s text:c="4"/></text:span><text:span text:style-name="T370">仟元整無訛，</text:span><text:span text:style-name="T371">業經收訖立據為憑。</text:span></text:p>
      <text:p text:style-name="P372"/>
      <text:p text:style-name="P373"><text:span text:style-name="T374">(</text:span><text:span text:style-name="T375">金額大寫，請用零、壹、貳、參、肆、伍、陸、柒、捌、玖。</text:span><text:span text:style-name="T376"><text:s/></text:span><text:span text:style-name="T377">若有塗改，請塗改處蓋私章</text:span><text:span text:style-name="T378">)</text:span><text:bookmark-end text:name="_Hlk517814232"/></text:p>
      <text:p text:style-name="P379"/>
      <text:p text:style-name="P380">此　　致</text:p>
      <text:p text:style-name="P381"><text:s text:c="14"/>臺北市政府環境保護局</text:p>
      <text:p text:style-name="P382"/>
      <text:p text:style-name="P383">申請人（全名）：</text:p>
      <text:p text:style-name="P384">身分證字號：</text:p>
      <text:p text:style-name="P385">聯絡電話：</text:p>
      <text:p text:style-name="P386">通訊地址：<text:s text:c="33"/></text:p>
      <text:p text:style-name="P387"/>
      <text:p text:style-name="P388"><text:span text:style-name="T389"><draw:frame draw:z-index="251662336" draw:id="id5" draw:style-name="a5" draw:name="文字方塊 2" text:anchor-type="paragraph" svg:x="-0.12986in" svg:y="0.33194in" svg:width="3.06806in" svg:height="1.63542in" style:rel-width="scale" style:rel-height="scale"><draw:text-box><text:p text:style-name="P390">與存摺影本接縫處簽名或蓋章</text:p></draw:text-box><svg:title/><svg:desc/></draw:frame></text:span></text:p>
      <text:p text:style-name="P391"/>
      <text:p text:style-name="P392"><text:span text:style-name="T393"><draw:custom-shape svg:x="0.11458in" svg:y="0.16667in" svg:width="2.58264in" svg:height="1.40625in" draw:z-index="251663360" draw:id="id6" draw:style-name="a7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394"/>
      <text:p text:style-name="P395"><text:span text:style-name="T396">-----------------------------------------------</text:span><text:span text:style-name="T397">（黏貼處）</text:span><text:span text:style-name="T398">-------------------------------</text:span><text:span text:style-name="T399"><text:s text:c="24"/></text:span><text:span text:style-name="T400">申請人金融機構存摺封面影本</text:span><text:span text:style-name="T401">(</text:span><text:span text:style-name="T402">戶名應與申請人一致</text:span><text:span text:style-name="T403">)</text:span>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中<text:s/>華<text:s/>民<text:s/>國<text:s/>111<text:s/>年<text:s text:c="5"/>月<text:s text:c="5"/>日</text:p>
      <text:soft-page-break/>
      <text:p text:style-name="P417"><text:span text:style-name="T418">附件</text:span><text:span text:style-name="T419">2</text:span><text:span text:style-name="T420">、委託申請授權書</text:span><text:span text:style-name="T421">(</text:span><text:span text:style-name="T422">如</text:span><text:span text:style-name="T423">自行申請者</text:span><text:span text:style-name="T424">免備</text:span><text:span text:style-name="T425">)</text:span></text:p>
      <text:p text:style-name="P426"/>
      <text:p text:style-name="P427"><text:span text:style-name="T428">申請序號</text:span><text:span text:style-name="T429">(</text:span><text:span text:style-name="T430">審核單位填</text:span><text:span text:style-name="T431">)</text:span><text:span text:style-name="T432">：</text:span><text:span text:style-name="T433"><text:s text:c="12"/></text:span></text:p>
      <text:p text:style-name="P434"><text:span text:style-name="T435">申請人因無法親自申請辦理臺</text:span><text:span text:style-name="T436">北市住宅汰換節能家電補助事宜，</text:span><text:span text:style-name="T437">特委託代理人代為辦理申請。如有虛偽不實，雙方願負法律責任，特立此委託申請授權書為憑。</text:span></text:p>
      <text:p text:style-name="P438"/>
      <text:p text:style-name="P439"/>
      <text:p text:style-name="P440"><text:span text:style-name="T441">申請人</text:span><text:span text:style-name="T442">(</text:span><text:span text:style-name="T443">簽名或簽章</text:span><text:span text:style-name="T444">)</text:span><text:span text:style-name="T445">：</text:span></text:p>
      <text:p text:style-name="P446"><text:span text:style-name="T447">身分證字號：</text:span><text:span text:style-name="T448"><text:s/></text:span></text:p>
      <text:p text:style-name="P449">聯絡電話：</text:p>
      <text:p text:style-name="P450">戶籍地址:<text:s/></text:p>
      <text:p text:style-name="P451"/>
      <text:p text:style-name="P452"/>
      <text:p text:style-name="P453"/>
      <text:p text:style-name="P454"><text:span text:style-name="T455">受委託人</text:span><text:span text:style-name="T456">(</text:span><text:span text:style-name="T457">簽名或簽章</text:span><text:span text:style-name="T458">)</text:span><text:span text:style-name="T459">：</text:span><text:span text:style-name="T460"><text:s text:c="21"/></text:span></text:p>
      <text:p text:style-name="P461">身分證字號：</text:p>
      <text:p text:style-name="P462"><text:span text:style-name="T463">聯絡電話：</text:span></text:p>
      <text:p text:style-name="P464">戶籍地址:<text:s/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中</text:span><text:span text:style-name="T474"><text:s/></text:span><text:span text:style-name="T475">華</text:span><text:span text:style-name="T476"><text:s/></text:span><text:span text:style-name="T477">民</text:span><text:span text:style-name="T478"><text:s/></text:span><text:span text:style-name="T479">國</text:span><text:span text:style-name="T480"><text:s text:c="2"/>111 <text:s/></text:span><text:span text:style-name="T481">年</text:span><text:span text:style-name="T482"><text:s text:c="5"/></text:span><text:span text:style-name="T483">月</text:span><text:span text:style-name="T484"><text:s text:c="5"/></text:span><text:span text:style-name="T4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一內文" style:display-name="一、　內文" style:family="paragraph" style:parent-style-name="內文" style:auto-update="true">
      <style:paragraph-properties style:snap-to-layout-grid="false" fo:text-align="center"/>
      <style:text-properties style:font-name="Times New Roman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8333in" draw:distance="0.08333in"/>
  </office:styles>
  <office:automatic-styles>
    <text:list-style style:name="LFO1">
      <text:list-level-style-number text:level="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359" style:parent-style-name="頁尾" style:family="paragraph">
      <style:paragraph-properties fo:text-align="center"/>
    </style:style>
    <style:style style:name="T3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59"><text:span text:style-name="T360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雅芳</dc:creator>
    <meta:creation-date>2022-07-22T01:34:00Z</meta:creation-date>
    <dc:date>2022-07-22T01:34:00Z</dc:date>
    <meta:print-date>2022-07-14T01:2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5" meta:character-count="2110" meta:row-count="14" meta:non-whitespace-character-count="1799"/>
  </office:meta>
</office:document-meta>
</file>