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951in" text:min-label-width="0.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5in" fo:margin-left="-3.8319in" fo:text-indent="-1.668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25in" fo:margin-right="-0.125in" fo:text-indent="0.4173in"/>
      <style:text-properties style:font-name="新細明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margin-top="0.25in" fo:margin-right="-0.125in" fo:text-indent="0.679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26pt" style:font-size-asian="26pt" style:font-size-complex="26pt"/>
    </style:style>
    <style:style style:name="P11" style:parent-style-name="內文" style:family="paragraph">
      <style:paragraph-properties style:snap-to-layout-grid="false" fo:margin-top="0.25in" fo:margin-right="-0.125in" fo:text-indent="0.9729in"/>
      <style:text-properties style:font-name="新細明體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25in" fo:margin-right="-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576in" style:text-scale="84%" style:letter-kerning="false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84%" style:letter-kerning="false" fo:font-size="22pt" style:font-size-asian="22pt" style:font-size-complex="22pt"/>
    </style:style>
    <style:style style:name="P2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25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margin-top="0.25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34"/></text:span><text:span text:style-name="T3"><text:s text:c="5"/></text:span><text:span text:style-name="T4"><text:s text:c="67"/></text:span><text:span text:style-name="T5"><text:s text:c="11"/></text:span><text:span text:style-name="T6">網路公告檔</text:span></text:p>
      <text:p text:style-name="P7"/>
      <text:p text:style-name="P8"><text:span text:style-name="T9">臺北市政府環境保護</text:span><text:span text:style-name="T10">局</text:span></text:p>
      <text:p text:style-name="P11"/>
      <text:p text:style-name="P12"><text:span text:style-name="T13"><text:s text:c="7"/></text:span><text:span text:style-name="T14">10</text:span><text:span text:style-name="T15">7</text:span><text:span text:style-name="T16">年</text:span><text:span text:style-name="T17">5</text:span><text:span text:style-name="T18">月</text:span><text:span text:style-name="T19">1</text:span><text:span text:style-name="T20">日公開甄</text:span><text:span text:style-name="T21">選</text:span></text:p>
      <text:p text:style-name="P22"/>
      <text:p text:style-name="P23"><text:s text:c="15"/>面試結果</text:p>
      <text:p text:style-name="P24"/>
      <text:p text:style-name="P25">秘書室一般行政職系書記職務代理約僱人員</text:p>
      <text:p text:style-name="P26">錄取：蔡0珊</text:p>
      <text:p text:style-name="P27"/>
      <text:p text:style-name="P28"><text:s text:c="5"/></text:p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951in" text:min-label-width="0.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in" fo:padding-left="0.625in" fo:padding-bottom="0.5in" fo:padding-right="0.393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97年1月28日公開甄選</dc:title>
    <meta:initial-creator>mei long</meta:initial-creator>
    <dc:creator>AKAA-21309</dc:creator>
    <meta:creation-date>2018-05-10T02:54:00Z</meta:creation-date>
    <dc:date>2018-05-10T02:54:00Z</dc:date>
    <meta:print-date>2018-03-22T01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