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70094in" svg:height="4.13824in" style:rel-width="scale" style:rel-height="scale"><draw:image xlink:href="media/image1.jpeg" xlink:type="simple" xlink:show="embed" xlink:actuate="onLoad"/><svg:title/><svg:desc>D:\109.07.01預算\03.一般性補助款-車輛\109年大型壓縮車照片.jpg</svg:desc></draw:frame></text:p>
      <text:p text:style-name="內文"/>
      <text:p text:style-name="內文"/>
      <text:p text:style-name="內文"><draw:frame draw:style-name="a1" draw:name="圖片 1" text:anchor-type="as-char" svg:x="0in" svg:y="0in" svg:width="5.68889in" svg:height="4.26667in" style:rel-width="scale" style:rel-height="scale"><draw:image xlink:href="media/image2.jpeg" xlink:type="simple" xlink:show="embed" xlink:actuate="onLoad"/><svg:title/><svg:desc>D:\109.07.01預算\03.一般性補助款-車輛\卡車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亭綺</meta:initial-creator>
    <dc:creator>顏亭綺</dc:creator>
    <meta:creation-date>2021-01-19T10:49:00Z</meta:creation-date>
    <dc:date>2021-01-19T10:49:00Z</dc:date>
    <meta:print-date>2021-01-1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