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3"/></text:span><text:span text:style-name="T174"><text:s text:c="2"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<text:span text:style-name="T192">三、</text:span><text:span text:style-name="T193">請</text:span><text:span text:style-name="T194">列印、填妥本申請書</text:span><text:span text:style-name="T195">連同上述</text:span><text:span text:style-name="T196">附繳文</text:span><text:span text:style-name="T19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akaa-80011</dc:creator>
    <meta:creation-date>2016-01-26T06:44:00Z</meta:creation-date>
    <dc:date>2016-01-26T06:44:00Z</dc:date>
    <meta:print-date>2008-05-07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