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-0.2555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 draw:chain-next-name="Text Box 78"><text:p text:style-name="P154">（續下頁）</text:p></draw:text-box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akaa-80011</dc:creator>
    <meta:creation-date>2016-01-26T06:45:00Z</meta:creation-date>
    <dc:date>2016-01-26T06:45:00Z</dc:date>
    <meta:print-date>2008-05-07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