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20pt" style:font-size-asian="20pt"/>
    </style:style>
    <style:style style:name="P4" style:parent-style-name="內文" style:family="paragraph">
      <style:text-properties style:font-name="標楷體" style:font-name-asian="標楷體" fo:letter-spacing="-0.0138in"/>
    </style:style>
    <style:style style:name="T5" style:parent-style-name="預設段落字型" style:family="text">
      <style:text-properties style:font-name="標楷體" style:font-name-asian="標楷體" fo:font-size="20pt" style:font-size-asian="20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T15" style:parent-style-name="預設段落字型" style:family="text">
      <style:text-properties style:font-name="標楷體" style:font-name-asian="標楷體" fo:font-size="20pt" style:font-size-asian="20pt"/>
    </style:style>
    <style:style style:name="T16" style:parent-style-name="預設段落字型" style:family="text">
      <style:text-properties style:font-name="標楷體" style:font-name-asian="標楷體" fo:font-size="20pt" style:font-size-asian="20pt"/>
    </style:style>
    <style:style style:name="TableColumn18" style:family="table-column">
      <style:table-column-properties style:column-width="2.75in"/>
    </style:style>
    <style:style style:name="Table17" style:family="table">
      <style:table-properties style:width="2.75in" fo:margin-left="0in" table:align="left"/>
    </style:style>
    <style:style style:name="TableRow19" style:family="table-row">
      <style:table-row-properties style:min-row-height="2.6562in" fo:keep-together="always"/>
    </style:style>
    <style:style style:name="TableCell20" style:family="table-cell">
      <style:table-cell-properties fo:border="0.0069in dashed #000000" style:vertical-align="middle" fo:padding-top="0in" fo:padding-left="0.0194in" fo:padding-bottom="0in" fo:padding-right="0.0194in"/>
    </style:style>
    <style:style style:name="P21" style:parent-style-name="內文" style:family="paragraph">
      <style:paragraph-properties fo:text-align="center" fo:line-height="0.3888in" fo:margin-left="0.0784in" fo:margin-right="0.0784in">
        <style:tab-stops/>
      </style:paragraph-properties>
      <style:text-properties style:font-name="標楷體" style:font-name-asian="標楷體" fo:letter-spacing="0.0277in" fo:font-size="20pt" style:font-size-asian="20pt" style:font-size-complex="20pt"/>
    </style:style>
    <style:style style:name="P22" style:parent-style-name="內文" style:family="paragraph">
      <style:paragraph-properties fo:margin-top="0.0694in" fo:margin-bottom="0.0694in" fo:line-height="200%" fo:text-indent="0.4444in"/>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ableColumn50" style:family="table-column">
      <style:table-column-properties style:column-width="3.0145in" style:use-optimal-column-width="false"/>
    </style:style>
    <style:style style:name="Table49" style:family="table">
      <style:table-properties style:width="3.0145in" fo:margin-left="0in" table:align="left"/>
    </style:style>
    <style:style style:name="TableRow51" style:family="table-row">
      <style:table-row-properties style:min-row-height="0.1104in" style:use-optimal-row-height="false"/>
    </style:style>
    <style:style style:name="TableCell52" style:family="table-cell">
      <style:table-cell-properties fo:border-top="0.0312in solid #000000" fo:border-left="none" fo:border-bottom="none" fo:border-right="none" fo:padding-top="0in" fo:padding-left="0.0194in" fo:padding-bottom="0in" fo:padding-right="0.0194in"/>
    </style:style>
    <style:style style:name="P53" style:parent-style-name="本文" style:family="paragraph">
      <style:paragraph-properties>
        <style:tab-stops>
          <style:tab-stop style:type="left" style:position="-0.1208in"/>
          <style:tab-stop style:type="left" style:position="2.75in"/>
        </style:tab-stops>
      </style:paragraph-properties>
    </style:style>
    <style:style style:name="T54" style:parent-style-name="預設段落字型" style:family="text">
      <style:text-properties fo:font-size="11pt" style:font-size-asian="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P70" style:parent-style-name="內文" style:family="paragraph">
      <style:text-properties style:font-name="標楷體" style:font-name-asian="標楷體" fo:font-size="16pt" style:font-size-asian="16pt" style:font-size-complex="16pt"/>
    </style:style>
    <style:style style:name="P71" style:parent-style-name="內文" style:family="paragraph">
      <style:paragraph-properties fo:line-height="0.3333in" fo:margin-left="0.2756in">
        <style:tab-stops/>
      </style:paragraph-properties>
      <style:text-properties style:font-name="標楷體" style:font-name-asian="標楷體"/>
    </style:style>
    <style:style style:name="P72" style:parent-style-name="內文" style:family="paragraph">
      <style:paragraph-properties fo:line-height="0.3333in"/>
      <style:text-properties style:font-name="標楷體" style:font-name-asian="標楷體" fo:font-size="14pt" style:font-size-asian="14pt"/>
    </style:style>
    <style:style style:name="P73" style:parent-style-name="內文" style:family="paragraph">
      <style:paragraph-properties fo:line-height="0.3333in"/>
      <style:text-properties style:font-name="標楷體" style:font-name-asian="標楷體" fo:font-size="14pt" style:font-size-asian="14pt"/>
    </style:style>
    <style:style style:name="P74" style:parent-style-name="內文" style:family="paragraph">
      <style:paragraph-properties fo:line-height="0.3333in"/>
      <style:text-properties style:font-name="標楷體" style:font-name-asian="標楷體" fo:font-size="14pt" style:font-size-asian="14pt"/>
    </style:style>
    <style:style style:name="P75" style:parent-style-name="內文" style:family="paragraph">
      <style:paragraph-properties fo:line-height="0.3333in" fo:margin-left="1.7486in">
        <style:tab-stops/>
      </style:paragraph-properties>
      <style:text-properties style:font-name="標楷體" style:font-name-asian="標楷體" fo:font-size="14pt" style:font-size-asian="14pt"/>
    </style:style>
    <style:style style:name="P76"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7"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8" style:parent-style-name="內文" style:family="paragraph">
      <style:paragraph-properties fo:line-height="0.3333in" fo:margin-left="2in" fo:text-indent="-0.25in">
        <style:tab-stops/>
      </style:paragraph-properties>
      <style:text-properties style:font-name="標楷體" style:font-name-asian="標楷體" fo:letter-spacing="0.0152in" fo:font-size="14pt" style:font-size-asian="14pt"/>
    </style:style>
    <style:style style:name="P79"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80" style:parent-style-name="內文" style:family="paragraph">
      <style:paragraph-properties fo:line-height="0.3333in" fo:margin-left="1.9986in" fo:text-indent="-0.2486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89" style:parent-style-name="內文" style:family="paragraph">
      <style:paragraph-properties fo:line-height="0.3333in" fo:margin-left="1.9458in" fo:text-indent="-0.1958in">
        <style:tab-stops/>
      </style:paragraph-properties>
    </style:style>
    <style:style style:name="T90" style:parent-style-name="預設段落字型" style:family="text">
      <style:text-properties style:font-name="標楷體" style:font-name-asian="標楷體" fo:letter-spacing="-0.0138in" fo:font-size="13pt" style:font-size-asian="13pt" style:font-size-complex="13pt"/>
    </style:style>
    <style:style style:name="T91" style:parent-style-name="預設段落字型" style:family="text">
      <style:text-properties style:font-name="標楷體" style:font-name-asian="標楷體" fo:letter-spacing="-0.0138in" fo:font-size="13pt" style:font-size-asian="13pt" style:font-size-complex="13pt"/>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94"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9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9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97" style:parent-style-name="內文" style:family="paragraph">
      <style:paragraph-properties fo:text-align="start" fo:line-height="0.3333in"/>
      <style:text-properties style:font-name="標楷體" style:font-name-asian="標楷體" fo:font-size="16pt" style:font-size-asian="16pt"/>
    </style:style>
    <style:style style:name="P98" style:parent-style-name="內文" style:family="paragraph">
      <style:paragraph-properties fo:margin-top="0.0833in"/>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indent="0.5in"/>
    </style:style>
    <style:style style:name="P101" style:parent-style-name="內文" style:family="paragraph">
      <style:paragraph-properties fo:break-before="page" fo:margin-top="0.0833in"/>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函" style:family="paragraph">
      <style:paragraph-properties fo:line-height="0.2777in" fo:margin-left="0.35in" fo:text-indent="-0.35in">
        <style:tab-stops/>
      </style:paragraph-properties>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style:font-weight-complex="bold"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P110"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111" style:parent-style-name="內文" style:family="paragraph">
      <style:paragraph-properties fo:text-align="justify" fo:line-height="0.2777in"/>
      <style:text-properties style:font-name="標楷體" style:font-name-asian="標楷體" style:font-size-complex="12pt"/>
    </style:style>
    <style:style style:name="P112" style:parent-style-name="本文縮排" style:family="paragraph">
      <style:paragraph-properties fo:line-height="0.2777in" fo:text-indent="-0.3333in"/>
      <style:text-properties style:font-size-complex="12pt"/>
    </style:style>
    <style:style style:name="P113" style:parent-style-name="內文" style:family="paragraph">
      <style:paragraph-properties fo:text-align="justify" fo:line-height="0.2777in"/>
      <style:text-properties style:font-name="標楷體" style:font-name-asian="標楷體" style:font-size-complex="12pt"/>
    </style:style>
    <style:style style:name="P114" style:parent-style-name="內文" style:family="paragraph">
      <style:paragraph-properties fo:text-align="justify" fo:line-height="0.2777in"/>
      <style:text-properties style:font-name="標楷體" style:font-name-asian="標楷體" style:font-size-complex="12pt"/>
    </style:style>
    <style:style style:name="P115" style:parent-style-name="內文" style:family="paragraph">
      <style:paragraph-properties fo:line-height="0.2777in"/>
      <style:text-properties style:font-name="標楷體" style:font-name-asian="標楷體" style:font-size-complex="12pt"/>
    </style:style>
    <style:style style:name="P116" style:parent-style-name="內文" style:family="paragraph">
      <style:paragraph-properties fo:text-align="justify" fo:line-height="0.2777in"/>
      <style:text-properties style:font-name="標楷體" style:font-name-asian="標楷體" style:font-size-complex="12pt"/>
    </style:style>
    <style:style style:name="P117"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118" style:parent-style-name="本文縮排" style:family="paragraph">
      <style:paragraph-properties fo:line-height="0.2777in" fo:margin-left="1.6736in" fo:text-indent="-1.6736in">
        <style:tab-stops/>
      </style:paragraph-properties>
      <style:text-properties style:font-size-complex="12pt"/>
    </style:style>
    <style:style style:name="P119"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120"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121"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22"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23" style:parent-style-name="本文縮排" style:family="paragraph">
      <style:paragraph-properties fo:line-height="0.2777in" fo:margin-left="0.4916in" fo:text-indent="1.1819in">
        <style:tab-stops/>
      </style:paragraph-properties>
      <style:text-properties style:font-size-complex="12pt"/>
    </style:style>
    <style:style style:name="P124"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25"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size-complex="12pt"/>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fo:line-height="0.2777in" fo:margin-left="0.2951in" fo:text-indent="-0.2951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min-width="0.375in" fo:min-height="1.8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1.83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6704" draw:id="id0" draw:style-name="a1" draw:name="Text Box 4" text:anchor-type="paragraph" svg:x="4.20833in" svg:y="0.125in" svg:width="1.83333in" svg:height="0.375in" style:rel-width="scale" style:rel-height="scale"><draw:text-box><text:p text:style-name="P4">委託人為法人或團體專用</text:p></draw:text-box><svg:desc/></draw:frame></text:span><text:span text:style-name="T5"><draw:frame draw:z-index="251657728" draw:id="id1" draw:style-name="a2" draw:name="Text Box 5" text:anchor-type="paragraph" svg:x="4.21042in" svg:y="-0.375in" svg:width="1.83125in" svg:height="0.375in" style:rel-width="scale" style:rel-height="scale"><draw:text-box><text:p text:style-name="內文"><text:span text:style-name="T6">受</text:span><text:span text:style-name="T7">託</text:span><text:span text:style-name="T8">自然</text:span><text:span text:style-name="T9">人（</text:span><text:span text:style-name="T10">3</text:span><text:span text:style-name="T11">-1</text:span><text:span text:style-name="T12">-2）</text:span></text:p></draw:text-box><svg:desc/></draw:frame></text:span><text:span text:style-name="T13">委託</text:span><text:span text:style-name="T14">遊說</text:span><text:span text:style-name="T15">具結</text:span><text:span text:style-name="T16">書</text:span></text:p>
      <table:table table:style-name="Table17">
        <table:table-columns>
          <table:table-column table:style-name="TableColumn18"/>
        </table:table-columns>
        <table:table-row table:style-name="TableRow19">
          <table:table-cell table:style-name="TableCell20">
            <text:p text:style-name="P21">印信圖記</text:p>
          </table:table-cell>
        </table:table-row>
      </table:table>
      <text:p text:style-name="P22"><text:span text:style-name="T23">茲委託</text:span><text:span text:style-name="T24"><text:s text:c="17"/></text:span><text:span text:style-name="T25">，</text:span><text:span text:style-name="T26">向</text:span><text:span text:style-name="T27"><text:s text:c="7"/></text:span><text:span text:style-name="T28"><text:s/></text:span><text:span text:style-name="T29"><text:s text:c="19"/></text:span><text:span text:style-name="T30">進行遊說</text:span><text:span text:style-name="T31">，</text:span><text:span text:style-name="T32">且本</text:span><text:span text:style-name="T33">法人</text:span><text:span text:style-name="T34">（</text:span><text:span text:style-name="T35">或</text:span><text:span text:style-name="T36">團體）負責人（</text:span><text:span text:style-name="T37">或</text:span><text:span text:style-name="T38">代表人）確實無遊說法第</text:span><text:span text:style-name="T39">10條</text:span><text:span text:style-name="T40">、</text:span><text:span text:style-name="T41">第</text:span><text:span text:style-name="T42">12</text:span><text:span text:style-name="T43">條</text:span><text:span text:style-name="T44">及</text:span><text:span text:style-name="T45">其施行細則第5條</text:span><text:span text:style-name="T46">之情</text:span><text:span text:style-name="T47">事，</text:span><text:span text:style-name="T48">此致</text:span></text:p>
      <table:table table:style-name="Table49">
        <table:table-columns>
          <table:table-column table:style-name="TableColumn50"/>
        </table:table-columns>
        <table:table-row table:style-name="TableRow51">
          <table:table-cell table:style-name="TableCell52">
            <text:p text:style-name="P53"><text:span text:style-name="T54"><text:s text:c="3"/></text:span><text:span text:style-name="T55">（ <text:s text:c="2"/>被</text:span><text:span text:style-name="T56"><text:s/></text:span><text:span text:style-name="T57">遊</text:span><text:span text:style-name="T58"><text:s/></text:span><text:span text:style-name="T59">說</text:span><text:span text:style-name="T60"><text:s/></text:span><text:span text:style-name="T61">者</text:span><text:span text:style-name="T62"><text:s/></text:span><text:span text:style-name="T63">所</text:span><text:span text:style-name="T64"><text:s/></text:span><text:span text:style-name="T65">屬</text:span><text:span text:style-name="T66"><text:s/></text:span><text:span text:style-name="T67">機</text:span><text:span text:style-name="T68"><text:s/></text:span><text:span text:style-name="T69">關 <text:s text:c="2"/>）</text:span></text:p>
          </table:table-cell>
        </table:table-row>
      </table:table>
      <text:p text:style-name="P70"/>
      <text:p text:style-name="P71"/>
      <text:p text:style-name="P72"/>
      <text:p text:style-name="P73"/>
      <text:p text:style-name="P74"/>
      <text:p text:style-name="P75">委 <text:s text:c="3"/>託 <text:s text:c="3"/>人：<text:s text:c="28"/></text:p>
      <text:p text:style-name="P76">國 <text:s text:c="9"/>別：</text:p>
      <text:p text:style-name="P77">聯 <text:s/>絡 <text:s/>電 <text:s/>話：</text:p>
      <text:p text:style-name="P78">主事務所地址：</text:p>
      <text:p text:style-name="P79"/>
      <text:p text:style-name="P80"><text:span text:style-name="T81">負責人或代表人：</text:span><text:span text:style-name="T82"><text:s text:c="15"/></text:span><text:span text:style-name="T83"><text:s text:c="3"/></text:span><text:span text:style-name="T84"><text:s/></text:span><text:span text:style-name="T85">（簽</text:span><text:span text:style-name="T86">名或蓋</text:span><text:span text:style-name="T87">章）</text:span></text:p>
      <text:p text:style-name="P88">國 <text:s text:c="9"/>籍：</text:p>
      <text:p text:style-name="P89"><text:span text:style-name="T90">國民</text:span><text:span text:style-name="T91">身分證統一編號</text:span><text:span text:style-name="T92">：</text:span></text:p>
      <text:p text:style-name="P93">戶 <text:s/>籍 <text:s/>地 <text:s/>址：</text:p>
      <text:p text:style-name="P94">通 <text:s/>訊 <text:s/>地 <text:s/>址：</text:p>
      <text:p text:style-name="P95">聯 <text:s/>絡 <text:s/>電 <text:s/>話：</text:p>
      <text:p text:style-name="P96"/>
      <text:p text:style-name="P97">中　華　民　國　　　年　　月　　日</text:p>
      <text:p text:style-name="P98"><text:span text:style-name="T99"><draw:frame draw:z-index="251658752" draw:id="id2" draw:style-name="a3" draw:name="Text Box 6" text:anchor-type="paragraph" svg:x="2.03194in" svg:y="0.57917in" svg:width="1.9375in" svg:height="0.34375in" style:rel-width="scale" style:rel-height="scale"><draw:text-box><text:p text:style-name="P100">（續下頁）</text:p></draw:text-box><svg:desc/></draw:frame></text:span></text:p>
      <text:soft-page-break/>
      <text:p text:style-name="P101"><text:span text:style-name="T102">說明：</text:span></text:p>
      <text:p text:style-name="P103"><text:span text:style-name="T104">一、「茲委託」之後請填寫</text:span><text:span text:style-name="T105">受委託人</text:span><text:span text:style-name="T106">姓名</text:span><text:span text:style-name="T107">；</text:span><text:span text:style-name="T108">「向」之後請填被遊說者職稱及姓名</text:span><text:span text:style-name="T109">。</text:span></text:p>
      <text:p text:style-name="P110">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111">三、遊說法第2條第3項所定之公職如下：</text:p>
      <text:p text:style-name="P112"><text:s/>（一）總統、副總統。</text:p>
      <text:p text:style-name="P113"><text:s/>（二）各級民意代表。</text:p>
      <text:p text:style-name="P114"><text:s/>（三）直轄市政府、縣（市）政府及鄉（鎮、市）公所正、副首長。</text:p>
      <text:p text:style-name="P115"><text:s/>（四）政務人員退職撫卹條例第2條第1項所定之人員。</text:p>
      <text:p text:style-name="P116">四、具結之相關條文如下：</text:p>
      <text:p text:style-name="P117"><text:s/>（一）遊說法第10條　第2條第3項所定人員，除各級民意代表外，於離職後3年內， 不得為其本人或代表其所屬法人、團體向其離職前5年內曾服務機關進行遊說，亦不得委託其他遊說者為之。</text:p>
      <text:p text:style-name="P118"><text:s/>（二）遊說法第12條　各級民意代表不得為其本人或關係人經營或投資股份總額達百分之十以上之事業進行遊說，亦不得委託其他遊說者為之。</text:p>
      <text:p text:style-name="P119">前項所定民意代表之關係人，其範圍如下：</text:p>
      <text:p text:style-name="P120">1、民意代表之配偶或共同生活家屬。</text:p>
      <text:p text:style-name="P121">2、民意代表之二親等以內親屬。</text:p>
      <text:p text:style-name="P122">3、民意代表之公費助理。</text:p>
      <text:p text:style-name="P123">4、民意代表或其配偶信託財產之受託人。</text:p>
      <text:p text:style-name="P124">5、民意代表、第1款及第2款所列人員擔任負責人、董事、監察人或經理人之營利事業。</text:p>
      <text:p text:style-name="P125"><text:span text:style-name="T126">（三）遊說法施行細則第5條</text:span><text:span text:style-name="T127">　</text:span><text:span text:style-name="T128">本法第</text:span><text:span text:style-name="T129">10</text:span><text:span text:style-name="T130">條所</text:span><text:span text:style-name="T131">定曾服務機關</text:span><text:span text:style-name="T132">，包括</text:span><text:span text:style-name="T133">該服務機關之所屬機關。</text:span></text:p>
      <text:p text:style-name="P134"><text:span text:style-name="T135">五</text:span><text:span text:style-name="T136">、違反上開具結之遊說法第10條及第12條規定而進行遊說者，依遊說法第21條第2</text:span><text:span text:style-name="T137"><text:s/></text:span><text:span text:style-name="T138">款規定，處新臺幣50萬元以上250萬元以下罰鍰。</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遊說案件委託人具結書</dc:title>
    <meta:initial-creator>moi9102</meta:initial-creator>
    <dc:creator>akaa-80011</dc:creator>
    <meta:creation-date>2016-01-26T06:44:00Z</meta:creation-date>
    <dc:date>2016-01-26T06:44:00Z</dc:date>
    <meta:print-date>2007-12-11T00:56:00Z</meta:print-date>
    <meta:template xlink:href="Normal" xlink:type="simple"/>
    <meta:editing-cycles>2</meta:editing-cycles>
    <meta:editing-duration>PT0S</meta:editing-duration>
    <meta:document-statistic meta:page-count="2" meta:paragraph-count="2" meta:word-count="161" meta:character-count="1077" meta:row-count="7" meta:non-whitespace-character-count="918"/>
  </office:meta>
</office:document-meta>
</file>