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-0.134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<text:span text:style-name="T187">四、</text:span><text:span text:style-name="T188">請</text:span><text:span text:style-name="T189">列印、填妥本遞送表</text:span><text:span text:style-name="T190">連同上述</text:span><text:span text:style-name="T191">遞送遊說文件</text:span><text:span text:style-name="T192">，裝於大信封中，以掛號寄出</text:span><text:span text:style-name="T193">或自行送達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akaa-80011</dc:creator>
    <meta:creation-date>2016-01-26T06:44:00Z</meta:creation-date>
    <dc:date>2016-01-26T06:44:00Z</dc:date>
    <meta:print-date>2008-05-16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