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6.93208333333333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664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9">
            <text:p>103年初審通過名冊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優先順序</text:p>
          </table:table-cell>
          <table:table-cell office:value-type="string" table:style-name="ce5">
            <text:p>戶址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6688" table:style-name="ce3">
            <text:p>6688</text:p>
          </table:table-cell>
          <table:table-cell office:value-type="string" table:style-name="ce4">
            <text:p>龍江路397巷41號5樓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6690" table:style-name="ce3">
            <text:p>6690</text:p>
          </table:table-cell>
          <table:table-cell office:value-type="string" table:style-name="ce4">
            <text:p>龍江路397巷41號3樓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6692" table:style-name="ce3">
            <text:p>6692</text:p>
          </table:table-cell>
          <table:table-cell office:value-type="string" table:style-name="ce4">
            <text:p>龍江路397巷41號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6694" table:style-name="ce3">
            <text:p>6694</text:p>
          </table:table-cell>
          <table:table-cell office:value-type="string" table:style-name="ce4">
            <text:p>龍江路397巷44號4樓</text:p>
          </table:table-cell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6695" table:style-name="ce3">
            <text:p>6695</text:p>
          </table:table-cell>
          <table:table-cell office:value-type="string" table:style-name="ce4">
            <text:p>龍江路397巷44號3樓</text:p>
          </table:table-cell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6696" table:style-name="ce3">
            <text:p>6696</text:p>
          </table:table-cell>
          <table:table-cell office:value-type="string" table:style-name="ce4">
            <text:p>龍江路397巷44號2樓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6697" table:style-name="ce3">
            <text:p>6697</text:p>
          </table:table-cell>
          <table:table-cell office:value-type="string" table:style-name="ce4">
            <text:p>龍江路397巷44號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6698" table:style-name="ce3">
            <text:p>6698</text:p>
          </table:table-cell>
          <table:table-cell office:value-type="string" table:style-name="ce4">
            <text:p>龍江路397巷39號5樓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6700" table:style-name="ce3">
            <text:p>6700</text:p>
          </table:table-cell>
          <table:table-cell office:value-type="string" table:style-name="ce4">
            <text:p>龍江路397巷42號4樓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6701" table:style-name="ce3">
            <text:p>6701</text:p>
          </table:table-cell>
          <table:table-cell office:value-type="string" table:style-name="ce4">
            <text:p>龍江路397巷39號4樓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6702" table:style-name="ce3">
            <text:p>6702</text:p>
          </table:table-cell>
          <table:table-cell office:value-type="string" table:style-name="ce4">
            <text:p>龍江路397巷42號3樓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6703" table:style-name="ce3">
            <text:p>6703</text:p>
          </table:table-cell>
          <table:table-cell office:value-type="string" table:style-name="ce4">
            <text:p>龍江路397巷39號3樓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6704" table:style-name="ce3">
            <text:p>6704</text:p>
          </table:table-cell>
          <table:table-cell office:value-type="string" table:style-name="ce4">
            <text:p>龍江路397巷42號2樓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6705" table:style-name="ce3">
            <text:p>6705</text:p>
          </table:table-cell>
          <table:table-cell office:value-type="string" table:style-name="ce4">
            <text:p>龍江路397巷39號2樓</text:p>
          </table:table-cell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6707" table:style-name="ce3">
            <text:p>6707</text:p>
          </table:table-cell>
          <table:table-cell office:value-type="string" table:style-name="ce4">
            <text:p>龍江路397巷39號</text:p>
          </table:table-cell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6709" table:style-name="ce3">
            <text:p>6709</text:p>
          </table:table-cell>
          <table:table-cell office:value-type="string" table:style-name="ce4">
            <text:p>龍江路397巷37號4樓</text:p>
          </table:table-cell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龍江路397巷37號3樓</text:p>
          </table:table-cell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6711" table:style-name="ce3">
            <text:p>6711</text:p>
          </table:table-cell>
          <table:table-cell office:value-type="string" table:style-name="ce4">
            <text:p>龍江路397巷37號2樓</text:p>
          </table:table-cell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6713" table:style-name="ce3">
            <text:p>6713</text:p>
          </table:table-cell>
          <table:table-cell office:value-type="string" table:style-name="ce4">
            <text:p>龍江路342巷10號5樓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6714" table:style-name="ce3">
            <text:p>6714</text:p>
          </table:table-cell>
          <table:table-cell office:value-type="string" table:style-name="ce4">
            <text:p>龍江路342巷10號4樓</text:p>
          </table:table-cell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6715" table:style-name="ce3">
            <text:p>6715</text:p>
          </table:table-cell>
          <table:table-cell office:value-type="string" table:style-name="ce4">
            <text:p>龍江路342巷10號3樓</text:p>
          </table:table-cell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6716" table:style-name="ce3">
            <text:p>6716</text:p>
          </table:table-cell>
          <table:table-cell office:value-type="string" table:style-name="ce4">
            <text:p>龍江路342巷10號2樓</text:p>
          </table:table-cell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6719" table:style-name="ce3">
            <text:p>6719</text:p>
          </table:table-cell>
          <table:table-cell office:value-type="string" table:style-name="ce4">
            <text:p>龍江路342巷12號4樓</text:p>
          </table:table-cell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6720" table:style-name="ce3">
            <text:p>6720</text:p>
          </table:table-cell>
          <table:table-cell office:value-type="string" table:style-name="ce4">
            <text:p>龍江路342巷12號3樓</text:p>
          </table:table-cell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6723" table:style-name="ce3">
            <text:p>6723</text:p>
          </table:table-cell>
          <table:table-cell office:value-type="string" table:style-name="ce4">
            <text:p>龍江路342巷14號4樓</text:p>
          </table:table-cell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6724" table:style-name="ce3">
            <text:p>6724</text:p>
          </table:table-cell>
          <table:table-cell office:value-type="string" table:style-name="ce4">
            <text:p>龍江路342巷14號3樓</text:p>
          </table:table-cell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6725" table:style-name="ce3">
            <text:p>6725</text:p>
          </table:table-cell>
          <table:table-cell office:value-type="string" table:style-name="ce4">
            <text:p>龍江路342巷14號2樓</text:p>
          </table:table-cell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6726" table:style-name="ce3">
            <text:p>6726</text:p>
          </table:table-cell>
          <table:table-cell office:value-type="string" table:style-name="ce4">
            <text:p>龍江路342巷14號</text:p>
          </table:table-cell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6728" table:style-name="ce3">
            <text:p>6728</text:p>
          </table:table-cell>
          <table:table-cell office:value-type="string" table:style-name="ce4">
            <text:p>龍江路342巷20號4樓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6729" table:style-name="ce3">
            <text:p>6729</text:p>
          </table:table-cell>
          <table:table-cell office:value-type="string" table:style-name="ce4">
            <text:p>龍江路342巷20號3樓</text:p>
          </table:table-cell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6734" table:style-name="ce3">
            <text:p>6734</text:p>
          </table:table-cell>
          <table:table-cell office:value-type="string" table:style-name="ce4">
            <text:p>龍江路342巷22號3樓</text:p>
          </table:table-cell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6735" table:style-name="ce3">
            <text:p>6735</text:p>
          </table:table-cell>
          <table:table-cell office:value-type="string" table:style-name="ce4">
            <text:p>龍江路342巷22號2樓</text:p>
          </table:table-cell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6736" table:style-name="ce3">
            <text:p>6736</text:p>
          </table:table-cell>
          <table:table-cell office:value-type="string" table:style-name="ce4">
            <text:p>龍江路342巷22號</text:p>
          </table:table-cell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6737" table:style-name="ce3">
            <text:p>6737</text:p>
          </table:table-cell>
          <table:table-cell office:value-type="string" table:style-name="ce4">
            <text:p>建國北路三段89號8樓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6738" table:style-name="ce3">
            <text:p>6738</text:p>
          </table:table-cell>
          <table:table-cell office:value-type="string" table:style-name="ce4">
            <text:p>建國北路三段89號7樓</text:p>
          </table:table-cell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6741" table:style-name="ce3">
            <text:p>6741</text:p>
          </table:table-cell>
          <table:table-cell office:value-type="string" table:style-name="ce4">
            <text:p>建國北路三段89號4樓</text:p>
          </table:table-cell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6742" table:style-name="ce3">
            <text:p>6742</text:p>
          </table:table-cell>
          <table:table-cell office:value-type="string" table:style-name="ce4">
            <text:p>建國北路三段89號3樓</text:p>
          </table:table-cell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6743" table:style-name="ce3">
            <text:p>6743</text:p>
          </table:table-cell>
          <table:table-cell office:value-type="string" table:style-name="ce4">
            <text:p>建國北路三段89號2樓</text:p>
          </table:table-cell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6745" table:style-name="ce3">
            <text:p>6745</text:p>
          </table:table-cell>
          <table:table-cell office:value-type="string" table:style-name="ce4">
            <text:p>民族東路410巷26號5樓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6746" table:style-name="ce3">
            <text:p>6746</text:p>
          </table:table-cell>
          <table:table-cell office:value-type="string" table:style-name="ce4">
            <text:p>民族東路410巷26號4樓</text:p>
          </table:table-cell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6747" table:style-name="ce3">
            <text:p>6747</text:p>
          </table:table-cell>
          <table:table-cell office:value-type="string" table:style-name="ce4">
            <text:p>民族東路410巷26號3樓</text:p>
          </table:table-cell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6748" table:style-name="ce3">
            <text:p>6748</text:p>
          </table:table-cell>
          <table:table-cell office:value-type="string" table:style-name="ce4">
            <text:p>民族東路410巷26號2樓</text:p>
          </table:table-cell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6750" table:style-name="ce3">
            <text:p>6750</text:p>
          </table:table-cell>
          <table:table-cell office:value-type="string" table:style-name="ce4">
            <text:p>建國北路三段81巷6號5樓</text:p>
          </table:table-cell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6751" table:style-name="ce3">
            <text:p>6751</text:p>
          </table:table-cell>
          <table:table-cell office:value-type="string" table:style-name="ce4">
            <text:p>建國北路三段81巷6號4樓</text:p>
          </table:table-cell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建國北路三段81巷6號3樓</text:p>
          </table:table-cell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6754" table:style-name="ce3">
            <text:p>6754</text:p>
          </table:table-cell>
          <table:table-cell office:value-type="string" table:style-name="ce4">
            <text:p>建國北路三段81巷6號</text:p>
          </table:table-cell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6755" table:style-name="ce3">
            <text:p>6755</text:p>
          </table:table-cell>
          <table:table-cell office:value-type="string" table:style-name="ce4">
            <text:p>瑞光路76巷48號5樓</text:p>
          </table:table-cell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6756" table:style-name="ce3">
            <text:p>6756</text:p>
          </table:table-cell>
          <table:table-cell office:value-type="string" table:style-name="ce4">
            <text:p>瑞光路76巷48號4樓</text:p>
          </table:table-cell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6757" table:style-name="ce3">
            <text:p>6757</text:p>
          </table:table-cell>
          <table:table-cell office:value-type="string" table:style-name="ce4">
            <text:p>瑞光路76巷48號3樓</text:p>
          </table:table-cell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6759" table:style-name="ce3">
            <text:p>6759</text:p>
          </table:table-cell>
          <table:table-cell office:value-type="string" table:style-name="ce4">
            <text:p>瑞光路76巷48號</text:p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瑞光路76巷46號5樓</text:p>
          </table:table-cell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6761" table:style-name="ce3">
            <text:p>6761</text:p>
          </table:table-cell>
          <table:table-cell office:value-type="string" table:style-name="ce4">
            <text:p>瑞光路76巷46號4樓</text:p>
          </table:table-cell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6762" table:style-name="ce3">
            <text:p>6762</text:p>
          </table:table-cell>
          <table:table-cell office:value-type="string" table:style-name="ce4">
            <text:p>瑞光路76巷46號3樓</text:p>
          </table:table-cell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6763" table:style-name="ce3">
            <text:p>6763</text:p>
          </table:table-cell>
          <table:table-cell office:value-type="string" table:style-name="ce4">
            <text:p>瑞光路76巷46號2樓</text:p>
          </table:table-cell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6764" table:style-name="ce3">
            <text:p>6764</text:p>
          </table:table-cell>
          <table:table-cell office:value-type="string" table:style-name="ce4">
            <text:p>瑞光路76巷46號</text:p>
          </table:table-cell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6804" table:style-name="ce3">
            <text:p>6804</text:p>
          </table:table-cell>
          <table:table-cell office:value-type="string" table:style-name="ce4">
            <text:p>民族東路668巷1弄7號</text:p>
          </table:table-cell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6806" table:style-name="ce3">
            <text:p>6806</text:p>
          </table:table-cell>
          <table:table-cell office:value-type="string" table:style-name="ce4">
            <text:p>民族東路668巷1弄4號3樓</text:p>
          </table:table-cell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6808" table:style-name="ce3">
            <text:p>6808</text:p>
          </table:table-cell>
          <table:table-cell office:value-type="string" table:style-name="ce4">
            <text:p>民族東路668巷1弄4號</text:p>
          </table:table-cell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6814" table:style-name="ce3">
            <text:p>6814</text:p>
          </table:table-cell>
          <table:table-cell office:value-type="string" table:style-name="ce4">
            <text:p>撫遠街390巷16號4樓</text:p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6815" table:style-name="ce3">
            <text:p>6815</text:p>
          </table:table-cell>
          <table:table-cell office:value-type="string" table:style-name="ce4">
            <text:p>撫遠街390巷16號3樓</text:p>
          </table:table-cell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6816" table:style-name="ce3">
            <text:p>6816</text:p>
          </table:table-cell>
          <table:table-cell office:value-type="string" table:style-name="ce4">
            <text:p>撫遠街390巷16號2樓</text:p>
          </table:table-cell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6820" table:style-name="ce3">
            <text:p>6820</text:p>
          </table:table-cell>
          <table:table-cell office:value-type="string" table:style-name="ce4">
            <text:p>撫遠街389巷6號2樓</text:p>
          </table:table-cell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6821" table:style-name="ce3">
            <text:p>6821</text:p>
          </table:table-cell>
          <table:table-cell office:value-type="string" table:style-name="ce4">
            <text:p>撫遠街389巷6號</text:p>
          </table:table-cell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6822" table:style-name="ce3">
            <text:p>6822</text:p>
          </table:table-cell>
          <table:table-cell office:value-type="string" table:style-name="ce4">
            <text:p>撫遠街390巷18號4樓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6823" table:style-name="ce3">
            <text:p>6823</text:p>
          </table:table-cell>
          <table:table-cell office:value-type="string" table:style-name="ce4">
            <text:p>撫遠街390巷18號3樓</text:p>
          </table:table-cell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6824" table:style-name="ce3">
            <text:p>6824</text:p>
          </table:table-cell>
          <table:table-cell office:value-type="string" table:style-name="ce4">
            <text:p>撫遠街390巷18號2樓</text:p>
          </table:table-cell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6827" table:style-name="ce3">
            <text:p>6827</text:p>
          </table:table-cell>
          <table:table-cell office:value-type="string" table:style-name="ce4">
            <text:p>撫遠街390巷20號3樓</text:p>
          </table:table-cell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6828" table:style-name="ce3">
            <text:p>6828</text:p>
          </table:table-cell>
          <table:table-cell office:value-type="string" table:style-name="ce4">
            <text:p>撫遠街390巷20號2樓</text:p>
          </table:table-cell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6830" table:style-name="ce3">
            <text:p>6830</text:p>
          </table:table-cell>
          <table:table-cell office:value-type="string" table:style-name="ce4">
            <text:p>撫遠街390巷22號4樓</text:p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6831" table:style-name="ce3">
            <text:p>6831</text:p>
          </table:table-cell>
          <table:table-cell office:value-type="string" table:style-name="ce4">
            <text:p>撫遠街390巷22號3樓</text:p>
          </table:table-cell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6833" table:style-name="ce3">
            <text:p>6833</text:p>
          </table:table-cell>
          <table:table-cell office:value-type="string" table:style-name="ce4">
            <text:p>撫遠街390巷22號</text:p>
          </table:table-cell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撫遠街390巷24號4樓</text:p>
          </table:table-cell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6835" table:style-name="ce3">
            <text:p>6835</text:p>
          </table:table-cell>
          <table:table-cell office:value-type="string" table:style-name="ce4">
            <text:p>撫遠街390巷24號3樓</text:p>
          </table:table-cell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6836" table:style-name="ce3">
            <text:p>6836</text:p>
          </table:table-cell>
          <table:table-cell office:value-type="string" table:style-name="ce4">
            <text:p>撫遠街390巷24號2樓</text:p>
          </table:table-cell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6837" table:style-name="ce3">
            <text:p>6837</text:p>
          </table:table-cell>
          <table:table-cell office:value-type="string" table:style-name="ce4">
            <text:p>撫遠街390巷24號</text:p>
          </table:table-cell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6838" table:style-name="ce3">
            <text:p>6838</text:p>
          </table:table-cell>
          <table:table-cell office:value-type="string" table:style-name="ce4">
            <text:p>撫遠街390巷26號4樓</text:p>
          </table:table-cell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6839" table:style-name="ce3">
            <text:p>6839</text:p>
          </table:table-cell>
          <table:table-cell office:value-type="string" table:style-name="ce4">
            <text:p>撫遠街390巷26號3樓</text:p>
          </table:table-cell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6844" table:style-name="ce3">
            <text:p>6844</text:p>
          </table:table-cell>
          <table:table-cell office:value-type="string" table:style-name="ce4">
            <text:p>撫遠街390巷28號2樓</text:p>
          </table:table-cell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6846" table:style-name="ce3">
            <text:p>6846</text:p>
          </table:table-cell>
          <table:table-cell office:value-type="string" table:style-name="ce4">
            <text:p>撫遠街390巷17號4樓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6850" table:style-name="ce3">
            <text:p>6850</text:p>
          </table:table-cell>
          <table:table-cell office:value-type="string" table:style-name="ce4">
            <text:p>撫遠街390巷15號4樓</text:p>
          </table:table-cell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6851" table:style-name="ce3">
            <text:p>6851</text:p>
          </table:table-cell>
          <table:table-cell office:value-type="string" table:style-name="ce4">
            <text:p>撫遠街390巷15號3樓</text:p>
          </table:table-cell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6852" table:style-name="ce3">
            <text:p>6852</text:p>
          </table:table-cell>
          <table:table-cell office:value-type="string" table:style-name="ce4">
            <text:p>撫遠街390巷15號2樓</text:p>
          </table:table-cell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6853" table:style-name="ce3">
            <text:p>6853</text:p>
          </table:table-cell>
          <table:table-cell office:value-type="string" table:style-name="ce4">
            <text:p>撫遠街390巷15號</text:p>
          </table:table-cell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6854" table:style-name="ce3">
            <text:p>6854</text:p>
          </table:table-cell>
          <table:table-cell office:value-type="string" table:style-name="ce4">
            <text:p>撫遠街390巷19號4樓</text:p>
          </table:table-cell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6855" table:style-name="ce3">
            <text:p>6855</text:p>
          </table:table-cell>
          <table:table-cell office:value-type="string" table:style-name="ce4">
            <text:p>撫遠街390巷19號3樓</text:p>
          </table:table-cell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6857" table:style-name="ce3">
            <text:p>6857</text:p>
          </table:table-cell>
          <table:table-cell office:value-type="string" table:style-name="ce4">
            <text:p>撫遠街390巷19號</text:p>
          </table:table-cell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6858" table:style-name="ce3">
            <text:p>6858</text:p>
          </table:table-cell>
          <table:table-cell office:value-type="string" table:style-name="ce4">
            <text:p>撫遠街390巷21號4樓</text:p>
          </table:table-cell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6859" table:style-name="ce3">
            <text:p>6859</text:p>
          </table:table-cell>
          <table:table-cell office:value-type="string" table:style-name="ce4">
            <text:p>撫遠街390巷21號3樓</text:p>
          </table:table-cell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6860" table:style-name="ce3">
            <text:p>6860</text:p>
          </table:table-cell>
          <table:table-cell office:value-type="string" table:style-name="ce4">
            <text:p>撫遠街390巷21號2樓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6862" table:style-name="ce3">
            <text:p>6862</text:p>
          </table:table-cell>
          <table:table-cell office:value-type="string" table:style-name="ce4">
            <text:p>撫遠街390巷23號4樓</text:p>
          </table:table-cell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6863" table:style-name="ce3">
            <text:p>6863</text:p>
          </table:table-cell>
          <table:table-cell office:value-type="string" table:style-name="ce4">
            <text:p>撫遠街390巷23號3樓</text:p>
          </table:table-cell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6864" table:style-name="ce3">
            <text:p>6864</text:p>
          </table:table-cell>
          <table:table-cell office:value-type="string" table:style-name="ce4">
            <text:p>撫遠街390巷23號2樓</text:p>
          </table:table-cell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6866" table:style-name="ce3">
            <text:p>6866</text:p>
          </table:table-cell>
          <table:table-cell office:value-type="string" table:style-name="ce4">
            <text:p>撫遠街390巷25號4樓</text:p>
          </table:table-cell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6867" table:style-name="ce3">
            <text:p>6867</text:p>
          </table:table-cell>
          <table:table-cell office:value-type="string" table:style-name="ce4">
            <text:p>撫遠街390巷25號3樓</text:p>
          </table:table-cell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6868" table:style-name="ce3">
            <text:p>6868</text:p>
          </table:table-cell>
          <table:table-cell office:value-type="string" table:style-name="ce4">
            <text:p>撫遠街390巷25號2樓</text:p>
          </table:table-cell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6870" table:style-name="ce3">
            <text:p>6870</text:p>
          </table:table-cell>
          <table:table-cell office:value-type="string" table:style-name="ce4">
            <text:p>撫遠街390巷27號4樓</text:p>
          </table:table-cell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6872" table:style-name="ce3">
            <text:p>6872</text:p>
          </table:table-cell>
          <table:table-cell office:value-type="string" table:style-name="ce4">
            <text:p>撫遠街390巷27號2樓</text:p>
          </table:table-cell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6874" table:style-name="ce3">
            <text:p>6874</text:p>
          </table:table-cell>
          <table:table-cell office:value-type="string" table:style-name="ce4">
            <text:p>撫遠街386巷6號4樓</text:p>
          </table:table-cell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6878" table:style-name="ce3">
            <text:p>6878</text:p>
          </table:table-cell>
          <table:table-cell office:value-type="string" table:style-name="ce4">
            <text:p>撫遠街386巷8號2樓</text:p>
          </table:table-cell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撫遠街386巷6號2樓</text:p>
          </table:table-cell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撫遠街386巷6號</text:p>
          </table:table-cell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883" table:style-name="ce3">
            <text:p>6883</text:p>
          </table:table-cell>
          <table:table-cell office:value-type="string" table:style-name="ce4">
            <text:p>撫遠街386巷4號3樓</text:p>
          </table:table-cell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6884" table:style-name="ce3">
            <text:p>6884</text:p>
          </table:table-cell>
          <table:table-cell office:value-type="string" table:style-name="ce4">
            <text:p>撫遠街386巷4號2樓</text:p>
          </table:table-cell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885" table:style-name="ce3">
            <text:p>6885</text:p>
          </table:table-cell>
          <table:table-cell office:value-type="string" table:style-name="ce4">
            <text:p>撫遠街386巷4號</text:p>
          </table:table-cell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887" table:style-name="ce3">
            <text:p>6887</text:p>
          </table:table-cell>
          <table:table-cell office:value-type="string" table:style-name="ce4">
            <text:p>撫遠街383巷5號3樓</text:p>
          </table:table-cell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6888" table:style-name="ce3">
            <text:p>6888</text:p>
          </table:table-cell>
          <table:table-cell office:value-type="string" table:style-name="ce4">
            <text:p>撫遠街383巷5號2樓</text:p>
          </table:table-cell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6890" table:style-name="ce3">
            <text:p>6890</text:p>
          </table:table-cell>
          <table:table-cell office:value-type="string" table:style-name="ce4">
            <text:p>撫遠街386巷2號4樓</text:p>
          </table:table-cell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6891" table:style-name="ce3">
            <text:p>6891</text:p>
          </table:table-cell>
          <table:table-cell office:value-type="string" table:style-name="ce4">
            <text:p>撫遠街386巷2號3樓</text:p>
          </table:table-cell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6892" table:style-name="ce3">
            <text:p>6892</text:p>
          </table:table-cell>
          <table:table-cell office:value-type="string" table:style-name="ce4">
            <text:p>撫遠街386巷2號2樓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6894" table:style-name="ce3">
            <text:p>6894</text:p>
          </table:table-cell>
          <table:table-cell office:value-type="string" table:style-name="ce4">
            <text:p>撫遠街383巷1號4樓</text:p>
          </table:table-cell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6895" table:style-name="ce3">
            <text:p>6895</text:p>
          </table:table-cell>
          <table:table-cell office:value-type="string" table:style-name="ce4">
            <text:p>撫遠街383巷1號3樓</text:p>
          </table:table-cell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6896" table:style-name="ce3">
            <text:p>6896</text:p>
          </table:table-cell>
          <table:table-cell office:value-type="string" table:style-name="ce4">
            <text:p>撫遠街383巷1號2樓</text:p>
          </table:table-cell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6898" table:style-name="ce3">
            <text:p>6898</text:p>
          </table:table-cell>
          <table:table-cell office:value-type="string" table:style-name="ce4">
            <text:p>撫遠街383巷3號4樓</text:p>
          </table:table-cell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6899" table:style-name="ce3">
            <text:p>6899</text:p>
          </table:table-cell>
          <table:table-cell office:value-type="string" table:style-name="ce4">
            <text:p>撫遠街383巷3號3樓</text:p>
          </table:table-cell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6900" table:style-name="ce3">
            <text:p>6900</text:p>
          </table:table-cell>
          <table:table-cell office:value-type="string" table:style-name="ce4">
            <text:p>撫遠街383巷3號2樓</text:p>
          </table:table-cell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6902" table:style-name="ce3">
            <text:p>6902</text:p>
          </table:table-cell>
          <table:table-cell office:value-type="string" table:style-name="ce4">
            <text:p>撫遠街394巷9號1樓</text:p>
          </table:table-cell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6903" table:style-name="ce3">
            <text:p>6903</text:p>
          </table:table-cell>
          <table:table-cell office:value-type="string" table:style-name="ce4">
            <text:p>復興北路492號4樓</text:p>
          </table:table-cell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6905" table:style-name="ce3">
            <text:p>6905</text:p>
          </table:table-cell>
          <table:table-cell office:value-type="string" table:style-name="ce4">
            <text:p>瑞光路76巷60號3樓</text:p>
          </table:table-cell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6908" table:style-name="ce3">
            <text:p>6908</text:p>
          </table:table-cell>
          <table:table-cell office:value-type="string" table:style-name="ce4">
            <text:p>民族東路749號4樓</text:p>
          </table:table-cell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6909" table:style-name="ce3">
            <text:p>6909</text:p>
          </table:table-cell>
          <table:table-cell office:value-type="string" table:style-name="ce4">
            <text:p>撫遠街389巷31號4樓</text:p>
          </table:table-cell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6911" table:style-name="ce3">
            <text:p>6911</text:p>
          </table:table-cell>
          <table:table-cell office:value-type="string" table:style-name="ce4">
            <text:p>撫遠街389巷37號3樓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6912" table:style-name="ce3">
            <text:p>6912</text:p>
          </table:table-cell>
          <table:table-cell office:value-type="string" table:style-name="ce4">
            <text:p>撫遠街389巷12號</text:p>
          </table:table-cell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6913" table:style-name="ce3">
            <text:p>6913</text:p>
          </table:table-cell>
          <table:table-cell office:value-type="string" table:style-name="ce4">
            <text:p>建國北路三段141號4樓</text:p>
          </table:table-cell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6914" table:style-name="ce3">
            <text:p>6914</text:p>
          </table:table-cell>
          <table:table-cell office:value-type="string" table:style-name="ce4">
            <text:p>民族東路252巷24號5樓</text:p>
          </table:table-cell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6915" table:style-name="ce3">
            <text:p>6915</text:p>
          </table:table-cell>
          <table:table-cell office:value-type="string" table:style-name="ce4">
            <text:p>龍江路412巷54號3樓</text:p>
          </table:table-cell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6920" table:style-name="ce3">
            <text:p>6920</text:p>
          </table:table-cell>
          <table:table-cell office:value-type="string" table:style-name="ce4">
            <text:p>撫遠街394巷21號4樓</text:p>
          </table:table-cell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6531" table:style-name="ce3">
            <text:p>6531</text:p>
          </table:table-cell>
          <table:table-cell office:value-type="string" table:style-name="ce3">
            <text:p>龍江路342巷8號5樓</text:p>
          </table:table-cell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6568" table:style-name="ce3">
            <text:p>6568</text:p>
          </table:table-cell>
          <table:table-cell office:value-type="string" table:style-name="ce3">
            <text:p>建國北路三段78號9樓</text:p>
          </table:table-cell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6685" table:style-name="ce3">
            <text:p>6685</text:p>
          </table:table-cell>
          <table:table-cell office:value-type="string" table:style-name="ce3">
            <text:p>瑞光路76巷60號2樓</text:p>
          </table:table-cell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6865" table:style-name="ce3">
            <text:p>6865</text:p>
          </table:table-cell>
          <table:table-cell office:value-type="string" table:style-name="ce3">
            <text:p>撫遠街390巷23號</text:p>
          </table:table-cell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6923" table:style-name="ce3">
            <text:p>6923</text:p>
          </table:table-cell>
          <table:table-cell office:value-type="string" table:style-name="ce3">
            <text:p>建國北路3段105號2樓</text:p>
          </table:table-cell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6689" table:style-name="ce3">
            <text:p>6689</text:p>
          </table:table-cell>
          <table:table-cell office:value-type="string" table:style-name="ce3">
            <text:p>龍江路397巷41號4樓</text:p>
          </table:table-cell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6927" table:style-name="ce3">
            <text:p>6927</text:p>
          </table:table-cell>
          <table:table-cell office:value-type="string" table:style-name="ce3">
            <text:p>撫遠街394巷1之1號</text:p>
          </table:table-cell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6875" table:style-name="ce3">
            <text:p>6875</text:p>
          </table:table-cell>
          <table:table-cell office:value-type="string" table:style-name="ce3">
            <text:p>撫遠街386巷8號4樓</text:p>
          </table:table-cell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6826" table:style-name="ce3">
            <text:p>6826</text:p>
          </table:table-cell>
          <table:table-cell office:value-type="string" table:style-name="ce3">
            <text:p>撫遠街390巷20號4樓</text:p>
          </table:table-cell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6840" table:style-name="ce3">
            <text:p>6840</text:p>
          </table:table-cell>
          <table:table-cell office:value-type="string" table:style-name="ce3">
            <text:p>撫遠街390巷26號2樓</text:p>
          </table:table-cell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6832" table:style-name="ce3">
            <text:p>6832</text:p>
          </table:table-cell>
          <table:table-cell office:value-type="string" table:style-name="ce3">
            <text:p>撫遠街390巷22號2樓</text:p>
          </table:table-cell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5954" table:style-name="ce3">
            <text:p>5954</text:p>
          </table:table-cell>
          <table:table-cell office:value-type="string" table:style-name="ce3">
            <text:p>建國北路三段81巷18號5樓</text:p>
          </table:table-cell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6975" table:style-name="ce3">
            <text:p>6975</text:p>
          </table:table-cell>
          <table:table-cell office:value-type="string" table:style-name="ce3">
            <text:p>建國北路三段157號5樓</text:p>
          </table:table-cell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6976" table:style-name="ce3">
            <text:p>6976</text:p>
          </table:table-cell>
          <table:table-cell office:value-type="string" table:style-name="ce3">
            <text:p>建國北路三段157號4樓</text:p>
          </table:table-cell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6740" table:style-name="ce3">
            <text:p>6740</text:p>
          </table:table-cell>
          <table:table-cell office:value-type="string" table:style-name="ce3">
            <text:p>建國北路三段89號5樓</text:p>
          </table:table-cell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6930" table:style-name="ce3">
            <text:p>6930</text:p>
          </table:table-cell>
          <table:table-cell office:value-type="string" table:style-name="ce3">
            <text:p>龍江路342巷24號3樓</text:p>
          </table:table-cell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6932" table:style-name="ce3">
            <text:p>6932</text:p>
          </table:table-cell>
          <table:table-cell office:value-type="string" table:style-name="ce3">
            <text:p>龍江路342巷24號</text:p>
          </table:table-cell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6944" table:style-name="ce3">
            <text:p>6944</text:p>
          </table:table-cell>
          <table:table-cell office:value-type="string" table:style-name="ce3">
            <text:p>龍江路397巷38號4樓</text:p>
          </table:table-cell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6954" table:style-name="ce3">
            <text:p>6954</text:p>
          </table:table-cell>
          <table:table-cell office:value-type="string" table:style-name="ce3">
            <text:p>撫遠街383巷7號2樓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6940" table:style-name="ce3">
            <text:p>6940</text:p>
          </table:table-cell>
          <table:table-cell office:value-type="string" table:style-name="ce3">
            <text:p>龍江路397巷40號3樓</text:p>
          </table:table-cell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6961" table:style-name="ce3">
            <text:p>6961</text:p>
          </table:table-cell>
          <table:table-cell office:value-type="string" table:style-name="ce3">
            <text:p>撫遠街383巷9號2樓</text:p>
          </table:table-cell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6939" table:style-name="ce3">
            <text:p>6939</text:p>
          </table:table-cell>
          <table:table-cell office:value-type="string" table:style-name="ce3">
            <text:p>龍江路397巷40號4樓</text:p>
          </table:table-cell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6949" table:style-name="ce3">
            <text:p>6949</text:p>
          </table:table-cell>
          <table:table-cell office:value-type="string" table:style-name="ce3">
            <text:p>民族東路668巷1弄11號3樓</text:p>
          </table:table-cell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6941" table:style-name="ce3">
            <text:p>6941</text:p>
          </table:table-cell>
          <table:table-cell office:value-type="string" table:style-name="ce3">
            <text:p>龍江路397巷40號2樓</text:p>
          </table:table-cell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6929" table:style-name="ce3">
            <text:p>6929</text:p>
          </table:table-cell>
          <table:table-cell office:value-type="string" table:style-name="ce3">
            <text:p>龍江路342巷24號4樓</text:p>
          </table:table-cell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6931" table:style-name="ce3">
            <text:p>6931</text:p>
          </table:table-cell>
          <table:table-cell office:value-type="string" table:style-name="ce3">
            <text:p>龍江路342巷24號2樓</text:p>
          </table:table-cell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6953" table:style-name="ce3">
            <text:p>6953</text:p>
          </table:table-cell>
          <table:table-cell office:value-type="string" table:style-name="ce3">
            <text:p>撫遠街383巷7號3樓</text:p>
          </table:table-cell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6938" table:style-name="ce3">
            <text:p>6938</text:p>
          </table:table-cell>
          <table:table-cell office:value-type="string" table:style-name="ce3">
            <text:p>龍江路397巷40號5樓</text:p>
          </table:table-cell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6940" table:style-name="ce3">
            <text:p>6940</text:p>
          </table:table-cell>
          <table:table-cell office:value-type="string" table:style-name="ce3">
            <text:p>龍江路397巷40號3樓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6856" table:style-name="ce3">
            <text:p>6856</text:p>
          </table:table-cell>
          <table:table-cell office:value-type="string" table:style-name="ce3">
            <text:p>撫遠街390巷19號2樓</text:p>
          </table:table-cell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6934" table:style-name="ce3">
            <text:p>6934</text:p>
          </table:table-cell>
          <table:table-cell office:value-type="string" table:style-name="ce3">
            <text:p>龍江路342巷26號4樓</text:p>
          </table:table-cell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6935" table:style-name="ce3">
            <text:p>6935</text:p>
          </table:table-cell>
          <table:table-cell office:value-type="string" table:style-name="ce3">
            <text:p>龍江路342巷26號3樓</text:p>
          </table:table-cell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6948" table:style-name="ce3">
            <text:p>6948</text:p>
          </table:table-cell>
          <table:table-cell office:value-type="string" table:style-name="ce3">
            <text:p>民族東路668巷1弄11號4樓</text:p>
          </table:table-cell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6963" table:style-name="ce3">
            <text:p>6963</text:p>
          </table:table-cell>
          <table:table-cell office:value-type="string" table:style-name="ce3">
            <text:p>撫遠街386巷3號</text:p>
          </table:table-cell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6947" table:style-name="ce3">
            <text:p>6947</text:p>
          </table:table-cell>
          <table:table-cell office:value-type="string" table:style-name="ce3">
            <text:p>龍江路397巷38號</text:p>
          </table:table-cell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6950" table:style-name="ce3">
            <text:p>6950</text:p>
          </table:table-cell>
          <table:table-cell office:value-type="string" table:style-name="ce3">
            <text:p>民族東路668巷1弄11號2樓</text:p>
          </table:table-cell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6943" table:style-name="ce3">
            <text:p>6943</text:p>
          </table:table-cell>
          <table:table-cell office:value-type="string" table:style-name="ce3">
            <text:p>龍江路397巷38號5樓</text:p>
          </table:table-cell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6978" table:style-name="ce3">
            <text:p>6978</text:p>
          </table:table-cell>
          <table:table-cell office:value-type="string" table:style-name="ce3">
            <text:p>瑞光路112巷56弄41號5樓</text:p>
          </table:table-cell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6984" table:style-name="ce3">
            <text:p>6984</text:p>
          </table:table-cell>
          <table:table-cell office:value-type="string" table:style-name="ce3">
            <text:p>民族東路710號</text:p>
          </table:table-cell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6999" table:style-name="ce3">
            <text:p>6999</text:p>
          </table:table-cell>
          <table:table-cell office:value-type="string" table:style-name="ce3">
            <text:p>建國北路三段81巷1號5樓</text:p>
          </table:table-cell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6980" table:style-name="ce3">
            <text:p>6980</text:p>
          </table:table-cell>
          <table:table-cell office:value-type="string" table:style-name="ce3">
            <text:p>龍江路397巷35號4樓</text:p>
          </table:table-cell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6981" table:style-name="ce3">
            <text:p>6981</text:p>
          </table:table-cell>
          <table:table-cell office:value-type="string" table:style-name="ce3">
            <text:p>龍江路397巷35號3樓</text:p>
          </table:table-cell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6983" table:style-name="ce3">
            <text:p>6983</text:p>
          </table:table-cell>
          <table:table-cell office:value-type="string" table:style-name="ce3">
            <text:p>龍江路397巷35號</text:p>
          </table:table-cell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6996" table:style-name="ce3">
            <text:p>6996</text:p>
          </table:table-cell>
          <table:table-cell office:value-type="string" table:style-name="ce3">
            <text:p>龍江路342巷28號</text:p>
          </table:table-cell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6998" table:style-name="ce3">
            <text:p>6998</text:p>
          </table:table-cell>
          <table:table-cell office:value-type="string" table:style-name="ce3">
            <text:p>建國北路三段81巷1號6樓</text:p>
          </table:table-cell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7002" table:style-name="ce3">
            <text:p>7002</text:p>
          </table:table-cell>
          <table:table-cell office:value-type="string" table:style-name="ce3">
            <text:p>建國北路三段81巷1號2樓</text:p>
          </table:table-cell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7001" table:style-name="ce3">
            <text:p>7001</text:p>
          </table:table-cell>
          <table:table-cell office:value-type="string" table:style-name="ce3">
            <text:p>建國北路三段81巷1號3樓</text:p>
          </table:table-cell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7006" table:style-name="ce3">
            <text:p>7006</text:p>
          </table:table-cell>
          <table:table-cell office:value-type="string" table:style-name="ce3">
            <text:p>撫遠街386巷1號2樓</text:p>
          </table:table-cell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6994" table:style-name="ce3">
            <text:p>6994</text:p>
          </table:table-cell>
          <table:table-cell office:value-type="string" table:style-name="ce3">
            <text:p>龍江路342巷28號3樓</text:p>
          </table:table-cell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6995" table:style-name="ce3">
            <text:p>6995</text:p>
          </table:table-cell>
          <table:table-cell office:value-type="string" table:style-name="ce3">
            <text:p>龍江路342巷28號2樓</text:p>
          </table:table-cell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建國北路三段81巷1號4樓</text:p>
          </table:table-cell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6993" table:style-name="ce3">
            <text:p>6993</text:p>
          </table:table-cell>
          <table:table-cell office:value-type="string" table:style-name="ce3">
            <text:p>龍江路342巷28號4樓</text:p>
          </table:table-cell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6992" table:style-name="ce3">
            <text:p>6992</text:p>
          </table:table-cell>
          <table:table-cell office:value-type="string" table:style-name="ce3">
            <text:p>龍江路342巷28號5樓</text:p>
          </table:table-cell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7004" table:style-name="ce3">
            <text:p>7004</text:p>
          </table:table-cell>
          <table:table-cell office:value-type="string" table:style-name="ce3">
            <text:p>撫遠街386巷1號4樓</text:p>
          </table:table-cell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7008" table:style-name="ce3">
            <text:p>7008</text:p>
          </table:table-cell>
          <table:table-cell office:value-type="string" table:style-name="ce3">
            <text:p>撫遠街386巷1號4樓之1</text:p>
          </table:table-cell>
          <table:table-cell table:number-columns-repeated="16381"/>
        </table:table-row>
        <table:table-row table:number-rows-repeated="1048393" table:style-name="ro1">
          <table:table-cell table:number-columns-repeated="16384"/>
        </table:table-row>
      </table:table>
      <table:table table:name="Sheet2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2">
          <table:table-cell office:value-type="float" office:value="104" table:style-name="ce1">
            <text:p>10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優先順序</text:p>
          </table:table-cell>
          <table:table-cell office:value-type="string" table:style-name="ce5">
            <text:p>戶址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7144" table:style-name="ce1">
            <text:p>7144</text:p>
          </table:table-cell>
          <table:table-cell table:number-columns-repeated="16382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7265" table:style-name="ce1">
            <text:p>7265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kaa-40110</meta:initial-creator>
    <dc:creator>柯丁權</dc:creator>
    <meta:creation-date>2014-01-27T05:54:03Z</meta:creation-date>
    <dc:date>2019-03-22T07:04:58Z</dc:date>
  </office:meta>
</office:document-meta>
</file>