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9118in" style:use-optimal-column-width="false"/>
    </style:style>
    <style:style style:name="Table6" style:family="table">
      <style:table-properties style:width="6.2611in" style:rel-width="108.94%" fo:margin-left="0in" table:align="center"/>
    </style:style>
    <style:style style:name="TableRow14" style:family="table-row">
      <style:table-row-properties style:min-row-height="0.373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937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7" style:family="table-row">
      <style:table-row-properties style:min-row-height="0.1979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5" style:family="table-row">
      <style:table-row-properties style:min-row-height="0.19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3" style:parent-style-name="內文" style:family="paragraph">
      <style:paragraph-properties style:snap-to-layout-grid="false" fo:margin-top="0.125in" fo:margin-bottom="0.125in" style:line-height-at-least="0.16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text-indent="0.5in"/>
      <style:text-properties style:font-name-asian="標楷體"/>
    </style:style>
    <style:style style:name="TableColumn242" style:family="table-column">
      <style:table-column-properties style:column-width="6.3944in"/>
    </style:style>
    <style:style style:name="Table241" style:family="table">
      <style:table-properties style:width="6.3944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25in" fo:margin-bottom="0.25in" style:line-height-at-least="0.1666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margin-top="0.25in" fo:margin-bottom="0.25in" style:line-height-at-least="0.1666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3" style:parent-style-name="內文" style:family="paragraph">
      <style:paragraph-properties fo:text-align="justify" fo:text-indent="3.1256in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Column268" style:family="table-column">
      <style:table-column-properties style:column-width="0.5472in" style:use-optimal-column-width="false"/>
    </style:style>
    <style:style style:name="TableColumn269" style:family="table-column">
      <style:table-column-properties style:column-width="1.0173in" style:use-optimal-column-width="false"/>
    </style:style>
    <style:style style:name="TableColumn270" style:family="table-column">
      <style:table-column-properties style:column-width="0.5937in" style:use-optimal-column-width="false"/>
    </style:style>
    <style:style style:name="TableColumn271" style:family="table-column">
      <style:table-column-properties style:column-width="0.2395in" style:use-optimal-column-width="false"/>
    </style:style>
    <style:style style:name="TableColumn272" style:family="table-column">
      <style:table-column-properties style:column-width="1.268in" style:use-optimal-column-width="false"/>
    </style:style>
    <style:style style:name="TableColumn273" style:family="table-column">
      <style:table-column-properties style:column-width="0.9909in" style:use-optimal-column-width="false"/>
    </style:style>
    <style:style style:name="TableColumn274" style:family="table-column">
      <style:table-column-properties style:column-width="1.15in" style:use-optimal-column-width="false"/>
    </style:style>
    <style:style style:name="Table267" style:family="table">
      <style:table-properties style:width="5.8069in" style:rel-width="100%" fo:margin-left="0in" table:align="center"/>
    </style:style>
    <style:style style:name="TableRow275" style:family="table-row">
      <style:table-row-properties style:min-row-height="0.3736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1pt" style:font-size-asian="11pt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1pt" style:font-size-asian="11pt"/>
    </style:style>
    <style:style style:name="TableCell28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4" style:family="table-row">
      <style:table-row-properties style:min-row-height="0.9847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P287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font-size="11pt" style:font-size-asian="11pt"/>
    </style:style>
    <style:style style:name="TableCell28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29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125in" fo:margin-bottom="0.125in" fo:line-height="0.1388in"/>
      <style:text-properties style:font-name-asian="標楷體" fo:font-size="11pt" style:font-size-asian="11pt"/>
    </style:style>
    <style:style style:name="TableCell292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top="0.125in" fo:margin-bottom="0.125in" fo:line-height="0.1388in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margin-top="0.125in" fo:margin-bottom="0.125in" fo:line-height="0.1388in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Row317" style:family="table-row">
      <style:table-row-properties style:min-row-height="0.7937in" style:use-optimal-row-height="false" fo:keep-together="always"/>
    </style:style>
    <style:style style:name="TableCell31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2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2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26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7875in" style:use-optimal-row-height="false" fo:keep-together="always"/>
    </style:style>
    <style:style style:name="TableCell3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list-style-name="LFO1" style:family="paragraph">
      <style:paragraph-properties fo:text-align="justify" fo:margin-top="0.125in" fo:margin-bottom="0.125in" fo:line-height="0.1388in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P346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350" style:family="table-row">
      <style:table-row-properties style:min-row-height="0.3937in" style:use-optimal-row-height="false" fo:keep-together="always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indent="0.1527in"/>
      <style:text-properties style:font-name-asian="標楷體" fo:font-size="11pt" style:font-size-asian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indent="0.1527in"/>
      <style:text-properties style:font-name-asian="標楷體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P470" style:parent-style-name="內文" style:family="paragraph">
      <style:paragraph-properties fo:text-align="justify" fo:text-indent="0.7486in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P476" style:parent-style-name="內文" style:family="paragraph">
      <style:paragraph-properties style:snap-to-layout-grid="false" fo:text-indent="0.8701in"/>
      <style:text-properties style:font-name-asian="標楷體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text-align="justify" fo:text-indent="0.5in"/>
      <style:text-properties style:font-name-asian="標楷體"/>
    </style:style>
    <style:style style:name="P49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政府環境保護局檔案應用申請書</text:span><text:span text:style-name="T3"><text:s text:c="13"/></text:span><text:span text:style-name="T4"><text:s text:c="7"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明文件字號</text:p>
          </table:table-cell>
          <table:table-cell table:style-name="TableCell21" table:number-columns-spanned="2">
            <text:p text:style-name="P22">住（居）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※</text:span><text:span text:style-name="T27">申請人</text:span>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※</text:span><text:span text:style-name="T36">地址：</text:span><text:span text:style-name="T37"><text:s/></text:span><text:span text:style-name="T38">　　　　　　　　　　　　　　　</text:span></text:p>
            <text:p text:style-name="P39"><text:span text:style-name="T40">※</text:span><text:span text:style-name="T41">電話：</text:span><text:span text:style-name="T42">(</text:span><text:span text:style-name="T43">H</text:span><text:span text:style-name="T44">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</text:span><text:span text:style-name="T72">H</text:span><text:span text:style-name="T73">)</text:span><text:span text:style-name="T74">　　　　　　</text:span><text:span text:style-name="T75">(O)</text:span><text:span text:style-name="T76">　　　　　　　　　　　　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法人、團體、事務所或營業所名稱：</text:span><text:span text:style-name="T81">　　　　　　　　　　　　　　　　　　　　　</text:span><text:span text:style-name="T82">　</text:span></text:p>
            <text:p text:style-name="P83"><text:span text:style-name="T84">地址：</text:span><text:span text:style-name="T85">　　　　　　　　　　　　　　　　　　　　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5">
            <text:p text:style-name="P9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申請項目（可複選）</text:p>
            <text:p text:style-name="P94">【閱覽、抄錄】【複製】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檔號</text:p>
          </table:table-cell>
          <table:covered-table-cell/>
          <table:table-cell table:style-name="TableCell99" table:number-columns-spanned="3">
            <text:p text:style-name="P100">檔案名稱或內容要旨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<text:s/></text:p>
          </table:table-cell>
          <table:covered-table-cell/>
          <table:table-cell table:style-name="TableCell107" table:number-columns-spanned="3">
            <text:p text:style-name="P108"><text:s/></text:p>
          </table:table-cell>
          <table:covered-table-cell/>
          <table:covered-table-cell/>
          <table:table-cell table:style-name="TableCell109">
            <text:p text:style-name="P110"><text:span text:style-name="T111"></text:span><text:span text:style-name="T112">　　　　</text:span><text:span text:style-name="T113">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<text:s/></text:p>
          </table:table-cell>
          <table:covered-table-cell/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><text:span text:style-name="T123"></text:span><text:span text:style-name="T124">　　　　</text:span><text:span text:style-name="T125">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　　　　□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　　　　□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　　　　□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□　　　　□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　　　　□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□　　　　□</text:p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序號</text:span><text:span text:style-name="T208">　　　　　　　　　</text:span><text:span text:style-name="T20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※</text:span><text:span text:style-name="T214">申請目的：</text:span><text:span text:style-name="T215"></text:span><text:span text:style-name="T216">歷史考證　</text:span><text:span text:style-name="T217"></text:span><text:span text:style-name="T218">學術研究　</text:span><text:span text:style-name="T219"></text:span><text:span text:style-name="T220">事證稽憑　</text:span><text:span text:style-name="T221"></text:span><text:span text:style-name="T222">業務參考　</text:span><text:span text:style-name="T223"></text:span><text:span text:style-name="T224">權益保障</text:span></text:p>
            <text:p text:style-name="P225"><text:span text:style-name="T226"></text:span><text:span text:style-name="T227">其他（請敘明目的）：</text:span><text:span text:style-name="T228">　　　　　　　　　　</text:span><text:span text:style-name="T22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<text:s/>此致<text:s text:c="2"/>（機關全銜）</text:p>
            <text:p text:style-name="P233"><text:span text:style-name="T234">※申請人簽章：</text:span><text:span text:style-name="T235">　　　　　　</text:span><text:span text:style-name="T236">代理人簽章</text:span><text:span text:style-name="T237">：　　　　　</text:span><text:span text:style-name="T238">※申請日期：</text:span><text:span text:style-name="T239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請詳閱後附填寫須知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填　寫　須　知</text:span></text:p>
            <text:p text:style-name="P247">一、※標記者，請填具完整。</text:p>
            <text:p text:style-name="P248">二、身分證明文件字號請填列身分證字號或護照號碼。</text:p>
            <text:p text:style-name="P249">三、代理人如係意定代理者，請檢具委任書；如係法定代理者，請檢具相關證明文件影本。申請案件屬個人隱私資料者，請檢具身分關係證明文件。</text:p>
            <text:p text:style-name="P250">四、法人、團體、事務所或營業所請附登記證影本。</text:p>
            <text:p text:style-name="P251">五、申請機關檔案有檔案法第18條所定情形之一者，機關得予駁回。</text:p>
            <text:p text:style-name="P252">六、閱覽、抄錄或複製檔案，應於各機關檔案閱覽規則所定時間及場所為之。</text:p>
            <text:p text:style-name="P253">七、閱覽、抄錄或複製檔案，應遵守檔案應用有關規定，並不得有下列行為：</text:p>
            <text:p text:style-name="P254"><text:s text:c="5"/>(一)添註、塗改、更換、抽取、圈點或污損檔案。</text:p>
            <text:p text:style-name="P255"><text:s text:c="5"/>(二)拆散已裝訂完成之檔案。</text:p>
            <text:p text:style-name="P256"><text:s text:c="5"/>(三)以其他方法破壞檔案或變更檔案內容。</text:p>
            <text:p text:style-name="P257">八、閱覽、抄錄或複製檔案之收費方式請洽詢檔案管有機關。</text:p>
            <text:p text:style-name="P258"><text:span text:style-name="T259">九、申請書填具後，得以書面通訊方式送檔案管有機關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60"><text:span text:style-name="T261">附表一：臺北市政府環境保護局檔案應用申請書範例</text:span><text:span text:style-name="T262"><text:s/></text:span></text:p>
      <text:p text:style-name="P263"><text:span text:style-name="T264"><text:s text:c="10"/></text:span><text:span text:style-name="T265">申請書編號：</text:span><text:span text:style-name="T266">09700001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 table:number-columns-spanned="2">
            <text:p text:style-name="P279">出生年月日</text:p>
          </table:table-cell>
          <table:covered-table-cell/>
          <table:table-cell table:style-name="TableCell280">
            <text:p text:style-name="P281">身分證明文件字號</text:p>
          </table:table-cell>
          <table:table-cell table:style-name="TableCell282" table:number-columns-spanned="2">
            <text:p text:style-name="P283">住（居）所、聯絡電話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申請人</text:p>
            <text:p text:style-name="P287">王建民　　　　</text:p>
          </table:table-cell>
          <table:covered-table-cell/>
          <table:table-cell table:style-name="TableCell288" table:number-columns-spanned="2">
            <text:p text:style-name="P289">48.01.18</text:p>
          </table:table-cell>
          <table:covered-table-cell/>
          <table:table-cell table:style-name="TableCell290">
            <text:p text:style-name="P291">A123456789</text:p>
          </table:table-cell>
          <table:table-cell table:style-name="TableCell292" table:number-columns-spanned="2">
            <text:p text:style-name="P293"><text:span text:style-name="T294">地址：</text:span><text:span text:style-name="T295">台北市</text:span><text:span text:style-name="T296">忠孝</text:span><text:span text:style-name="T297">東路一段</text:span><text:span text:style-name="T298">115</text:span><text:span text:style-name="T299">號</text:span><text:span text:style-name="T300">3</text:span><text:span text:style-name="T301">樓　　　　　　　　　　　　　　　</text:span></text:p>
            <text:p text:style-name="P302"><text:span text:style-name="T303">電話：</text:span><text:span text:style-name="T304">(</text:span><text:span text:style-name="T305">H</text:span><text:span text:style-name="T306">)2</text:span><text:span text:style-name="T307">725</text:span><text:span text:style-name="T308">0000</text:span><text:span text:style-name="T309">　</text:span><text:span text:style-name="T310">(O)</text:span><text:span text:style-name="T311">　　　　　　　　　　　　</text:span></text:p>
            <text:p text:style-name="P312"><text:span text:style-name="T313">e-mail</text:span><text:span text:style-name="T314">：</text:span><text:span text:style-name="T315">　　　　　　　　　　　　　　　　　</text:span><text:span text:style-name="T316">　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※代理人</text:p>
            <text:p text:style-name="P320">與申請人之關係</text:p>
            <text:p text:style-name="P321">（　　　　　　　　　）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地址：</text:span><text:span text:style-name="T329">　　　　　　　　　　　　　　　　　　　　　　</text:span></text:p>
            <text:p text:style-name="P330"><text:span text:style-name="T331">　　　　　　　　　　　　　　　　　　　　　　</text:span></text:p>
            <text:p text:style-name="P332"><text:span text:style-name="T333">電話：</text:span><text:span text:style-name="T334">(</text:span><text:span text:style-name="T335">H</text:span><text:span text:style-name="T336">)</text:span><text:span text:style-name="T337">　　　　　　　　　</text:span><text:span text:style-name="T338">(O)</text:span><text:span text:style-name="T339">　　　　　　　　　　　　</text:span></text:p>
          </table:table-cell>
          <table:covered-table-cell/>
        </table:table-row>
        <table:table-row table:style-name="TableRow340">
          <table:table-cell table:style-name="TableCell341" table:number-columns-spanned="7">
            <text:list text:style-name="LFO1" text:continue-numbering="true">
              <text:list-item>
                <text:p text:style-name="P342"><text:span text:style-name="T343">法人、團體、事務所或營業所名稱：</text:span><text:span text:style-name="T344">　　　　　　　　　　　　　　　　　　　　　</text:span><text:span text:style-name="T345">　</text:span></text:p>
              </text:list-item>
            </text:list>
            <text:p text:style-name="P346"><text:span text:style-name="T347">地址：</text:span><text:span text:style-name="T348">　　　　　　　　　　　　　　　　　　　　　　　　　　　　　　　　　　　　　　　　　　　　　</text:span></text:p>
            <text:p text:style-name="P34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序號</text:p>
          </table:table-cell>
          <table:table-cell table:style-name="TableCell353" table:number-columns-spanned="2">
            <text:p text:style-name="P354"><text:span text:style-name="T355">檔號</text:span></text:p>
          </table:table-cell>
          <table:covered-table-cell/>
          <table:table-cell table:style-name="TableCell356" table:number-columns-spanned="3">
            <text:p text:style-name="P357">檔案名稱或內容要旨</text:p>
          </table:table-cell>
          <table:covered-table-cell/>
          <table:covered-table-cell/>
          <table:table-cell table:style-name="TableCell358">
            <text:p text:style-name="P359"><text:span text:style-name="T360">申請項目</text:span><text:span text:style-name="T361">（可複選）</text:span></text:p>
            <text:p text:style-name="P362">【閱覽、抄錄】【複製】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2">
            <text:p text:style-name="P367">97/251502.03/1/16/40</text:p>
          </table:table-cell>
          <table:covered-table-cell/>
          <table:table-cell table:style-name="TableCell368" table:number-columns-spanned="3">
            <text:p text:style-name="P369">97年度台北市資源回收重點取締工作計畫</text:p>
          </table:table-cell>
          <table:covered-table-cell/>
          <table:covered-table-cell/>
          <table:table-cell table:style-name="TableCell370">
            <text:p text:style-name="P371"><text:span text:style-name="T372"><text:s/></text:span><text:span text:style-name="T373">□　　　　</text:span><text:span text:style-name="T374">V</text:span>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□　　　<text:s/>□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□　　　<text:s/>□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□　　　　□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>□　　　　□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□　　　　□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>□　　　　□</text:p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□　　　　□</text:p>
          </table:table-cell>
        </table:table-row>
        <table:table-row table:style-name="TableRow438">
          <table:table-cell table:style-name="TableCell439">
            <text:p text:style-name="P440">9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□　　　　□</text:p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□　　　　□</text:p>
          </table:table-cell>
        </table:table-row>
        <table:table-row table:style-name="TableRow456">
          <table:table-cell table:style-name="TableCell457" table:number-columns-spanned="7">
            <text:p text:style-name="P458"><text:span text:style-name="T459">※序號</text:span><text:span text:style-name="T460">　　　　　　　　　</text:span><text:span text:style-name="T46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<text:span text:style-name="T465">申請目的：</text:span><text:span text:style-name="T466">Ｖ</text:span><text:span text:style-name="T467">個人或關係人資料查詢　</text:span><text:span text:style-name="T468">V</text:span><text:span text:style-name="T469">學術研究　□新聞刊物報導　□業務參考</text:span></text:p>
            <text:p text:style-name="P470"><text:span text:style-name="T471">□其他（請敘明目的）：</text:span><text:span text:style-name="T472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<text:s/>此致<text:s text:c="2"/>（機關全銜）</text:p>
            <text:p text:style-name="P476"/>
            <text:p text:style-name="P477"><text:span text:style-name="T478">申請人簽章：</text:span><text:span text:style-name="T479">　　　</text:span><text:span text:style-name="T480">※代理人簽章</text:span><text:span text:style-name="T481">：　　</text:span><text:span text:style-name="T482">申請日期：</text:span><text:span text:style-name="T483">　</text:span><text:span text:style-name="T484">年</text:span><text:span text:style-name="T485"><text:s text:c="3"/></text:span><text:span text:style-name="T486">月</text:span><text:span text:style-name="T487"><text:s text:c="2"/></text:span><text:span text:style-name="T4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請詳閱後附填寫須知</text:p>
      <text:p text:style-name="內文"/>
      <text:p text:style-name="內文"/>
      <text:p text:style-name="內文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靜茹</dc:creator>
    <meta:creation-date>2019-11-20T08:04:00Z</meta:creation-date>
    <dc:date>2019-11-20T08:04:00Z</dc:date>
    <meta:template xlink:href="Normal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