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margin-top="0.1666in"/>
      <style:text-properties style:font-name="Times New Roman" style:font-name-asian="標楷體" fo:font-size="16pt" style:font-size-asian="16pt" style:font-size-complex="14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P12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line-height="0.3333in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4pt" style:font-size-asian="14pt" style:font-size-complex="16pt"/>
    </style:style>
    <style:style style:name="P18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size="18pt" style:font-size-asian="18pt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3.8388in"/>
    </style:style>
    <style:style style:name="TableColumn22" style:family="table-column">
      <style:table-column-properties style:column-width="1.4923in"/>
    </style:style>
    <style:style style:name="Table19" style:family="table">
      <style:table-properties style:width="6.5125in" fo:margin-left="0.173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.3618in" fo:text-indent="-0.3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left="0.3618in" fo:text-indent="-0.3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4708in" fo:text-indent="-0.2138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88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0.5152in" fo:text-indent="-0.5152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已通過環境影響說明書或評估書變更審查結論</text:p>
      <text:p text:style-name="P4">申請解除環評列管</text:p>
      <text:p text:style-name="P5">開發單位確認表</text:p>
      <text:p text:style-name="P6"><text:span text:style-name="T7"><text:s text:c="68"/></text:span><text:span text:style-name="T8"><text:s/>107</text:span><text:span text:style-name="T9">年</text:span><text:span text:style-name="T10">9</text:span><text:span text:style-name="T11">月</text:span></text:p>
      <text:p text:style-name="P12">開發單位名稱：</text:p>
      <text:p text:style-name="P13">原環評書件名稱：</text:p>
      <text:p text:style-name="P14"><text:span text:style-name="T15">建物樓高</text:span><text:span text:style-name="T16">：</text:span></text:p>
      <text:p text:style-name="P17">（如與原申請通過環評書件不一致者，請檢附樓高變更通過證明文件）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辦理變更環境影響評估書件內容</text:p>
          </table:table-cell>
          <table:table-cell table:style-name="TableCell26">
            <text:p text:style-name="P27">法規依據</text:p>
          </table:table-cell>
          <table:table-cell table:style-name="TableCell28">
            <text:p text:style-name="P29">原因及頁次</text:p>
          </table:table-cell>
        </table:table-row>
        <table:table-row table:style-name="TableRow30">
          <table:table-cell table:style-name="TableCell31">
            <text:p text:style-name="P32">變更內容</text:p>
            <text:p text:style-name="P33">對照表</text:p>
          </table:table-cell>
          <table:table-cell table:style-name="TableCell34">
            <text:p text:style-name="P35"><text:span text:style-name="T36"></text:span><text:span text:style-name="T37">符合環境影響評估法施行細則第</text:span><text:span text:style-name="T38">37</text:span><text:span text:style-name="T39">條第</text:span><text:span text:style-name="T40">4</text:span><text:span text:style-name="T41">款略以：</text:span></text:p>
            <text:p text:style-name="P42"><text:span text:style-name="T43"></text:span><text:span text:style-name="T44">環境影響評估或其他相關法令之修正</text:span><text:span text:style-name="T45">(</text:span><text:span text:style-name="T46">如</text:span><text:span text:style-name="T47">107</text:span><text:span text:style-name="T48">年</text:span><text:span text:style-name="T49">4</text:span><text:span text:style-name="T50">月</text:span><text:span text:style-name="T51">11</text:span><text:span text:style-name="T52">日修正「開發行為應實施環境影響評估細目及範圍認定標準」第</text:span><text:span text:style-name="T53">26</text:span><text:span text:style-name="T54">條高樓建築，其高度</text:span><text:span text:style-name="T55">120</text:span><text:span text:style-name="T56">公尺以上者，應實施環境影響評估</text:span><text:span text:style-name="T57">)</text:span><text:span text:style-name="T58">，致原開發行為未符合應實施環境影響評估而須變更原審查結論。</text:span></text:p>
            <text:p text:style-name="P59"><text:span text:style-name="T60"></text:span><text:span text:style-name="T61">不符合。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備註：本表格係依據環境影響評估法第</text:span><text:span text:style-name="T68">16</text:span><text:span text:style-name="T69">條及環境影響評估法施行細則第</text:span><text:span text:style-name="T70">37</text:span><text:span text:style-name="T71">條第</text:span><text:span text:style-name="T72">4</text:span><text:span text:style-name="T73">款規定辦理。</text:span></text:p>
          </table:table-cell>
          <table:covered-table-cell/>
          <table:covered-table-cell/>
        </table:table-row>
      </table:table>
      <text:p text:style-name="P74"/>
      <text:p text:style-name="P75">開發單位（用印）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中</text:span><text:span text:style-name="T85"><text:s text:c="3"/></text:span><text:span text:style-name="T86">華</text:span><text:span text:style-name="T87"><text:s text:c="3"/></text:span><text:span text:style-name="T88">民</text:span><text:span text:style-name="T89"><text:s text:c="3"/></text:span><text:span text:style-name="T90">國</text:span><text:span text:style-name="T91"><text:s/></text:span><text:span text:style-name="T92"><text:s text:c="14"/></text:span><text:span text:style-name="T93">年</text:span><text:span text:style-name="T94"><text:s text:c="14"/></text:span><text:span text:style-name="T95">月</text:span><text:span text:style-name="T96"><text:s text:c="14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俞振海</meta:initial-creator>
    <dc:creator>陳琬菁</dc:creator>
    <meta:creation-date>2018-10-22T06:36:00Z</meta:creation-date>
    <dc:date>2018-10-22T06:41:00Z</dc:date>
    <meta:print-date>2018-09-20T02:58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