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fo:margin-bottom="0.125in"/>
      <style:text-properties style:font-name="Times New Roman" style:font-name-asian="標楷體"/>
    </style:style>
    <style:style style:name="P6" style:parent-style-name="內文" style:family="paragraph">
      <style:paragraph-properties style:snap-to-layout-grid="false" fo:margin-bottom="0.125in"/>
      <style:text-properties style:font-name="Times New Roman" style:font-name-asian="標楷體" fo:font-size="14pt" style:font-size-asian="14pt" style:font-size-complex="12pt"/>
    </style:style>
    <style:style style:name="P7" style:parent-style-name="內文" style:family="paragraph">
      <style:paragraph-properties style:snap-to-layout-grid="false" fo:margin-bottom="0.125in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3.9375in"/>
    </style:style>
    <style:style style:name="TableColumn12" style:family="table-column">
      <style:table-column-properties style:column-width="1.477in"/>
    </style:style>
    <style:style style:name="Table9" style:family="table">
      <style:table-properties style:width="6.5958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0.3618in" fo:text-indent="-0.36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left="0.3618in" fo:text-indent="-0.36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4708in" fo:text-indent="-0.2138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4708in" fo:text-indent="-0.2138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4708in" fo:text-indent="-0.2138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4708in" fo:text-indent="-0.2138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4708in" fo:text-indent="-0.2138in">
        <style:tab-stops/>
      </style:paragraph-properties>
    </style:style>
    <style:style style:name="T4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2298in" fo:text-indent="-0.2298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0.6145in" fo:text-indent="-0.614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已通過環境影響說明書或評估書變更原申請內容（變更內容對照表）</text:p>
      <text:p text:style-name="P4">開發單位確認表</text:p>
      <text:p text:style-name="P5"><text:s text:c="69"/>107年9月</text:p>
      <text:p text:style-name="P6">開發單位名稱：</text:p>
      <text:p text:style-name="P7"><text:span text:style-name="T8">原環評書件名稱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辦理變更環境影響評估書件內容</text:p>
          </table:table-cell>
          <table:table-cell table:style-name="TableCell16">
            <text:p text:style-name="P17">法規依據</text:p>
          </table:table-cell>
          <table:table-cell table:style-name="TableCell18">
            <text:p text:style-name="P19">原因及頁次</text:p>
          </table:table-cell>
        </table:table-row>
        <table:table-row table:style-name="TableRow20">
          <table:table-cell table:style-name="TableCell21">
            <text:p text:style-name="P22">變更內容</text:p>
            <text:p text:style-name="P23">對照表</text:p>
          </table:table-cell>
          <table:table-cell table:style-name="TableCell24">
            <text:p text:style-name="P25"><text:span text:style-name="T26"></text:span><text:span text:style-name="T27">符合環境影響評估法</text:span><text:span text:style-name="T28">施行細則第</text:span><text:span text:style-name="T29">37</text:span><text:span text:style-name="T30">條各款情形之一（可複選）：</text:span></text:p>
            <text:p text:style-name="P31"><text:span text:style-name="T32"></text:span><text:span text:style-name="T33">開發基地內環境保護設施調整位置或功能。但不涉及改變承</text:span><text:span text:style-name="T34">受水體或處理等級效率。</text:span></text:p>
            <text:p text:style-name="P35"><text:span text:style-name="T36"></text:span><text:span text:style-name="T37">既有設備改變製程、汰舊換新或更換低能耗、低污染排放量設備，而產能不變或產能提升未達百分之十，且污染總量未增加。</text:span></text:p>
            <text:p text:style-name="P38"><text:span text:style-name="T39"></text:span><text:span text:style-name="T40">環境監測計畫變更。</text:span></text:p>
            <text:p text:style-name="P41"><text:span text:style-name="T42"></text:span><text:span text:style-name="T43">因開發行為規模降低、環境敏感區位劃定變更、環境影響評估或其他相關法令之修正，致原開發行為未符合應實施環境影響評估而須變更原審查結論。</text:span></text:p>
            <text:p text:style-name="P44"><text:span text:style-name="T45"></text:span><text:span text:style-name="T46">其他對環境影響輕微。</text:span></text:p>
            <text:p text:style-name="P47"><text:span text:style-name="T48"></text:span><text:span text:style-name="T49">不符合。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備註：</text:span><text:span text:style-name="T56">本表格係依據環境影響評估法第</text:span><text:span text:style-name="T57">16</text:span><text:span text:style-name="T58">條及環境影響評估法施行細則第</text:span><text:span text:style-name="T59">37</text:span><text:span text:style-name="T60">條各款規定辦理。</text:span></text:p>
          </table:table-cell>
          <table:covered-table-cell/>
          <table:covered-table-cell/>
        </table:table-row>
      </table:table>
      <text:p text:style-name="P61"/>
      <text:p text:style-name="P62">開發單位（用印）</text:p>
      <text:p text:style-name="P63"/>
      <text:p text:style-name="P64"/>
      <text:p text:style-name="P65"/>
      <text:p text:style-name="P66"/>
      <text:p text:style-name="P67"/>
      <text:p text:style-name="P68"/>
      <text:p text:style-name="P69">中<text:s text:c="3"/>華<text:s text:c="3"/>民<text:s text:c="3"/>國<text:s text:c="3"/><text:s/><text:s text:c="8"/><text:s text:c="2"/>年<text:s text:c="6"/><text:s text:c="2"/><text:s text:c="6"/><text:s/>月<text:s text:c="6"/><text:s/><text:s/><text:s text:c="6"/>日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俞振海</meta:initial-creator>
    <dc:creator>陳琬菁</dc:creator>
    <meta:creation-date>2018-10-22T06:40:00Z</meta:creation-date>
    <dc:date>2018-10-22T06:41:00Z</dc:date>
    <meta:print-date>2015-08-11T09:16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