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625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6381in"/>
    </style:style>
    <style:style style:name="TableColumn6" style:family="table-column">
      <style:table-column-properties style:column-width="2.4458in"/>
    </style:style>
    <style:style style:name="TableColumn7" style:family="table-column">
      <style:table-column-properties style:column-width="1.3916in"/>
    </style:style>
    <style:style style:name="Table2" style:family="table">
      <style:table-properties style:width="5.7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margin-left="0.0784in" fo:margin-right="0.0784in">
        <style:tab-stops/>
      </style:paragraph-properties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50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清單段落" style:list-style-name="LFO1" style:family="paragraph">
      <style:paragraph-properties fo:margin-left="0.25in">
        <style:tab-stops/>
      </style:paragraph-properties>
    </style:style>
    <style:style style:name="P38" style:parent-style-name="清單段落" style:list-style-name="LFO1" style:family="paragraph">
      <style:paragraph-properties fo:margin-left="0.25in">
        <style:tab-stops/>
      </style:paragraph-properties>
    </style:style>
    <style:style style:name="P39" style:parent-style-name="清單段落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style:line-height-at-least="0in"/>
      <style:text-properties fo:font-size="1pt" style:font-size-asian="1pt"/>
    </style:style>
    <style:style style:name="TableColumn46" style:family="table-column">
      <style:table-column-properties style:column-width="5.7722in"/>
    </style:style>
    <style:style style:name="Table45" style:family="table">
      <style:table-properties style:width="5.772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dashe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fo:font-size="1pt" style:font-size-asian="1pt"/>
    </style:style>
    <style:style style:name="TableColumn51" style:family="table-column">
      <style:table-column-properties style:column-width="0.5631in"/>
    </style:style>
    <style:style style:name="TableColumn52" style:family="table-column">
      <style:table-column-properties style:column-width="0.727in"/>
    </style:style>
    <style:style style:name="TableColumn53" style:family="table-column">
      <style:table-column-properties style:column-width="0.6381in"/>
    </style:style>
    <style:style style:name="TableColumn54" style:family="table-column">
      <style:table-column-properties style:column-width="2.4451in"/>
    </style:style>
    <style:style style:name="TableColumn55" style:family="table-column">
      <style:table-column-properties style:column-width="1.3916in"/>
    </style:style>
    <style:style style:name="Table50" style:family="table">
      <style:table-properties style:width="5.765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left="0.0784in" fo:margin-right="0.0784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506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2" style:family="paragraph">
      <style:paragraph-properties fo:margin-left="0.2958in" fo:text-indent="-0.2958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清單段落" style:list-style-name="LFO2" style:family="paragraph">
      <style:paragraph-properties fo:margin-left="0.2958in" fo:text-indent="-0.2958in">
        <style:tab-stops/>
      </style:paragraph-properties>
    </style:style>
    <style:style style:name="P87" style:parent-style-name="清單段落" style:list-style-name="LFO2" style:family="paragraph">
      <style:paragraph-properties fo:margin-left="0.2958in" fo:text-indent="-0.2958in">
        <style:tab-stops/>
      </style:paragraph-properties>
    </style:style>
    <style:style style:name="P88" style:parent-style-name="清單段落" style:family="paragraph">
      <style:paragraph-properties fo:margin-left="0.2958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廢食用油回收清運遞送聯單</text:p>
      <text:p text:style-name="內文"><text:s text:c="34"/>聯單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事業機構</text:p>
          </table:table-cell>
          <table:table-cell table:style-name="TableCell11">
            <text:p text:style-name="內文">名稱</text:p>
          </table:table-cell>
          <table:table-cell table:style-name="TableCell12" table:number-columns-spanned="2">
            <text:p text:style-name="內文"/>
          </table:table-cell>
          <table:covered-table-cell/>
          <table:table-cell table:style-name="TableCell13" table:number-rows-spanned="3">
            <text:p text:style-name="內文">第一聯：</text:p>
            <text:p text:style-name="內文">事業機構收執聯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>
            <text:p text:style-name="內文">地址</text:p>
          </table:table-cell>
          <table:table-cell table:style-name="TableCell1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內文">電話</text:p>
          </table:table-cell>
          <table:table-cell table:style-name="TableCell19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20">
          <table:table-cell table:style-name="TableCell21" table:number-columns-spanned="3">
            <text:p text:style-name="內文">交付清運時間</text:p>
          </table:table-cell>
          <table:covered-table-cell/>
          <table:covered-table-cell/>
          <table:table-cell table:style-name="TableCell22" table:number-columns-spanned="2">
            <text:p text:style-name="內文"><text:s text:c="5"/>年<text:s text:c="5"/>月<text:s text:c="5"/>日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內文">清運量(公斤)</text:p>
          </table:table-cell>
          <table:covered-table-cell/>
          <table:covered-table-cell/>
          <table:table-cell table:style-name="TableCell25" table:number-columns-spanned="2">
            <text:p text:style-name="內文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內文">交付人</text:p>
          </table:table-cell>
          <table:covered-table-cell/>
          <table:covered-table-cell/>
          <table:table-cell table:style-name="TableCell28" table:number-columns-spanned="2">
            <text:p text:style-name="內文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內文">清潔隊收運人員簽章</text:p>
          </table:table-cell>
          <table:covered-table-cell/>
          <table:covered-table-cell/>
          <table:table-cell table:style-name="TableCell31" table:number-columns-spanned="2">
            <text:p text:style-name="內文"/>
          </table:table-cell>
          <table:covered-table-cell/>
        </table:table-row>
        <table:table-row table:style-name="TableRow32">
          <table:table-cell table:style-name="TableCell33" table:number-columns-spanned="5">
            <text:list text:style-name="LFO1" text:continue-numbering="true">
              <text:list-item>
                <text:p text:style-name="P34"><text:span text:style-name="T35">維護食品安全，也是維護您的權益。</text:span>廢食用油請交付清潔隊(家戶及垃圾量30公斤/日以下之非家戶)及領有本市核發工作證之合法清除業者回收，交付清運時請逐次填寫本清運紀錄，並由收運人確認簽章(若有其他證明知收運文件則免，<text:span text:style-name="T36">交付清潔隊回收者，亦請清潔隊員簽章</text:span>)存證。工作證真偽請掃描QRcode，或至本局網站查詢。</text:p>
              </text:list-item>
              <text:list-item>
                <text:p text:style-name="P37">無清運紀錄或交無工作證者回收者，依廢棄物清理法可處新台幣1200至6000元(事業6000至300萬元)罰款。不實登載或偽造者，移送法院究辦。</text:p>
              </text:list-item>
              <text:list-item>
                <text:p text:style-name="P38">相關資訊請至臺北市環保局網站(<text:a xlink:href="Http://www.dep.taipei.gov.tw" office:target-frame-name="_top" xlink:show="replace"><text:span text:style-name="超連結">Http://www.dep.taipei.gov.tw</text:span></text:a>)查詢。</text:p>
              </text:list-item>
            </text:list>
            <text:p text:style-name="P39"><text:s text:c="22"/><text:s/><text:span text:style-name="T40">~</text:span><text:span text:style-name="T41">臺北市政府環境保護局</text:span><text:span text:style-name="T42"><text:s text:c="3"/></text:span><text:span text:style-name="T43">敬請您配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內文">廢食用油回收清運遞送聯單</text:p>
      <text:p text:style-name="內文"><text:s text:c="34"/>聯單編號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事業機構</text:p>
          </table:table-cell>
          <table:table-cell table:style-name="TableCell59">
            <text:p text:style-name="內文">名稱</text:p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 table:number-rows-spanned="3">
            <text:p text:style-name="內文">第二聯：</text:p>
            <text:p text:style-name="內文">清潔隊收執聯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內文">地址</text:p>
          </table:table-cell>
          <table:table-cell table:style-name="TableCell64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內文">電話</text:p>
          </table:table-cell>
          <table:table-cell table:style-name="TableCell6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3">
            <text:p text:style-name="內文">交付清運時間</text:p>
          </table:table-cell>
          <table:covered-table-cell/>
          <table:covered-table-cell/>
          <table:table-cell table:style-name="TableCell70" table:number-columns-spanned="2">
            <text:p text:style-name="內文"><text:s text:c="5"/>年<text:s text:c="5"/>月<text:s text:c="5"/>日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內文">清運量(公斤)</text:p>
          </table:table-cell>
          <table:covered-table-cell/>
          <table:covered-table-cell/>
          <table:table-cell table:style-name="TableCell73" table:number-columns-spanned="2">
            <text:p text:style-name="內文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內文">交付人</text:p>
          </table:table-cell>
          <table:covered-table-cell/>
          <table:covered-table-cell/>
          <table:table-cell table:style-name="TableCell76" table:number-columns-spanned="2">
            <text:p text:style-name="內文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清潔隊收運人員簽章</text:p>
          </table:table-cell>
          <table:covered-table-cell/>
          <table:covered-table-cell/>
          <table:table-cell table:style-name="TableCell80" table:number-columns-spanned="2">
            <text:p text:style-name="內文"/>
          </table:table-cell>
          <table:covered-table-cell/>
        </table:table-row>
        <table:table-row table:style-name="TableRow81">
          <table:table-cell table:style-name="TableCell82" table:number-columns-spanned="5">
            <text:list text:style-name="LFO2" text:continue-numbering="true">
              <text:list-item>
                <text:p text:style-name="P83"><text:span text:style-name="T84">維護食品安全，也是維護您的權益。</text:span>廢食用油請交付清潔隊(家戶及垃圾量30公斤/日以下之非家戶)及領有本市核發工作證之合法清除業者回收，交付清運時請逐次填寫本清運紀錄，並由收運人簽章(若有其他證明知收運文件則免，<text:span text:style-name="T85">交付清潔隊回收者，亦請清潔隊員簽章</text:span>)存證。工作證真偽請掃描QRcode，或至本局網站查詢。</text:p>
              </text:list-item>
              <text:list-item>
                <text:p text:style-name="P86">無清運紀錄或交無工作證者回收者，依廢棄物清理法可處新台幣1200至6000元(事業6000至300萬元)罰款。不實登載或偽造者，移送法院究辦。</text:p>
              </text:list-item>
              <text:list-item>
                <text:p text:style-name="P87">相關資訊請至臺北市環保局網站(<text:a xlink:href="Http://www.dep.taipei.gov.tw" office:target-frame-name="_top" xlink:show="replace"><text:span text:style-name="超連結">Http://www.dep.taipei.gov.tw</text:span></text:a>)查詢。</text:p>
              </text:list-item>
            </text:list>
            <text:p text:style-name="P88"><text:span text:style-name="T89"><text:s text:c="23"/>~</text:span><text:span text:style-name="T90">臺北市政府環境保護局</text:span><text:span text:style-name="T91"><text:s text:c="3"/></text:span><text:span text:style-name="T92">敬請您配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KAA-40410</meta:initial-creator>
    <dc:creator>楊翔晴</dc:creator>
    <meta:creation-date>2018-11-05T03:30:00Z</meta:creation-date>
    <dc:date>2018-11-05T03:31:00Z</dc:date>
    <meta:print-date>2018-11-01T03:35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51" meta:character-count="1011" meta:row-count="7" meta:non-whitespace-character-count="862"/>
  </office:meta>
</office:document-meta>
</file>