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U最.最." svg:font-family="標楷體U最.最.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4222in" style:use-optimal-column-width="false"/>
    </style:style>
    <style:style style:name="TableColumn11" style:family="table-column">
      <style:table-column-properties style:column-width="2.4215in" style:use-optimal-column-width="false"/>
    </style:style>
    <style:style style:name="TableColumn12" style:family="table-column">
      <style:table-column-properties style:column-width="2.4215in" style:use-optimal-column-width="false"/>
    </style:style>
    <style:style style:name="TableColumn13" style:family="table-column">
      <style:table-column-properties style:column-width="2.4215in" style:use-optimal-column-width="false"/>
    </style:style>
    <style:style style:name="Table9" style:family="table">
      <style:table-properties style:width="9.6868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三 <text:s/>工作報告</text:p>
      <text:p text:style-name="P2"><text:span text:style-name="T3">(</text:span><text:span text:style-name="T4">臺北市財團法人名稱</text:span><text:span text:style-name="T5">)</text:span></text:p>
      <text:p text:style-name="P6"><text:span text:style-name="T7">○○</text:span><text:span text:style-name="T8">年度工作報告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計畫名稱</text:span></text:p>
          </table:table-cell>
          <table:table-cell table:style-name="TableCell17">
            <text:p text:style-name="Standard"><text:span text:style-name="T18">計畫時間</text:span></text:p>
          </table:table-cell>
          <table:table-cell table:style-name="TableCell19">
            <text:p text:style-name="Standard"><text:span text:style-name="T20">實施內容</text:span></text:p>
          </table:table-cell>
          <table:table-cell table:style-name="TableCell21">
            <text:p text:style-name="Standard"><text:span text:style-name="T22">實施績效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Standard"><text:span text:style-name="T41">【本報告書提經本法人</text:span><text:span text:style-name="T42">○</text:span><text:span text:style-name="T43">年</text:span><text:span text:style-name="T44">○</text:span><text:span text:style-name="T45">月</text:span><text:span text:style-name="T46">○</text:span><text:span text:style-name="T47">日第</text:span><text:span text:style-name="T48">○</text:span><text:span text:style-name="T49">屆第</text:span><text:span text:style-name="T50">○</text:span><text:span text:style-name="T51">次董事會議決議通過】</text:span></text:p>
      <text:p text:style-name="Standard"><text:span text:style-name="T52">主辦會計：</text:span><text:span text:style-name="T53"><text:s text:c="31"/></text:span><text:span text:style-name="T54">執行長</text:span><text:span text:style-name="T55">: <text:s text:c="25"/></text:span><text:span text:style-name="T56">董事長：</text:span></text:p>
      <text:p text:style-name="Standard"><text:span text:style-name="T57">中華民國</text:span><text:span text:style-name="T58">○○</text:span><text:span text:style-name="T59">年</text:span><text:span text:style-name="T60">○○</text:span><text:span text:style-name="T61">月</text:span><text:span text:style-name="T62">○○</text:span><text:span text:style-name="T63">日</text:span></text:p>
      <text:p text:style-name="Standard"><text:span text:style-name="T64">※<text:s/></text:span><text:span text:style-name="T65">填表須知</text:span></text:p>
      <text:p text:style-name="Standard"><text:span text:style-name="T66">一、請依實際狀況填寫。</text:span></text:p>
      <text:p text:style-name="Standard"><text:span text:style-name="T67">二、法人提報年度決算資料，應檢附法人審議年度決算資料之董事會議紀錄</text:span><text:span text:style-name="T68">(</text:span><text:span text:style-name="T69">含簽到單</text:span><text:span text:style-name="T70">)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U最.最." svg:font-family="標楷體U最.最.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text-properties style:font-name="標楷體U最.最." style:font-name-asian="標楷體U最.最." style:font-name-complex="標楷體U最.最." fo:color="#000000" style:letter-kerning="false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雅惠</dc:creator>
    <meta:creation-date>2019-09-16T09:01:00Z</meta:creation-date>
    <dc:date>2021-09-27T07:56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9" meta:row-count="1" meta:non-whitespace-character-count="205"/>
  </office:meta>
</office:document-meta>
</file>