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U最.最." svg:font-family="標楷體U最.最.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center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2.4222in" style:use-optimal-column-width="false"/>
    </style:style>
    <style:style style:name="TableColumn11" style:family="table-column">
      <style:table-column-properties style:column-width="2.4215in" style:use-optimal-column-width="false"/>
    </style:style>
    <style:style style:name="TableColumn12" style:family="table-column">
      <style:table-column-properties style:column-width="2.4215in" style:use-optimal-column-width="false"/>
    </style:style>
    <style:style style:name="TableColumn13" style:family="table-column">
      <style:table-column-properties style:column-width="2.4215in" style:use-optimal-column-width="false"/>
    </style:style>
    <style:style style:name="Table9" style:family="table">
      <style:table-properties style:width="9.6868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A" style:writing-mode="lr-tb" fo:padding-top="0in" fo:padding-left="0.0784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A" style:writing-mode="lr-tb" fo:padding-top="0in" fo:padding-left="0.0784in" fo:padding-bottom="0in" fo:padding-right="0.075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A" style:writing-mode="lr-tb" fo:padding-top="0in" fo:padding-left="0.0784in" fo:padding-bottom="0in" fo:padding-right="0.075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fo:padding-top="0in" fo:padding-left="0.0784in" fo:padding-bottom="0in" fo:padding-right="0.075in"/>
    </style:style>
    <style:style style:name="P2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84in" fo:padding-bottom="0in" fo:padding-right="0.075in"/>
    </style:style>
    <style:style style:name="P31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84in" fo:padding-bottom="0in" fo:padding-right="0.075in"/>
    </style:style>
    <style:style style:name="P3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84in" fo:padding-bottom="0in" fo:padding-right="0.075in"/>
    </style:style>
    <style:style style:name="P3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84in" fo:padding-bottom="0in" fo:padding-right="0.075in"/>
    </style:style>
    <style:style style:name="P3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84in" fo:padding-bottom="0in" fo:padding-right="0.075in"/>
    </style:style>
    <style:style style:name="P52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A" style:writing-mode="lr-tb" fo:padding-top="0in" fo:padding-left="0.0784in" fo:padding-bottom="0in" fo:padding-right="0.075in"/>
    </style:style>
    <style:style style:name="P54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一 <text:s/>工作計畫</text:p>
      <text:p text:style-name="P2"><text:span text:style-name="T3">(</text:span><text:span text:style-name="T4">臺北市財團法人名稱</text:span><text:span text:style-name="T5">)</text:span></text:p>
      <text:p text:style-name="P6"><text:span text:style-name="T7">○○</text:span><text:span text:style-name="T8">年度工作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計畫名稱</text:span></text:p>
          </table:table-cell>
          <table:table-cell table:style-name="TableCell17">
            <text:p text:style-name="Standard"><text:span text:style-name="T18">計畫時間</text:span></text:p>
          </table:table-cell>
          <table:table-cell table:style-name="TableCell19">
            <text:p text:style-name="Standard"><text:span text:style-name="T20">預計實施內容</text:span></text:p>
          </table:table-cell>
          <table:table-cell table:style-name="TableCell21">
            <text:p text:style-name="Standard"><text:span text:style-name="T22">預期績效</text:span></text:p>
          </table:table-cell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</table:table>
      <text:p text:style-name="Standard"><text:span text:style-name="T59">【本計畫書提經本法人</text:span><text:span text:style-name="T60">○</text:span><text:span text:style-name="T61">年</text:span><text:span text:style-name="T62">○</text:span><text:span text:style-name="T63">月</text:span><text:span text:style-name="T64">○</text:span><text:span text:style-name="T65">日第</text:span><text:span text:style-name="T66">○</text:span><text:span text:style-name="T67">屆第</text:span><text:span text:style-name="T68">○</text:span><text:span text:style-name="T69">次董事會議決議通過】</text:span></text:p>
      <text:p text:style-name="Standard"><text:span text:style-name="T70">主辦會計：</text:span><text:span text:style-name="T71"><text:s text:c="31"/></text:span><text:span text:style-name="T72">執行長</text:span><text:span text:style-name="T73">: <text:s text:c="25"/></text:span><text:span text:style-name="T74">董事長：</text:span></text:p>
      <text:p text:style-name="Standard"><text:span text:style-name="T75">中華民國</text:span><text:span text:style-name="T76">○○</text:span><text:span text:style-name="T77">年</text:span><text:span text:style-name="T78">○○</text:span><text:span text:style-name="T79">月</text:span><text:span text:style-name="T80">○○</text:span><text:span text:style-name="T81">日</text:span></text:p>
      <text:p text:style-name="Standard"><text:span text:style-name="T82">※<text:s/></text:span><text:span text:style-name="T83">填表須知</text:span></text:p>
      <text:p text:style-name="Standard"><text:span text:style-name="T84">一、請依實際狀況填寫。</text:span></text:p>
      <text:p text:style-name="Standard"><text:span text:style-name="T85">二、法人提報年度預算資料，應檢附法人審議年度預算資料之董事會議紀錄（含簽到單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U最.最." svg:font-family="標楷體U最.最.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Default" style:display-name="Default" style:family="paragraph">
      <style:text-properties style:font-name="標楷體U最.最." style:font-name-asian="標楷體U最.最." style:font-name-complex="標楷體U最.最." fo:color="#000000" style:letter-kerning="false" style:font-size-complex="12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謝雅惠</dc:creator>
    <meta:creation-date>2019-09-16T08:14:00Z</meta:creation-date>
    <dc:date>2021-09-27T07:24:00Z</dc:date>
    <meta:template xlink:href="Normal" xlink:type="simple"/>
    <meta:editing-cycles>6</meta:editing-cycles>
    <meta:editing-duration>PT8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7" meta:character-count="251" meta:row-count="1" meta:non-whitespace-character-count="215"/>
  </office:meta>
</office:document-meta>
</file>