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0.8277in" style:use-optimal-column-width="false"/>
    </style:style>
    <style:style style:name="TableColumn6" style:family="table-column">
      <style:table-column-properties style:column-width="1.6263in" style:use-optimal-column-width="false"/>
    </style:style>
    <style:style style:name="TableColumn7" style:family="table-column">
      <style:table-column-properties style:column-width="0.7368in" style:use-optimal-column-width="false"/>
    </style:style>
    <style:style style:name="TableColumn8" style:family="table-column">
      <style:table-column-properties style:column-width="1.2263in" style:use-optimal-column-width="false"/>
    </style:style>
    <style:style style:name="TableColumn9" style:family="table-column">
      <style:table-column-properties style:column-width="0.7368in" style:use-optimal-column-width="false"/>
    </style:style>
    <style:style style:name="TableColumn10" style:family="table-column">
      <style:table-column-properties style:column-width="1.5562in" style:use-optimal-column-width="false"/>
    </style:style>
    <style:style style:name="Table4" style:family="table">
      <style:table-properties style:width="6.7104in" fo:margin-left="0in" table:align="center"/>
    </style:style>
    <style:style style:name="TableRow11" style:family="table-row">
      <style:table-row-properties style:min-row-height="0.7777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5in" fo:margin-bottom="0.075in" fo:line-height="0.2777in"/>
      <style:text-properties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75in" fo:line-height="0.3472in"/>
      <style:text-properties style:font-name-asian="標楷體" fo:font-weight="bold" style:font-weight-asian="bold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75in" fo:line-height="0.3472in"/>
      <style:text-properties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75in" fo:line-height="0.3472in"/>
      <style:text-properties style:font-name-asian="標楷體" fo:font-weight="bold" style:font-weight-asian="bold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5in" fo:margin-bottom="0.075in" fo:line-height="0.2777in"/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 fo:margin-top="0.05in" fo:margin-bottom="0.075in" fo:line-height="0.2777in"/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in" fo:margin-bottom="0.075in" fo:line-height="0.2777in"/>
      <style:text-properties style:font-name-asian="標楷體" fo:font-weight="bold" style:font-weight-asian="bold" fo:font-size="16pt" style:font-size-asian="16pt"/>
    </style:style>
    <style:style style:name="TableRow25" style:family="table-row">
      <style:table-row-properties style:min-row-height="7.9263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justify"/>
    </style:style>
    <style:style style:name="P29" style:parent-style-name="內文" style:list-style-name="LFO1" style:family="paragraph">
      <style:paragraph-properties fo:line-height="0.2222in" fo:margin-left="0.1972in" fo:text-indent="-0.180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清單段落" style:family="paragraph">
      <style:paragraph-properties fo:margin-left="0.1972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fo:margin-left="0.1972in">
        <style:tab-stops/>
      </style:paragraph-properties>
      <style:text-properties style:font-name-asian="標楷體"/>
    </style:style>
    <style:style style:name="P43" style:parent-style-name="內文" style:list-style-name="LFO1" style:family="paragraph">
      <style:paragraph-properties fo:line-height="0.2222in" fo:margin-left="0.1972in" fo:text-indent="-0.1805in">
        <style:tab-stops/>
      </style:paragraph-properties>
    </style:style>
    <style:style style:name="T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士林區住六-六自辦市地重劃區第二次環境影響差異分析報告（初稿）</text:p>
      <text:p text:style-name="P2"><text:span text:style-name="T3">書面審查意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電話</text:p>
            <text:p text:style-name="P22">傳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6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9"><text:span text:style-name="T30">請於</text:span><text:span text:style-name="T31">109</text:span><text:span text:style-name="T32">年</text:span><text:span text:style-name="T33">8</text:span><text:span text:style-name="T34">月</text:span><text:span text:style-name="T35">2</text:span><text:span text:style-name="T36">0</text:span><text:span text:style-name="T37">日前</text:span><text:span text:style-name="T38">以傳真或</text:span><text:span text:style-name="T39">e-mail</text:span><text:span text:style-name="T40">至臺北市政府環境保護局綜合企劃科。</text:span></text:p>
        </text:list-item>
      </text:list>
      <text:p text:style-name="P41">承辦人：王姿羡<text:s text:c="11"/>電話：<text:s/>02-27208889轉1763</text:p>
      <text:p text:style-name="P42">傳真：（02）27278058 <text:s/>電子信箱：la-skies222@mail.taipei.gov.tw</text:p>
      <text:list text:style-name="LFO1" text:continue-numbering="true">
        <text:list-item>
          <text:p text:style-name="P43"><text:span text:style-name="T44">本表如不敷使用，請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3944in" fo:margin-right="1.1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臺北市社區環保服務團期中工作成果報告審查結果</dc:title>
    <meta:initial-creator>Shan-Li Lien</meta:initial-creator>
    <dc:creator>王姿羡</dc:creator>
    <meta:creation-date>2019-07-08T08:07:00Z</meta:creation-date>
    <dc:date>2020-07-31T09:42:00Z</dc:date>
    <meta:print-date>2019-07-08T07:08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31" meta:character-count="208" meta:row-count="1" meta:non-whitespace-character-count="178"/>
  </office:meta>
</office:document-meta>
</file>