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paragraph-properties fo:line-height="0.882cm" fo:text-align="end" style:justify-single-word="false" style:snap-to-layout-grid="false"/>
    </style:style>
    <style:style style:name="P4" style:family="paragraph" style:parent-style-name="Standard">
      <style:paragraph-properties fo:line-height="0.882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list-style-name="WW8Num27">
      <style:text-properties style:font-name="標楷體" fo:font-size="16pt" style:font-name-asian="標楷體" style:font-size-asian="16pt" style:font-name-complex="標楷體" style:font-size-complex="16pt"/>
    </style:style>
    <style:style style:name="P10" style:family="paragraph" style:parent-style-name="Standard" style:list-style-name="WW8Num18">
      <style:paragraph-properties>
        <style:tab-stops>
          <style:tab-stop style:position="0.635cm"/>
        </style:tab-stops>
      </style:paragraph-properties>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list-style-name="WW8Num16"/>
    <style:style style:name="P13" style:family="paragraph" style:parent-style-name="Standard" style:list-style-name="WW8Num17"/>
    <style:style style:name="P14" style:family="paragraph" style:parent-style-name="Standard" style:list-style-name="WW8Num7"/>
    <style:style style:name="P15" style:family="paragraph" style:parent-style-name="Standard" style:list-style-name="WW8Num27"/>
    <style:style style:name="P16" style:family="paragraph" style:parent-style-name="Standard">
      <style:paragraph-properties fo:margin-left="1.083cm" fo:margin-right="0cm" fo:line-height="0.882cm" fo:text-align="justify" style:justify-single-word="false" fo:text-indent="-1.083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26cm" fo:margin-right="0cm" fo:text-indent="-2.26cm" style:auto-text-indent="false"/>
    </style:style>
    <style:style style:name="P18" style:family="paragraph" style:parent-style-name="Standard">
      <style:paragraph-properties fo:margin-left="2.221cm" fo:margin-right="0cm" fo:line-height="0.67cm" fo:text-indent="-2.221cm" style:auto-text-indent="false" style:snap-to-layout-grid="false"/>
    </style:style>
    <style:style style:name="P19" style:family="paragraph" style:parent-style-name="Standard">
      <style:paragraph-properties fo:margin-left="0.002cm" fo:margin-right="0cm" fo:line-height="0.706cm" fo:text-indent="0cm" style:auto-text-indent="false"/>
    </style:style>
    <style:style style:name="P20" style:family="paragraph" style:parent-style-name="Standard">
      <style:paragraph-properties fo:margin-left="0.002cm" fo:margin-right="0cm" fo:line-height="0.706cm"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468cm" fo:margin-right="0cm" fo:text-align="justify" style:justify-single-word="false" fo:text-indent="-2.468cm" style:auto-text-indent="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3.293cm" fo:margin-right="0cm" fo:text-align="justify" style:justify-single-word="false" fo:text-indent="-3.293cm" style:auto-text-indent="false"/>
    </style:style>
    <style:style style:name="P23" style:family="paragraph" style:parent-style-name="Standard">
      <style:paragraph-properties fo:margin-left="3.293cm" fo:margin-right="0cm" fo:margin-top="0.318cm" fo:margin-bottom="0cm" loext:contextual-spacing="false" fo:text-align="justify" style:justify-single-word="false" fo:text-indent="-3.293cm" style:auto-text-indent="false"/>
    </style:style>
    <style:style style:name="P24" style:family="paragraph" style:parent-style-name="Standard">
      <style:paragraph-properties fo:margin-left="3.293cm" fo:margin-right="0cm" fo:margin-top="0.318cm" fo:margin-bottom="0cm" loext:contextual-spacing="false" fo:text-align="justify" style:justify-single-word="false" fo:text-indent="-3.293cm" style:auto-text-indent="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list-style-name="WW8Num32">
      <style:paragraph-properties fo:margin-top="0.318cm" fo:margin-bottom="0cm" loext:contextual-spacing="false" style:line-height-at-least="0.635cm" fo:text-align="justify" style:justify-single-word="false" style:vertical-align="baseline"/>
    </style:style>
    <style:style style:name="P26" style:family="paragraph" style:parent-style-name="Standard" style:list-style-name="WW8Num32">
      <style:paragraph-properties fo:margin-top="0.318cm" fo:margin-bottom="0cm" loext:contextual-spacing="false" style:line-height-at-least="0.635cm" fo:text-align="justify" style:justify-single-word="false" style:vertical-align="baseline">
        <style:tab-stops>
          <style:tab-stop style:position="3.493cm"/>
        </style:tab-stops>
      </style:paragraph-properties>
    </style:style>
    <style:style style:name="P27" style:family="paragraph" style:parent-style-name="Standard" style:list-style-name="WW8Num32">
      <style:paragraph-properties fo:margin-top="0.318cm" fo:margin-bottom="0cm" loext:contextual-spacing="false" style:line-height-at-least="0.635cm" fo:text-align="justify" style:justify-single-word="false" style:vertical-align="baselin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top="0.318cm" fo:margin-bottom="0cm" loext:contextual-spacing="false"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top="0.318cm" fo:margin-bottom="0cm" loext:contextual-spacing="false" fo:text-align="justify" style:justify-single-word="false"/>
    </style:style>
    <style:style style:name="P30" style:family="paragraph" style:parent-style-name="Standard">
      <style:paragraph-properties fo:margin-left="3.814cm" fo:margin-right="0cm" fo:margin-top="0.318cm" fo:margin-bottom="0cm" loext:contextual-spacing="false" fo:text-align="justify" style:justify-single-word="false" fo:text-indent="-3.814cm" style:auto-text-indent="false"/>
    </style:style>
    <style:style style:name="P31" style:family="paragraph" style:parent-style-name="Standard">
      <style:paragraph-properties fo:margin-left="3.288cm" fo:margin-right="0cm" fo:margin-top="0.318cm" fo:margin-bottom="0cm" loext:contextual-spacing="false" fo:text-align="justify" style:justify-single-word="false" fo:text-indent="-3.288cm" style:auto-text-indent="false"/>
    </style:style>
    <style:style style:name="P32" style:family="paragraph" style:parent-style-name="Standard">
      <style:paragraph-properties fo:margin-left="3.288cm" fo:margin-right="0cm" fo:margin-top="0.318cm" fo:margin-bottom="0cm" loext:contextual-spacing="false" fo:text-align="justify" style:justify-single-word="false" fo:text-indent="-3.288cm" style:auto-text-indent="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3.288cm" fo:margin-right="0cm" fo:margin-top="0.318cm" fo:margin-bottom="0cm" loext:contextual-spacing="false" fo:text-align="justify" style:justify-single-word="false" fo:text-indent="-3.288cm" style:auto-text-indent="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margin-left="3.39cm" fo:margin-right="0cm" fo:margin-top="0.318cm" fo:margin-bottom="0cm" loext:contextual-spacing="false" fo:text-align="justify" style:justify-single-word="false" fo:text-indent="-3.39cm" style:auto-text-indent="false"/>
    </style:style>
    <style:style style:name="P35" style:family="paragraph" style:parent-style-name="Standard">
      <style:paragraph-properties fo:margin-left="2.646cm" fo:margin-right="0cm" fo:margin-top="0.318cm" fo:margin-bottom="0cm" loext:contextual-spacing="false" fo:text-align="justify" style:justify-single-word="false" fo:text-indent="-0.423cm" style:auto-text-indent="false"/>
    </style:style>
    <style:style style:name="P36" style:family="paragraph" style:parent-style-name="Standard">
      <style:paragraph-properties fo:margin-left="2.54cm" fo:margin-right="0cm" fo:margin-top="0.318cm" fo:margin-bottom="0cm" loext:contextual-spacing="false" fo:text-align="justify" style:justify-single-word="false" fo:text-indent="0cm" style:auto-text-indent="false"/>
    </style:style>
    <style:style style:name="P37" style:family="paragraph" style:parent-style-name="Standard">
      <style:paragraph-properties fo:margin-left="2.54cm" fo:margin-right="0cm" fo:margin-top="0.318cm" fo:margin-bottom="0cm" loext:contextual-spacing="false"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967cm" fo:margin-right="0cm" fo:margin-top="0.318cm" fo:margin-bottom="0cm" loext:contextual-spacing="false" fo:text-align="justify" style:justify-single-word="false" fo:text-indent="-2.967cm" style:auto-text-indent="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2.223cm" fo:margin-right="0cm" fo:margin-top="0.318cm" fo:margin-bottom="0cm" loext:contextual-spacing="false" fo:text-align="justify" style:justify-single-word="false" fo:text-indent="0cm" style:auto-text-indent="false"/>
    </style:style>
    <style:style style:name="P40" style:family="paragraph" style:parent-style-name="Standard">
      <style:paragraph-properties fo:margin-left="2.223cm" fo:margin-right="0cm" fo:margin-top="0.318cm" fo:margin-bottom="0cm" loext:contextual-spacing="false"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695cm" fo:margin-right="0cm" fo:margin-top="0.318cm" fo:margin-bottom="0cm" loext:contextual-spacing="false" fo:text-align="justify" style:justify-single-word="false" fo:text-indent="-1.695cm" style:auto-text-indent="false"/>
    </style:style>
    <style:style style:name="P42" style:family="paragraph" style:parent-style-name="Standard">
      <style:paragraph-properties fo:margin-left="2.118cm" fo:margin-right="0cm" fo:margin-top="0.318cm" fo:margin-bottom="0cm" loext:contextual-spacing="false" fo:text-align="justify" style:justify-single-word="false" fo:text-indent="-2.118cm" style:auto-text-indent="false"/>
    </style:style>
    <style:style style:name="P43" style:family="paragraph" style:parent-style-name="Standard">
      <style:paragraph-properties fo:margin-left="2.649cm" fo:margin-right="0cm" fo:margin-top="0.318cm" fo:margin-bottom="0cm" loext:contextual-spacing="false" fo:text-align="justify" style:justify-single-word="false" fo:text-indent="-0.744cm" style:auto-text-indent="false"/>
    </style:style>
    <style:style style:name="P44" style:family="paragraph" style:parent-style-name="Standard">
      <style:paragraph-properties fo:margin-left="1.901cm" fo:margin-right="0cm" fo:margin-top="0.318cm" fo:margin-bottom="0cm" loext:contextual-spacing="false" fo:text-align="justify" style:justify-single-word="false" fo:text-indent="0cm" style:auto-text-indent="false"/>
    </style:style>
    <style:style style:name="P45" style:family="paragraph" style:parent-style-name="Standard">
      <style:paragraph-properties fo:margin-left="1.903cm" fo:margin-right="0cm" fo:margin-top="0.318cm" fo:margin-bottom="0cm" loext:contextual-spacing="false" fo:text-align="justify" style:justify-single-word="false" fo:text-indent="-1.903cm" style:auto-text-indent="false"/>
    </style:style>
    <style:style style:name="P46" style:family="paragraph" style:parent-style-name="Standard">
      <style:paragraph-properties fo:margin-left="-0.009cm" fo:margin-right="0cm" fo:line-height="0.917cm" fo:text-align="justify" style:justify-single-word="false" fo:text-indent="0.005cm" style:auto-text-indent="false"/>
    </style:style>
    <style:style style:name="P47" style:family="paragraph" style:parent-style-name="Standard">
      <style:paragraph-properties fo:margin-left="1.584cm" fo:margin-right="0cm" fo:margin-top="0.318cm" fo:margin-bottom="0cm" loext:contextual-spacing="false" fo:text-align="justify" style:justify-single-word="false" fo:text-indent="-0.631cm" style:auto-text-indent="false"/>
    </style:style>
    <style:style style:name="P48" style:family="paragraph" style:parent-style-name="Standard">
      <style:paragraph-properties fo:margin-left="1.051cm" fo:margin-right="0cm" fo:text-indent="-1.05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paragraph-properties fo:margin-left="0.843cm" fo:margin-right="0cm" fo:text-indent="0cm" style:auto-text-indent="false"/>
    </style:style>
    <style:style style:name="P50" style:family="paragraph" style:parent-style-name="Standard" style:list-style-name="WW8Num15">
      <style:paragraph-properties fo:margin-left="1.462cm" fo:margin-right="0cm" fo:text-indent="-1.462cm" style:auto-text-indent="false">
        <style:tab-stops>
          <style:tab-stop style:position="0.635cm"/>
        </style:tab-stops>
      </style:paragraph-properties>
    </style:style>
    <style:style style:name="P51" style:family="paragraph" style:parent-style-name="Standard">
      <style:paragraph-properties fo:margin-left="0cm" fo:margin-right="0cm" fo:text-indent="0.635cm" style:auto-text-indent="false"/>
      <style:text-properties style:font-name="標楷體" fo:font-size="16pt" style:font-name-asian="標楷體" style:font-size-asian="16pt" style:font-name-complex="標楷體" style:font-size-complex="16pt" style:font-weight-complex="bold"/>
    </style:style>
    <style:style style:name="P52" style:family="paragraph" style:parent-style-name="Standard">
      <style:paragraph-properties fo:margin-left="0cm" fo:margin-right="0cm" fo:text-indent="0.635cm" style:auto-text-indent="false"/>
      <style:text-properties style:font-name="標楷體" fo:font-size="16pt" style:font-name-asian="標楷體" style:font-size-asian="16pt" style:font-name-complex="標楷體" style:font-size-complex="16pt" style:font-weight-complex="bold"/>
    </style:style>
    <style:style style:name="P53" style:family="paragraph" style:parent-style-name="Standard">
      <style:paragraph-properties fo:margin-left="0.635cm" fo:margin-right="0cm" fo:text-indent="0cm" style:auto-text-indent="false"/>
    </style:style>
    <style:style style:name="P54" style:family="paragraph" style:parent-style-name="Standard">
      <style:paragraph-properties fo:margin-left="0.635cm" fo:margin-right="0cm" fo:text-indent="0cm" style:auto-text-indent="false"/>
      <style:text-properties style:font-name="標楷體" fo:font-size="16pt" style:font-name-asian="標楷體" style:font-size-asian="16pt" style:font-name-complex="標楷體" style:font-size-complex="16pt" style:font-weight-complex="bold"/>
    </style:style>
    <style:style style:name="P55" style:family="paragraph" style:parent-style-name="Standard" style:list-style-name="WW8Num2">
      <style:paragraph-properties fo:margin-left="0.953cm" fo:margin-right="0cm" fo:text-indent="-1.058cm" style:auto-text-indent="false">
        <style:tab-stops>
          <style:tab-stop style:position="0.635cm"/>
        </style:tab-stops>
      </style:paragraph-properties>
      <style:text-properties style:font-name="標楷體" fo:font-size="16pt" style:font-name-asian="標楷體" style:font-size-asian="16pt" style:font-name-complex="標楷體" style:font-size-complex="16pt" style:font-weight-complex="bold"/>
    </style:style>
    <style:style style:name="P56" style:family="paragraph" style:parent-style-name="Standard">
      <style:paragraph-properties fo:margin-left="0.949cm" fo:margin-right="0cm" fo:text-align="justify" style:justify-single-word="false" fo:text-indent="0cm" style:auto-text-indent="false"/>
    </style:style>
    <style:style style:name="P57" style:family="paragraph" style:parent-style-name="Standard">
      <style:paragraph-properties fo:margin-left="0.949cm" fo:margin-right="0cm" fo:text-align="justify" style:justify-single-word="false" fo:text-indent="-0.949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master-page-name="Standard">
      <style:paragraph-properties fo:line-height="0.882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9" style:family="paragraph" style:parent-style-name="Footer">
      <style:paragraph-properties fo:text-align="center" style:justify-single-word="false"/>
    </style:style>
    <style:style style:name="P60" style:family="paragraph" style:parent-style-name="Text_20_body_20_indent">
      <style:paragraph-properties fo:margin-left="1.901cm" fo:margin-right="0cm" fo:line-height="0.882cm" fo:text-align="justify" style:justify-single-word="false" fo:text-indent="-1.901cm" style:auto-text-indent="false"/>
    </style:style>
    <style:style style:name="P61" style:family="paragraph" style:parent-style-name="Text_20_body_20_indent">
      <style:paragraph-properties fo:margin-left="1.901cm" fo:margin-right="0cm" fo:line-height="0.882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62" style:family="paragraph" style:parent-style-name="凸一" style:list-style-name="WW8Num24"/>
    <style:style style:name="P63" style:family="paragraph" style:parent-style-name="凸一" style:list-style-name="WW8Num39">
      <style:paragraph-properties>
        <style:tab-stops>
          <style:tab-stop style:position="0.635cm"/>
        </style:tab-stops>
      </style:paragraph-properties>
    </style:style>
    <style:style style:name="P64" style:family="paragraph" style:parent-style-name="凸一" style:list-style-name="WW8Num25">
      <style:paragraph-properties>
        <style:tab-stops>
          <style:tab-stop style:position="0.635cm"/>
        </style:tab-stops>
      </style:paragraph-properties>
      <style:text-properties style:font-name="標楷體" fo:font-size="16pt" style:font-size-asian="16pt" style:font-name-complex="標楷體" style:font-size-complex="16pt"/>
    </style:style>
    <style:style style:name="P65" style:family="paragraph" style:parent-style-name="凸一" style:list-style-name="WW8Num22">
      <style:paragraph-properties>
        <style:tab-stops>
          <style:tab-stop style:position="0.635cm"/>
        </style:tab-stops>
      </style:paragraph-properties>
      <style:text-properties style:font-name="標楷體" fo:font-size="16pt" style:font-size-asian="16pt" style:font-name-complex="標楷體" style:font-size-complex="16pt" style:font-weight-complex="bold"/>
    </style:style>
    <style:style style:name="P66" style:family="paragraph" style:parent-style-name="凸一" style:list-style-name="WW8Num27">
      <style:text-properties style:font-name="標楷體" fo:font-size="16pt" style:font-size-asian="16pt" style:font-name-complex="標楷體" style:font-size-complex="16pt" style:font-weight-complex="bold"/>
    </style:style>
    <style:style style:name="P67" style:family="paragraph" style:parent-style-name="凸一">
      <style:paragraph-properties fo:margin-left="1.051cm" fo:margin-right="0cm" fo:text-indent="-1.051cm" style:auto-text-indent="false"/>
    </style:style>
    <style:style style:name="P68" style:family="paragraph" style:parent-style-name="凸一">
      <style:paragraph-properties fo:margin-left="1.051cm" fo:margin-right="0cm" fo:text-indent="-1.051cm" style:auto-text-indent="false"/>
      <style:text-properties style:font-name="標楷體" fo:font-size="16pt" fo:font-weight="bold" style:font-size-asian="16pt" style:font-weight-asian="bold" style:font-name-complex="標楷體" style:font-size-complex="16pt" style:font-weight-complex="bold"/>
    </style:style>
    <style:style style:name="P69" style:family="paragraph" style:parent-style-name="凸一">
      <style:paragraph-properties fo:margin-left="1.051cm" fo:margin-right="0cm" fo:text-indent="-1.051cm" style:auto-text-indent="false"/>
      <style:text-properties style:font-name="標楷體" fo:font-size="16pt" fo:font-weight="bold" style:font-size-asian="16pt" style:font-weight-asian="bold" style:font-name-complex="標楷體" style:font-size-complex="16pt" style:font-weight-complex="bold"/>
    </style:style>
    <style:style style:name="P70" style:family="paragraph" style:parent-style-name="凸一" style:list-style-name="WW8Num24">
      <style:paragraph-properties fo:margin-left="1.693cm" fo:margin-right="0cm" fo:text-indent="-1.693cm" style:auto-text-indent="false">
        <style:tab-stops>
          <style:tab-stop style:position="0.635cm"/>
        </style:tab-stops>
      </style:paragraph-properties>
    </style:style>
    <style:style style:name="P71" style:family="paragraph" style:parent-style-name="凸一" style:list-style-name="WW8Num24">
      <style:paragraph-properties fo:margin-left="1.693cm" fo:margin-right="0cm" fo:text-indent="-1.693cm" style:auto-text-indent="false">
        <style:tab-stops>
          <style:tab-stop style:position="0.635cm"/>
        </style:tab-stops>
      </style:paragraph-properties>
      <style:text-properties style:font-name="標楷體" fo:font-size="16pt" style:font-size-asian="16pt" style:font-name-complex="標楷體" style:font-size-complex="16pt"/>
    </style:style>
    <style:style style:name="P72" style:family="paragraph" style:parent-style-name="凸一">
      <style:paragraph-properties fo:margin-left="0.635cm" fo:margin-right="0cm" fo:text-indent="0cm" style:auto-text-indent="false"/>
    </style:style>
    <style:style style:name="P73" style:family="paragraph" style:parent-style-name="凸一">
      <style:paragraph-properties fo:margin-left="0.635cm" fo:margin-right="0cm" fo:text-indent="0cm" style:auto-text-indent="false"/>
      <style:text-properties style:font-name="標楷體" fo:font-size="16pt" style:font-size-asian="16pt" style:font-name-complex="標楷體" style:font-size-complex="16pt"/>
    </style:style>
    <style:style style:name="P74" style:family="paragraph" style:parent-style-name="凸一">
      <style:paragraph-properties fo:margin-left="0cm" fo:margin-righ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75" style:family="paragraph" style:parent-style-name="凸一">
      <style:paragraph-properties fo:margin-left="0.847cm" fo:margin-right="0cm" fo:text-indent="0cm" style:auto-text-indent="false"/>
    </style:style>
    <style:style style:name="P76" style:family="paragraph" style:parent-style-name="凸一">
      <style:paragraph-properties fo:margin-left="0.847cm" fo:margin-right="0cm" fo:text-indent="0cm" style:auto-text-indent="false"/>
      <style:text-properties style:font-name="標楷體" fo:font-size="16pt" style:font-size-asian="16pt" style:font-name-complex="標楷體" style:font-size-complex="16pt"/>
    </style:style>
    <style:style style:name="P77" style:family="paragraph" style:parent-style-name="凸一">
      <style:paragraph-properties fo:margin-left="0.847cm" fo:margin-right="0cm" fo:text-indent="0cm" style:auto-text-indent="false"/>
      <style:text-properties style:font-name="標楷體" fo:font-size="16pt" style:font-size-asian="16pt" style:font-name-complex="標楷體" style:font-size-complex="16pt" style:font-weight-complex="bold"/>
    </style:style>
    <style:style style:name="P78" style:family="paragraph" style:parent-style-name="凸一">
      <style:paragraph-properties fo:margin-left="0.847cm" fo:margin-right="0cm" fo:text-indent="0cm" style:auto-text-indent="false"/>
      <style:text-properties style:font-name="標楷體" fo:font-size="16pt" style:font-size-asian="16pt" style:font-name-complex="標楷體" style:font-size-complex="16pt" style:font-weight-complex="bold"/>
    </style:style>
    <style:style style:name="P79" style:family="paragraph" style:parent-style-name="凸一">
      <style:paragraph-properties fo:margin-left="0.967cm" fo:margin-right="0cm" fo:text-indent="-0.967cm" style:auto-text-indent="false"/>
      <style:text-properties style:font-name="標楷體" fo:font-size="16pt" fo:font-weight="bold" style:font-size-asian="16pt" style:font-weight-asian="bold" style:font-name-complex="標楷體" style:font-size-complex="16pt" style:font-weight-complex="bold"/>
    </style:style>
    <style:style style:name="P80" style:family="paragraph" style:parent-style-name="凸一">
      <style:paragraph-properties fo:margin-left="0.843cm" fo:margin-right="0cm" fo:text-indent="0.002cm" style:auto-text-indent="false"/>
      <style:text-properties style:font-name="標楷體" fo:font-size="16pt" style:font-size-asian="16pt" style:font-name-complex="標楷體" style:font-size-complex="16pt" style:font-weight-complex="bold"/>
    </style:style>
    <style:style style:name="P81" style:family="paragraph" style:parent-style-name="凸一">
      <style:paragraph-properties fo:margin-left="0.848cm" fo:margin-right="0cm" fo:text-indent="-0.002cm" style:auto-text-indent="false"/>
      <style:text-properties style:font-name="標楷體" fo:font-size="16pt" style:font-size-asian="16pt" style:font-name-complex="標楷體" style:font-size-complex="16pt" style:font-weight-complex="bold"/>
    </style:style>
    <style:style style:name="P82" style:family="paragraph" style:parent-style-name="凸一">
      <style:paragraph-properties fo:margin-left="0.848cm" fo:margin-right="0cm" fo:text-indent="-0.002cm" style:auto-text-indent="false"/>
      <style:text-properties style:font-name="標楷體" fo:font-size="16pt" style:font-size-asian="16pt" style:font-name-complex="標楷體" style:font-size-complex="16pt"/>
    </style:style>
    <style:style style:name="P83" style:family="paragraph" style:parent-style-name="凸一">
      <style:paragraph-properties fo:margin-left="0.843cm" fo:margin-right="0cm" fo:text-indent="-0.843cm" style:auto-text-indent="false"/>
      <style:text-properties style:font-name="標楷體" fo:font-size="16pt" fo:font-weight="bold" style:font-size-asian="16pt" style:font-weight-asian="bold" style:font-name-complex="標楷體" style:font-size-complex="16pt" style:font-weight-complex="bold"/>
    </style:style>
    <style:style style:name="P84" style:family="paragraph" style:parent-style-name="凸一">
      <style:paragraph-properties fo:margin-left="0cm" fo:margin-right="0cm" fo:text-indent="0.635cm" style:auto-text-indent="false"/>
    </style:style>
    <style:style style:name="P85" style:family="paragraph" style:parent-style-name="凸一">
      <style:paragraph-properties fo:margin-left="1.57cm" fo:margin-right="0cm" fo:text-indent="-0.935cm" style:auto-text-indent="false"/>
      <style:text-properties style:font-name="標楷體" fo:font-size="16pt" style:font-size-asian="16pt" style:font-name-complex="標楷體" style:font-size-complex="16pt" style:font-weight-complex="bold"/>
    </style:style>
    <style:style style:name="P86" style:family="paragraph" style:parent-style-name="凸一">
      <style:paragraph-properties fo:margin-left="0.868cm" fo:margin-right="0cm" fo:text-indent="-0.868cm" style:auto-text-indent="false"/>
      <style:text-properties style:font-name="標楷體" fo:font-size="16pt" fo:font-weight="bold" style:font-size-asian="16pt" style:font-weight-asian="bold" style:font-name-complex="標楷體" style:font-size-complex="16pt" style:font-weight-complex="bold"/>
    </style:style>
    <style:style style:name="P87" style:family="paragraph" style:parent-style-name="凸一">
      <style:paragraph-properties fo:margin-left="0.868cm" fo:margin-right="0cm" fo:text-indent="-0.868cm" style:auto-text-indent="false"/>
      <style:text-properties style:font-name="標楷體" fo:font-size="16pt" style:font-size-asian="16pt" style:font-name-complex="標楷體" style:font-size-complex="16pt" style:font-weight-complex="bold"/>
    </style:style>
    <style:style style:name="P88" style:family="paragraph" style:parent-style-name="凸一">
      <style:paragraph-properties fo:margin-left="0.868cm" fo:margin-right="0cm" fo:text-indent="-0.021cm" style:auto-text-indent="false"/>
      <style:text-properties style:font-name="標楷體" fo:font-size="16pt" style:font-size-asian="16pt" style:font-name-complex="標楷體" style:font-size-complex="16pt" style:font-weight-complex="bold"/>
    </style:style>
    <style:style style:name="P89" style:family="paragraph" style:parent-style-name="凸一">
      <style:paragraph-properties fo:margin-left="0.926cm" fo:margin-right="0cm" fo:text-indent="-0.079cm" style:auto-text-indent="false"/>
    </style:style>
    <style:style style:name="P90" style:family="paragraph" style:parent-style-name="凸一">
      <style:paragraph-properties fo:margin-left="0.926cm" fo:margin-right="0cm" fo:text-indent="-0.079cm" style:auto-text-indent="false"/>
      <style:text-properties style:font-name="標楷體" fo:font-size="16pt" style:font-size-asian="16pt" style:font-name-complex="標楷體" style:font-size-complex="16pt" style:font-weight-complex="bold"/>
    </style:style>
    <style:style style:name="P91" style:family="paragraph" style:parent-style-name="凸一">
      <style:paragraph-properties fo:margin-left="0.843cm" fo:margin-right="0cm" fo:text-indent="0cm" style:auto-text-indent="false"/>
      <style:text-properties style:font-name="標楷體" fo:font-size="16pt" style:font-size-asian="16pt" style:font-name-complex="標楷體" style:font-size-complex="16pt" style:font-weight-complex="bold"/>
    </style:style>
    <style:style style:name="P92" style:family="paragraph" style:parent-style-name="凸一">
      <style:paragraph-properties fo:margin-left="0.843cm" fo:margin-right="0cm" fo:text-indent="0cm" style:auto-text-indent="false"/>
      <style:text-properties style:font-name="標楷體" fo:font-size="16pt" style:font-size-asian="16pt" style:font-name-complex="標楷體" style:font-size-complex="16pt" style:font-weight-complex="bold"/>
    </style:style>
    <style:style style:name="P93" style:family="paragraph" style:parent-style-name="凸一">
      <style:paragraph-properties fo:margin-left="0.631cm" fo:margin-right="0cm" fo:text-indent="0.215cm" style:auto-text-indent="false"/>
      <style:text-properties style:font-name="標楷體" fo:font-size="16pt" style:font-size-asian="16pt" style:font-name-complex="標楷體" style:font-size-complex="16pt" style:font-weight-complex="bold"/>
    </style:style>
    <style:style style:name="P94" style:family="paragraph" style:parent-style-name="凸一">
      <style:paragraph-properties fo:margin-left="0.843cm" fo:margin-right="0cm" fo:text-indent="0.004cm" style:auto-text-indent="false"/>
      <style:text-properties style:font-name="標楷體" fo:font-size="16pt" style:font-size-asian="16pt" style:font-name-complex="標楷體" style:font-size-complex="16pt" style:font-weight-complex="bold"/>
    </style:style>
    <style:style style:name="P95" style:family="paragraph" style:parent-style-name="凸一">
      <style:paragraph-properties fo:margin-left="0.845cm" fo:margin-right="0cm" fo:text-indent="0cm" style:auto-text-indent="false"/>
    </style:style>
    <style:style style:name="P96" style:family="paragraph" style:parent-style-name="凸一">
      <style:paragraph-properties fo:margin-left="0.845cm" fo:margin-right="0cm" fo:text-indent="0cm" style:auto-text-indent="false"/>
      <style:text-properties style:font-name="標楷體" fo:font-size="16pt" style:font-size-asian="16pt" style:font-name-complex="標楷體" style:font-size-complex="16pt" style:font-weight-complex="bold"/>
    </style:style>
    <style:style style:name="P97" style:family="paragraph" style:parent-style-name="凸_28_一_29_" style:list-style-name="WW8Num28">
      <style:paragraph-properties fo:margin-left="1.693cm" fo:margin-right="0cm" fo:text-indent="-1.693cm" style:auto-text-indent="false">
        <style:tab-stops>
          <style:tab-stop style:position="0.635cm"/>
        </style:tab-stops>
      </style:paragraph-properties>
      <style:text-properties style:font-name="標楷體" fo:font-size="16pt" style:font-size-asian="16pt" style:font-name-complex="標楷體" style:font-size-complex="16pt"/>
    </style:style>
    <style:style style:name="P98" style:family="paragraph" style:parent-style-name="凸_28_一_29_">
      <style:paragraph-properties fo:margin-left="0cm" fo:margin-right="0cm" fo:text-indent="0.635cm" style:auto-text-indent="false"/>
    </style:style>
    <style:style style:name="P99" style:family="paragraph" style:parent-style-name="凸_28_一_29_">
      <style:paragraph-properties fo:margin-left="0cm" fo:margin-right="0cm" fo:text-indent="0.635cm" style:auto-text-indent="false"/>
      <style:text-properties style:font-name="標楷體" fo:font-size="16pt" style:font-size-asian="16pt" style:font-name-complex="標楷體" style:font-size-complex="16pt"/>
    </style:style>
    <style:style style:name="P100" style:family="paragraph" style:parent-style-name="凸_28_一_29_">
      <style:paragraph-properties fo:margin-left="0cm" fo:margin-right="0cm" fo:text-indent="0.635cm" style:auto-text-indent="false"/>
      <style:text-properties style:font-name="標楷體" fo:font-size="16pt" style:font-size-asian="16pt" style:font-name-complex="標楷體" style:font-size-complex="16pt"/>
    </style:style>
    <style:style style:name="P101" style:family="paragraph" style:parent-style-name="凸_28_一_29_">
      <style:paragraph-properties fo:margin-left="0.635cm" fo:margin-right="0cm" fo:text-indent="0cm" style:auto-text-indent="false"/>
    </style:style>
    <style:style style:name="P102" style:family="paragraph" style:parent-style-name="凸_28_一_29_">
      <style:paragraph-properties fo:margin-left="0.635cm" fo:margin-right="0cm" fo:text-indent="0cm" style:auto-text-indent="false"/>
      <style:text-properties style:font-name="標楷體" fo:font-size="16pt" style:font-size-asian="16pt" style:font-name-complex="標楷體" style:font-size-complex="16pt"/>
    </style:style>
    <style:style style:name="P103" style:family="paragraph" style:parent-style-name="凸_28_一_29_" style:list-style-name="WW8Num21">
      <style:paragraph-properties fo:margin-left="2.325cm" fo:margin-right="0cm" fo:text-indent="-2.325cm" style:auto-text-indent="false">
        <style:tab-stops>
          <style:tab-stop style:position="0.635cm"/>
        </style:tab-stops>
      </style:paragraph-properties>
    </style:style>
    <style:style style:name="P104" style:family="paragraph" style:parent-style-name="凸_28_一_29_" style:list-style-name="WW8Num21">
      <style:paragraph-properties fo:margin-left="2.325cm" fo:margin-right="0cm" fo:text-indent="-2.325cm" style:auto-text-indent="false">
        <style:tab-stops>
          <style:tab-stop style:position="0.635cm"/>
        </style:tab-stops>
      </style:paragraph-properties>
      <style:text-properties style:font-name="標楷體" fo:font-size="16pt" style:font-size-asian="16pt" style:font-name-complex="標楷體" style:font-size-complex="16pt"/>
    </style:style>
    <style:style style:name="P105" style:family="paragraph" style:parent-style-name="凸_28_一_29_" style:list-style-name="WW8Num4">
      <style:paragraph-properties fo:margin-left="2.325cm" fo:margin-right="0cm" fo:text-indent="-2.325cm" style:auto-text-indent="false">
        <style:tab-stops>
          <style:tab-stop style:position="0.635cm"/>
        </style:tab-stops>
      </style:paragraph-properties>
      <style:text-properties style:font-name="標楷體" fo:font-size="16pt" style:font-size-asian="16pt" style:font-name-complex="標楷體" style:font-size-complex="16pt"/>
    </style:style>
    <style:style style:name="P106" style:family="paragraph" style:parent-style-name="凸_28_一_29_" style:list-style-name="WW8Num4">
      <style:paragraph-properties fo:margin-left="0.847cm" fo:margin-right="0cm" fo:text-indent="-0.847cm" style:auto-text-indent="false">
        <style:tab-stops>
          <style:tab-stop style:position="0.635cm"/>
        </style:tab-stops>
      </style:paragraph-properties>
    </style:style>
    <style:style style:name="P107" style:family="paragraph" style:parent-style-name="凸_28_一_29_" style:list-style-name="WW8Num19">
      <style:paragraph-properties fo:margin-left="1.058cm" fo:margin-right="0cm" fo:text-indent="-1.058cm" style:auto-text-indent="false">
        <style:tab-stops>
          <style:tab-stop style:position="0.635cm"/>
        </style:tab-stops>
      </style:paragraph-properties>
    </style:style>
    <style:style style:name="P108" style:family="paragraph" style:parent-style-name="凸_28_一_29_" style:list-style-name="WW8Num1">
      <style:paragraph-properties fo:margin-left="1.058cm" fo:margin-right="0cm" fo:text-indent="-1.058cm" style:auto-text-indent="false">
        <style:tab-stops>
          <style:tab-stop style:position="0.635cm"/>
        </style:tab-stops>
      </style:paragraph-properties>
      <style:text-properties style:font-name="標楷體" fo:font-size="16pt" style:font-size-asian="16pt" style:font-name-complex="標楷體" style:font-size-complex="16pt"/>
    </style:style>
    <style:style style:name="P109" style:family="paragraph" style:parent-style-name="凸_28_一_29_" style:list-style-name="WW8Num19">
      <style:paragraph-properties fo:margin-left="1.058cm" fo:margin-right="0cm" fo:text-indent="-1.058cm" style:auto-text-indent="false">
        <style:tab-stops>
          <style:tab-stop style:position="0.635cm"/>
        </style:tab-stops>
      </style:paragraph-properties>
      <style:text-properties style:font-name="標楷體" fo:font-size="16pt" style:font-size-asian="16pt" style:font-name-complex="標楷體" style:font-size-complex="16pt"/>
    </style:style>
    <style:style style:name="P110" style:family="paragraph" style:parent-style-name="凸_28_一_29_" style:list-style-name="WW8Num1">
      <style:paragraph-properties fo:margin-left="0.635cm" fo:margin-right="0cm" fo:text-indent="-0.635cm" style:auto-text-indent="false">
        <style:tab-stops>
          <style:tab-stop style:position="0.635cm"/>
        </style:tab-stops>
      </style:paragraph-properties>
    </style:style>
    <style:style style:name="P111" style:family="paragraph" style:parent-style-name="凸_28_一_29_">
      <style:paragraph-properties fo:margin-left="0.961cm" fo:margin-right="0cm" fo:text-indent="-0.961cm" style:auto-text-indent="false"/>
      <style:text-properties style:font-name="標楷體" fo:font-size="16pt" fo:font-weight="bold" style:font-size-asian="16pt" style:font-weight-asian="bold" style:font-name-complex="標楷體" style:font-size-complex="16pt" style:font-weight-complex="bold"/>
    </style:style>
    <style:style style:name="P112" style:family="paragraph" style:parent-style-name="凸_28_一_29_">
      <style:paragraph-properties fo:margin-left="0.84cm" fo:margin-right="0cm" fo:text-indent="0cm" style:auto-text-indent="false"/>
      <style:text-properties style:font-name="標楷體" fo:font-size="16pt" style:font-size-asian="16pt" style:font-name-complex="標楷體" style:font-size-complex="16pt" style:font-weight-complex="bold"/>
    </style:style>
    <style:style style:name="P113" style:family="paragraph" style:parent-style-name="凸_28_一_29_">
      <style:paragraph-properties fo:margin-left="0.967cm" fo:margin-right="0cm" fo:text-indent="-0.967cm" style:auto-text-indent="false"/>
      <style:text-properties style:font-name="標楷體" fo:font-size="16pt" fo:font-weight="bold" style:font-size-asian="16pt" style:font-weight-asian="bold" style:font-name-complex="標楷體" style:font-size-complex="16pt" style:font-weight-complex="bold"/>
    </style:style>
    <style:style style:name="P114" style:family="paragraph" style:parent-style-name="凸_28_一_29_">
      <style:paragraph-properties fo:margin-left="0.848cm" fo:margin-right="0cm" fo:text-indent="-0.002cm" style:auto-text-indent="false"/>
    </style:style>
    <style:style style:name="P115" style:family="paragraph" style:parent-style-name="凸_28_一_29_" style:list-style-name="WW8Num15">
      <style:paragraph-properties fo:margin-left="1.462cm" fo:margin-right="0cm" fo:text-indent="-1.462cm" style:auto-text-indent="false">
        <style:tab-stops>
          <style:tab-stop style:position="0.635cm"/>
        </style:tab-stops>
      </style:paragraph-properties>
      <style:text-properties style:font-name="標楷體" fo:font-size="16pt" style:font-size-asian="16pt" style:font-name-complex="標楷體" style:font-size-complex="16pt"/>
    </style:style>
    <style:style style:name="P116" style:family="paragraph" style:parent-style-name="Text_20_body">
      <style:text-properties style:font-name="標楷體" fo:font-size="16pt" style:font-name-asian="標楷體" style:font-size-asian="16pt" style:font-name-complex="標楷體" style:font-size-complex="16pt"/>
    </style:style>
    <style:style style:name="P117" style:family="paragraph" style:parent-style-name="Text_20_body">
      <style:paragraph-properties fo:line-height="0.847cm">
        <style:tab-stops>
          <style:tab-stop style:position="-0.953cm"/>
          <style:tab-stop style:position="-0.318cm"/>
          <style:tab-stop style:position="0.318cm"/>
          <style:tab-stop style:position="0.953cm"/>
        </style:tab-stops>
      </style:paragraph-properties>
      <style:text-properties style:font-name="標楷體" fo:font-size="16pt" style:font-name-asian="標楷體" style:font-size-asian="16pt" style:font-name-complex="標楷體" style:font-size-complex="16pt"/>
    </style:style>
    <style:style style:name="P118" style:family="paragraph" style:parent-style-name="Text_20_body">
      <style:paragraph-properties fo:margin-left="-0.004cm" fo:margin-right="0cm" fo:text-indent="0.002cm" style:auto-text-indent="false"/>
    </style:style>
    <style:style style:name="P119" style:family="paragraph" style:parent-style-name="Text_20_body">
      <style:paragraph-properties fo:margin-left="0.056cm" fo:margin-right="0cm" fo:text-indent="-0.48cm" style:auto-text-indent="false"/>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Text_20_body">
      <style:paragraph-properties fo:margin-left="-0.367cm" fo:margin-right="0cm" fo:text-indent="-0.056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name-complex="標楷體" style:font-size-complex="16pt"/>
    </style:style>
    <style:style style:name="T9" style:family="text">
      <style:text-properties fo:font-size="16pt" style:font-name-asian="標楷體" style:font-size-asian="16pt" style:font-name-complex="標楷體" style:font-size-complex="16pt"/>
    </style:style>
    <style:style style:name="T10" style:family="text">
      <style:text-properties style:font-name="標楷體" fo:font-size="16pt" fo:font-weight="bold" style:font-size-asian="16pt" style:font-weight-asian="bold" style:font-name-complex="標楷體" style:font-size-complex="16pt" style:font-weight-complex="bold"/>
    </style:style>
    <style:style style:name="T11" style:family="text">
      <style:text-properties style:font-name="標楷體" fo:font-size="16pt" fo:font-weight="bold"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size-asian="16pt" style:font-name-complex="標楷體" style:font-size-complex="16pt"/>
    </style:style>
    <style:style style:name="T17" style:family="text">
      <style:text-properties style:font-name="標楷體" fo:font-size="16pt" style:font-size-asian="16pt" style:font-name-complex="標楷體" style:font-size-complex="16pt"/>
    </style:style>
    <style:style style:name="T18" style:family="text">
      <style:text-properties style:font-name="標楷體" fo:font-size="16pt" style:font-size-asian="16pt" style:font-name-complex="標楷體" style:font-size-complex="16pt" style:font-weight-complex="bold"/>
    </style:style>
    <style:style style:name="T19" style:family="text">
      <style:text-properties style:font-name="標楷體" fo:font-size="16pt" style:font-size-asian="16pt" style:font-name-complex="標楷體" style:font-size-complex="16pt" style:font-weight-complex="bold"/>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font-weight-complex="bold"/>
    </style:style>
    <style:style style:name="T23" style:family="text">
      <style:text-properties style:font-name="標楷體" fo:font-size="16pt" style:font-name-asian="標楷體" style:font-size-asian="16pt" style:font-name-complex="標楷體" style:font-size-complex="16pt" style:font-weight-complex="bold"/>
    </style:style>
    <style:style style:name="T24" style:family="text">
      <style:text-properties style:font-name="標楷體" fo:font-size="16pt" style:font-name-asian="標楷體" style:font-size-asian="16pt" style:font-name-complex="細明體" style:font-size-complex="16pt"/>
    </style:style>
    <style:style style:name="T25" style:family="text">
      <style:text-properties style:font-name="標楷體" style:font-name-asian="標楷體" style:font-name-complex="標楷體"/>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font-name-asian="標楷體"/>
    </style:style>
    <style:style style:name="T29" style:family="text">
      <style:text-properties style:font-weight-complex="bold"/>
    </style:style>
    <style:style style:name="T3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臺北市政府環境影響評估審查委員會</text:p>
      <text:p text:style-name="P1"><text:span text:style-name="T13">第</text:span><text:span text:style-name="T13">63</text:span><text:span text:style-name="T13">次會議會議紀錄</text:span></text:p>
      <text:p text:style-name="P4"/>
      <text:p text:style-name="P2"><text:span text:style-name="T20">一、開會時間：</text:span><text:span text:style-name="T20">96</text:span><text:span text:style-name="T20">年</text:span><text:span text:style-name="T20">12</text:span><text:span text:style-name="T20">月</text:span><text:span text:style-name="T20">3</text:span><text:span text:style-name="T20">日星期</text:span><text:span text:style-name="T20">一上</text:span><text:span text:style-name="T20">午</text:span><text:span text:style-name="T20">9</text:span><text:span text:style-name="T20">時</text:span><text:span text:style-name="T20">00分</text:span></text:p>
      <text:p text:style-name="P2"><text:span text:style-name="T20">二、開會地點：臺北市政大樓</text:span><text:span text:style-name="T20">北</text:span><text:span text:style-name="T20">區</text:span><text:span text:style-name="T20">6</text:span><text:span text:style-name="T20">樓</text:span><text:span text:style-name="T20">606</text:span><text:span text:style-name="T20">會議室</text:span></text:p>
      <text:p text:style-name="P2"><text:span text:style-name="T20">三、主</text:span><text:span text:style-name="T20">席</text:span><text:span text:style-name="T20">：</text:span><text:span text:style-name="T20">沈</text:span><text:span text:style-name="T20">主任委員</text:span><text:span text:style-name="T20">世宏 <text:s text:c="2"/></text:span></text:p>
      <text:p text:style-name="P3"><text:span text:style-name="T20">會議</text:span><text:span text:style-name="T20">記</text:span><text:span text:style-name="T20">錄：</text:span><text:span text:style-name="T20">王宏仁、周貝倫、簡育本</text:span></text:p>
      <text:p text:style-name="P16">四、出席單位及人員：如簽到簿。</text:p>
      <text:p text:style-name="P5">五、討論事項：</text:p>
      <text:p text:style-name="P17"><text:span text:style-name="T12">第1案：</text:span><text:span text:style-name="T7">阿曼開發萬華區住商大樓新建工程環境影響說明書</text:span></text:p>
      <text:p text:style-name="P17"><text:span text:style-name="T6">第2案：</text:span><text:span text:style-name="T7">基泰建設忠孝西路開發計畫環境影響說明書</text:span></text:p>
      <text:p text:style-name="P18"><text:span text:style-name="T6">第3案：</text:span><text:span text:style-name="T7">士林電機士林廠土地開發案第二次環境影響差異分析報告</text:span></text:p>
      <text:p text:style-name="P2"><text:span text:style-name="T20">六、</text:span><text:span text:style-name="T20">主</text:span><text:span text:style-name="T20">席</text:span><text:span text:style-name="T20">致詞：</text:span><text:span text:style-name="T20">略。</text:span></text:p>
      <text:p text:style-name="P5">七、討論：</text:p>
      <text:p text:style-name="P19"><text:span text:style-name="T12">第1案：</text:span><text:span text:style-name="T7">阿曼開發萬華區住商大樓新建工程環境影響說明書</text:span><text:span text:style-name="T20">（一）承辦單位報告：略。</text:span></text:p>
      <text:p text:style-name="P8">（二）開發單位簡報：略。</text:p>
      <text:p text:style-name="P116">（三）討論：</text:p>
      <text:p text:style-name="P21"/>
      <text:p text:style-name="P22"><text:span text:style-name="T12">吳益水里長</text:span><text:span text:style-name="T12">：</text:span><text:span text:style-name="T20">本人是萬壽里里長，曾經在阿曼公司召集說明會的時候，提到鄰地大概有七至八家畸零地，這些是否併入？進度如何？希望請阿曼公司跟</text:span><text:soft-page-break/><text:span text:style-name="T20">畸零地地主再進行溝通協調，使整個基地能完整的使用。</text:span></text:p>
      <text:p text:style-name="P30"><text:span text:style-name="T12">張怡怡</text:span><text:span text:style-name="T12">委員：</text:span><text:span text:style-name="T20">貴公司重新擬定了環境監測表，其中採樣點也增加了一點。對於新的監測地點：第一，污染源，也就是基地本身，卻無採樣點，建議設立一個採樣點，例如環境噪音振動，直接影響的就是福星國小以及台北市立聯合醫院兩站，將來進行追蹤的時候，污染源的數據一定要納入考量。第二，施工期間監測是非常重要的把關機制，依照目前所定的頻率，其中三個環境監測，包含空氣、噪音及交通流量，均只每季一次，是不夠的。另外在營運階段在停車場的排氣口，及有油煙附近的地方進行監測，是值得肯定的，但同樣的，每季一次的頻率，仍無法去把關對環境所造成的影響，請貴公司重新考量環境監測計畫。謝謝！</text:span></text:p>
      <text:p text:style-name="P31"><text:span text:style-name="T12">鍾宏遠</text:span><text:span text:style-name="T12">委員：</text:span><text:span text:style-name="T20">雨水儲存為什麼設計是三噸？</text:span></text:p>
      <text:p text:style-name="P34"><text:soft-page-break/><text:span text:style-name="T12">徐淵靜委員：</text:span><text:span text:style-name="T20">1.關於交通方面：基地的正前方是西寧南路，但是實際上真正影響較大的，是在成都路與西寧南路口，還有在忠孝西路與中華路的部分，對於這些部分請提出減輕對策。</text:span></text:p>
      <text:p text:style-name="P35"><text:span text:style-name="T20">2.關於用途方面：六樓以上將來會做為住宅，但完工後，能不能變更為其他使用？或必須一定是住宅？也就是承諾不變更其他使用。假如這樣的話，噪音管制區在這裡是屬於第三類管制區，是商業區，旁邊也沒有六樓以上的住宅，要能夠符合第二類管制區，在設備能否做到？</text:span></text:p>
      <text:p text:style-name="P35"><text:span text:style-name="T20">3.關於停車問題：停車場開放使用，住宅及商用的停車位，將要如何去管理和區分？</text:span></text:p>
      <text:p text:style-name="P34"><text:span text:style-name="T12">李平篤委員：</text:span><text:span text:style-name="T20">1.基本上這個案子是老舊社區的更新，應該對環境的衝擊不是很大，提供兩點意見：第一，在5-11頁開放空間與植栽計畫，提到規劃要點，例如：適性植栽、配植休憩跟遮陰植栽、運用植栽景觀感受、多樣性植栽等等，看起來面面俱到，但實際上缺乏實際的規劃，</text:span><text:soft-page-break/><text:span text:style-name="T20">流於空泛。另簡報裡面，提到生態度為零，生態度為零事實上亦可改善，即藉著開發時，改變植栽計畫，或是陽台的綠化等等，就能使生態度變化無限大，希望開發單位能在這方面多下一點功夫。</text:span></text:p>
      <text:p text:style-name="P35"><text:span text:style-name="T20">2.第二，關於5-28、5-9頁，廢土處理計畫裡面一段文字：「明顯的知道回填需要的土方量不多」如此，應著手規劃。至於後面提到的「剩餘資源處理」的計畫，不應等待開挖工作進行的時候才做，因為已經預知，土運出的多，填進去的少，所以應該預先規劃。</text:span></text:p>
      <text:p text:style-name="P34"><text:span text:style-name="T12">尤建華</text:span><text:span text:style-name="T12">委員：</text:span><text:span text:style-name="T20">在相關的噪音防制方面，8-7列了很多，表8.1.1-2及表8.1.1-3有很多對策與技術方法，請再具體的說明，到底現在評估規劃後可以採哪些對策方法？並且應對應在整個執行經費編列方面，如表9.1-1，整個噪音的硬體防制部分編了50萬，但此部分應該在硬體設備章節說明，列在其他環保措施費用上。有關硬</text:span><text:soft-page-break/><text:span text:style-name="T20">體防制設施的費用規劃應與第八章相對應，才可以瞭解具體的噪音防制評估規劃未來要如何做，及配合的費用等。</text:span></text:p>
      <text:p text:style-name="P34"><text:span text:style-name="T12">林炳宏</text:span><text:span text:style-name="T12">委員：</text:span><text:span text:style-name="T20">施工期間棄土車輛，平均每小時是5車次，有無包括假日期間？假日的時候如果有噪音的影響，一小時5車次就相等於12分鐘就有一台車出來。</text:span></text:p>
      <text:p text:style-name="P31"><text:span text:style-name="T12">陳俊成委員：</text:span><text:span text:style-name="T20">深開挖的工程，通常會有很多泥水，在市區裡面，排水是引到下水道，通常會造成下水道的污染，在施工期間有關基礎工程的抽水及泥水的部分，請說明。</text:span></text:p>
      <text:p text:style-name="P32">開發單位:</text:p>
      <text:list xml:id="list1126113418345877984" text:style-name="WW8Num32">
        <text:list-item>
          <text:p text:style-name="P25"><text:span text:style-name="T20">這塊地早期是由旺旺先取得，他們也在調處委員會協調過了，且先取得建照。取得建照之後，在目前開發過程當中，我們考慮到商業的部分目前是和誠品合作，因為整體開發的話，鄰地都是希望採取合建。合建在產權分配等等的議題上面的難度會增加很多，而且在將來整個商</text:span><text:soft-page-break/><text:span text:style-name="T20">業空間的營運及管制上容易出現比較多的問題，目前在這個階段，我們先以本大樓為思考，再來就是因為現在這個案子我們目前找的經營團隊，在施工方面有大陸工程跟清水營造目前都有興趣。</text:span></text:p>
        </text:list-item>
        <text:list-item>
          <text:p text:style-name="P25"><text:span text:style-name="T20">現在整個基地的開發方面，我們希望採取逆打工法，對整個基地產生最小的影響。因為逆打工法可以一邊施做，在地下室開挖到一小部分，只有地下一樓開挖之後，上部結構繼續，地下繼續，這樣在兩邊是一個平衡的狀況下，對鄰房的影響是最小的，目前我們很多工地都是這樣做，稍後在這一方面我們會請大陸工程再給我們做一個比較詳盡的說明，有關於廢棄土這方面他們都相當有經驗。</text:span></text:p>
        </text:list-item>
        <text:list-item>
          <text:p text:style-name="P27">另外有關環境監測的頻率問題，在施工前會先進行一個監測，當作開發前的背景值，另外在施工期間的頻率部分，我們會調為在第一年每月一次，在營運期間我們也會視情況來做個調<text:soft-page-break/>整。</text:p>
        </text:list-item>
        <text:list-item>
          <text:p text:style-name="P25"><text:span text:style-name="T20">雨水儲存部分，主要是針對地面上植栽的澆灌為主，所以我們目前設置了3噸的雨水回收池，主要是供給地面層植栽的澆灌，可以供給18天的澆灌的水量。目前設計是3噸，未來如果說需要的話可以增加到5噸左右，除了這個雨水儲存池外，事實上在帶狀式開放空間的下面，沿武昌街的這一段，也可以做一個雨水的滲留槽，這邊計算出來，大概可以做到50噸左右。</text:span></text:p>
        </text:list-item>
        <text:list-item>
          <text:p text:style-name="P25"><text:span text:style-name="T20">停車管理部分，參考上禮拜四都審的意見，在B3及B4的平面車位是給商業使用，下面的機械車位才是給住宅使用，所以在這部分就可以做個區別，以後就不會有混用的情形。</text:span></text:p>
        </text:list-item>
        <text:list-item>
          <text:p text:style-name="P25"><text:span text:style-name="T20">在西寧南路與成都路交通方面，因為西寧南路是往南的單行道，進出都是用西寧南路這條路，在西寧南路現在是兩個車道，那我們去檢討之後是覺得是可以劃成三個車道的，可以讓抒解效率提高。如此經過我們計算之後，延滯可從</text:span><text:soft-page-break/><text:span text:style-name="T20">本來144秒，可以減少一半到74秒。</text:span></text:p>
        </text:list-item>
        <text:list-item>
          <text:p text:style-name="P25"><text:span text:style-name="T20">有關徐委員剛剛提到，六樓以上住宅的噪音防制的部分，我們會用氣密窗還有相關的一些噪音防制的措施，我們承諾在我們的住宅區，在樓上住宅室內的音量承諾會控制在40分貝以內。</text:span></text:p>
        </text:list-item>
        <text:list-item>
          <text:p text:style-name="P25"><text:span text:style-name="T20">關於開放空間部分，這個案子的開放空間，除了沿著武昌街跟西寧南路留設淨寬4米沿街式的開放空間之外，另外一個留設在後面的6米巷道，我們退縮了8米深度的開放空間，結合未來後面的6米巷子，我們也做整體的一個規劃。我們希望形成的，就是在我們的都市，在巷子內的逛街空間裡面，能夠形成一個小的廣場，能夠讓群眾在那邊做逗留跟休息，未來像我們在歐洲看到的，在巴黎街頭看到的，逛街的時候有一個小廣場的空間，這是我們把開放空間留在後面的一個主要的用途。當然，開放空間留在後面，也為整體建築物的高度對隔壁的空間有一個退縮的距離，因為西寧南路已經</text:span><text:soft-page-break/><text:span text:style-name="T20">有一個16.36米的退縮距離，後面是一個6米的巷道，所以我們盡量讓我們的建築物能夠離鄰房的距離拉大。</text:span></text:p>
        </text:list-item>
        <text:list-item>
          <text:p text:style-name="P25"><text:span text:style-name="T20">關於配合生態的部分，我們也會建議一些樹種來給建築師當參考。</text:span></text:p>
        </text:list-item>
        <text:list-item>
          <text:p text:style-name="P26"><text:span text:style-name="T20">有關李委員提到廢棄土的棄土計畫部分，因為基地大概會產生3萬5的棄方，這部分我們會修正提送剩餘土石方資源處理計畫。目前的棄土時間，在施工期間我們會申請通行證，通行證的時間會是在上午九點半到下午的四點半，就是尖峰的時間不會運棄，都是用離峰的時間，另外棄土的動線主要是沿著環河北路經過民生西路到高速公路來進行運棄。</text:span></text:p>
        </text:list-item>
        <text:list-item>
          <text:p text:style-name="P26"><text:span text:style-name="T20">關於噪音防制的費用，及噪音對策方法，在表8.1.1-2及表8.1.1-3，這個噪音防制的對策將來都會納入到跟包商中的合約裡面確實要求，裡面提到，例如利用反循環樁或採用低噪音的施工機具、要設置防音罩、作業的時間要配</text:span><text:soft-page-break/><text:span text:style-name="T20">合噪音管制區的規定、施工機械的考量的部分還有噪音不要集中在一起，這部分都會納入合約。另外在週界部分也有監測營建噪音，從防制跟監測這兩部分同時的來管制對於鄰房噪音的影響；在費用的部分，會細分出來之後補充在第九章防制費用的估算。</text:span></text:p>
        </text:list-item>
        <text:list-item>
          <text:p text:style-name="P26"><text:span text:style-name="T20">在施工時間部分，剛剛跟業主確認，因為考慮到西門町是屬於臺北市主要的一個假日商圈，使用人數非常多，所以在假日的時候我們承諾不會棄土。</text:span></text:p>
        </text:list-item>
        <text:list-item>
          <text:p text:style-name="P26"><text:span text:style-name="T20">泥漿水的處理部分，在施工之前我們會提送逕流廢水削減計畫，其中規定就是依據工地的施工範圍乘上0.025，我們會設置一個非常保守、很大的沉砂池在基地內，這部分依照經驗，現在很多工地都是依照這個規定在做。而且因也有監測工地放流水的水質，SS承諾都一定會控制在30以下。</text:span></text:p>
        </text:list-item>
      </text:list>
      <text:p text:style-name="P31"><text:span text:style-name="T12">陳明杰委員：</text:span><text:span text:style-name="T20">因為棄土本來是預定在夜間，現在改成白天，</text:span><text:soft-page-break/><text:span text:style-name="T20">剛剛聽簡報，時間是九點半到四點半，一天的工作時間只有七個小時，這樣的話棄土車輛應該就不是5車次了。雖然噪音還有振動的增量應該不是很大，不過應該要做一個修正。</text:span></text:p>
      <text:p text:style-name="P31"><text:span text:style-name="T12">林麗玉委員：</text:span><text:span text:style-name="T20">1.我們都知道西門商圈的大眾運輸非常方便，在永續運輸的理念之下，我們希望西門商圈發展大眾運輸，像捷運，然後我們現在也用專車的方式來處理西門商圈的需求，所以我們不可能把西寧南路劃為三個車道，我們還是會維持兩個車道，必要時我們會把人行道加寬，也就是說這個地區我們不鼓勵小汽車大量進來，所以我是覺得這部分可能交通影響評估要適度反應這個問題。</text:span></text:p>
      <text:p text:style-name="P35"><text:span text:style-name="T20">2.另外是臨停空間，希望在一樓以及基地內來解決臨停的需求，而不是在馬路上，在西門商圈以後我們都是鼓勵這種情形。</text:span></text:p>
      <text:p text:style-name="P31"><text:span text:style-name="T12">張怡怡委員：</text:span><text:span text:style-name="T20">請開發單位可否確認承諾將來監測的頻率是多少？頻率改成月，還是採樣點要增加基地1</text:span><text:soft-page-break/><text:span text:style-name="T20">處，營運階段的監測，依光宇在其他的計畫裡面，通常後續的監測很少提到只有一年。(雖然蠻不錯的是，還考慮到將來的油煙、停車場排氣的監測)，但是不是也是維持一季一次，我想這要說明清楚，還是說等到下一次補充再審。</text:span></text:p>
      <text:p text:style-name="P31"><text:span text:style-name="T12">開發單位：</text:span></text:p>
      <text:p text:style-name="P36"><text:span text:style-name="T20">關於營運階段，在停車場出入口還有油煙排放口監測部分，同意作一個調整，第一年的時候每個月做一次，做完一年之後會提送報告到環保局，如果得到環保局的同意之後才會停，如果環保局認可的話，才會繼續做每季一次的監測，這是一個承諾。</text:span></text:p>
      <text:p text:style-name="P31"><text:span text:style-name="T12">張怡怡委員：</text:span><text:span text:style-name="T20">施工期間呢？</text:span></text:p>
      <text:p text:style-name="P28">開發單位：</text:p>
      <text:p text:style-name="P37">施工期間我們已經承諾第一年改成每月一次，因為我們是採用逆打工法，所以第一年的時候在地面一層會有開挖的尖峰，通常這個時間大概不會<text:soft-page-break/>超過三個月，不過我們還是承諾第一年的時候每個月一次。</text:p>
      <text:p text:style-name="P31"><text:span text:style-name="T12">張怡怡委員：</text:span><text:span text:style-name="T20">環境噪音是不是有包含基地的部分？</text:span></text:p>
      <text:p text:style-name="P29"><text:span text:style-name="T12">開發單位：</text:span><text:span text:style-name="T20">我們承諾在基地內多加一點。</text:span></text:p>
      <text:p text:style-name="P31"><text:span text:style-name="T12">張怡怡委員：</text:span><text:span text:style-name="T20">空氣品質的部分，醫院是不是敏感點？</text:span></text:p>
      <text:p text:style-name="P38">開發單位：</text:p>
      <text:p text:style-name="P40">因為醫院的方向以基地來說，相對位置如果以盛行風來說，大概是在基地的上風，根據評估的結果，衰減到那邊的時候已經非常小了。</text:p>
      <text:p text:style-name="P31"><text:span text:style-name="T12">張怡怡委員：</text:span><text:span text:style-name="T20">風向一直都是固定的嗎？如果風向變了的話呢？</text:span></text:p>
      <text:p text:style-name="P32">開發單位：</text:p>
      <text:p text:style-name="P37">因為到那邊的距離是比較遠，對於聯合醫院來說，可能是棄土的時候會有一點影響。我們還是遵照委員的意見，在聯合醫院的部分承諾追加一點，就是每個月一次。</text:p>
      <text:p text:style-name="P31"><text:soft-page-break/><text:span text:style-name="T12">陳俊成委員：</text:span><text:span text:style-name="T20">簡報第10頁有關於廢棄物的堆置跟處理，看起來其空間是蠻狹窄的，是不是補充說明垃圾車如何進出、裝卸？</text:span></text:p>
      <text:p text:style-name="P32">開發單位：</text:p>
      <text:p text:style-name="P36"><text:span text:style-name="T20">目前是將垃圾的儲存空間置放在地下室的一樓，這部分考量到整個進出口的淨高，我們已經有向清運機構詢問過，用比較小的垃圾處理車輛，可以容易進出到儲存場做載運的工作，每天清運。車子進來之後，然後再倒車過來。因為我們有分商業的廢棄物跟住宅的廢棄物，所以另外一個需要再次倒車過來。</text:span></text:p>
      <text:p text:style-name="P31"><text:span text:style-name="T12">陳俊成委員：</text:span><text:span text:style-name="T20">這個地方的寬度是多寬，真的可以這樣倒車嗎？</text:span></text:p>
      <text:p text:style-name="P32">開發單位：</text:p>
      <text:p text:style-name="P37">寬度是5米5，已經是雙車道的寬度了，所以一般進出倒車都沒有問題。</text:p>
      <text:p text:style-name="P31"><text:span text:style-name="T12">主席：</text:span><text:span text:style-name="T20">臺北市垃圾分三類，這邊是怎麼去規劃的？</text:span></text:p>
      <text:p text:style-name="P28"><text:soft-page-break/>開發單位：</text:p>
      <text:p text:style-name="P39"><text:span text:style-name="T20">住宅的部分有管委會，管委會將在住戶垃圾收集的時候，由管委會進行垃圾分類。商業區的部分我們在垃圾桶的設置也會分為資源跟非資源的垃圾。除了這個之外，最後收集起來，我們還會用人工的方式來分類，確實進行分類。因為垃圾的處理是需要費用的，所以回收的越多，對於我們自己處理的費用也會越節省。這部分承諾完全遵照臺北市資源回收的政策。</text:span></text:p>
      <text:p text:style-name="P41"><text:span text:style-name="T12">主席：</text:span><text:span text:style-name="T20">請把到時候誰來分、怎麼分，還有最後的儲存的空間跟分三類的方法都寫清楚。</text:span></text:p>
      <text:p text:style-name="P31"><text:span text:style-name="T12">陳美蓮委員：</text:span><text:span text:style-name="T20">簡報第32頁，就是環境監測計畫，營運階段的油煙處理設施附近，監測的項目是真的要做這麼多項目嗎？可能這樣做？</text:span></text:p>
      <text:p text:style-name="P32">開發單位：</text:p>
      <text:p text:style-name="P36"><text:span text:style-name="T20">這些監測項目，是參考環保署最近加強推動油煙防治的一個計畫，裡面所評估的監測參考項目，</text:span><text:soft-page-break/><text:span text:style-name="T20">包括油煙的粒狀物、THC、臭味跟PAHs，雖然這些項目可能比較貴，但是因為目前這個監測計畫大概是台北市第一個有關於油煙的部分，本開發單位也願意做比較先驅的、這方面的污染防治，謝謝。</text:span></text:p>
      <text:p text:style-name="P42"><text:span text:style-name="T12">交通局：</text:span><text:span text:style-name="T20">因為後續會送施工交維，雖然剛剛開發單位承諾說要避開尖峰時間，但因為周邊有蠻多的學校，學童上下學的時間也一定要考量。謝謝！</text:span></text:p>
      <text:p text:style-name="P32">交工處：</text:p>
      <text:p text:style-name="P43"><text:span text:style-name="T20">1.第一，在報告書裡面的有關交通動線的配置圖部分比較小，請開發單位把此部分加大，然後註明人車動線，還有安全設施的位置。</text:span></text:p>
      <text:p text:style-name="P43"><text:span text:style-name="T20">2.另外，是有關基地本身商業的裝卸貨物的停車需求，這部分在圖上沒有顯現出來，所以請再補充說明。</text:span></text:p>
      <text:p text:style-name="P43"><text:span text:style-name="T20">3.第三點，在整個西門徒步區裡面，市府計畫徒步區擴大，擴大的範圍有可能包括阿曼前面這個街廓，所以請顧問公司就徒步區擴大的這個案子對</text:span><text:soft-page-break/><text:span text:style-name="T20">阿曼所造成的影響，還有將來人車的進出，加入評估說明。</text:span></text:p>
      <text:p text:style-name="P35"><text:span text:style-name="T20">4.第四，有關於目標年開發前後之間的延滯，剛剛委員也說，成都路跟西寧南路是一個結點。你們建議是把西寧南路拓寬，把車道加寬。事實上，在西寧南路到成都路是一個單行道，如果說要抒解的話，就是右轉成都路，或者繼續往南，而成都路在西寧南路以西的部分，服務水準也是F級，所以本身的服務水準也不好，另外在西寧南路往南的部分，路寬已經降到12.73了，因為西寧南路的路寬是北邊比較寬南邊比較窄，所以如何在增加車道的情況下，可以把延滯從144秒降到70秒？因為同樣是F級，不過他的延滯的時間相當長，因為幾乎車輛在這個路口的延滯是相當於一倍，那如何從一倍降到只有0.5，我想這個部分是不是有必要再說明。除了增加車道以外，如何把這個影響或你們改善的措施可以延伸到比較外圍的地區。</text:span></text:p>
      <text:p text:style-name="P28"><text:soft-page-break/>開發單位：</text:p>
      <text:p text:style-name="P39"><text:span text:style-name="T20">在西寧南路成都路這邊，我們是建議成都路以北劃成三個車道，在劃成三個車道之後，針對號誌實施計畫我們也做一個調整，就是南北向的實施計畫就縮短，所以這個路口的服務水準經過我們評估，因為本來西寧南路擁塞的原因就是容量比較不足，所以我們才會把它劃成三個車道再做實施計畫的調整。如果要跟周邊及外圍的地區服務水準可以提升的話，這個實施計畫可以配合來做調整。另外棄土動線對學校的影響，我們也會再做檢討。</text:span></text:p>
      <text:p text:style-name="P24">主席：</text:p>
      <text:p text:style-name="P44"><text:span text:style-name="T20">有個問題你們這邊還要再澄清的就是，儲水的部分，3噸說可以到5噸，然後最後又到50噸，所以確實的會怎麼做？如何再利用？請詳加說明。</text:span></text:p>
      <text:p text:style-name="P28">開發單位：</text:p>
      <text:p text:style-name="P36"><text:span text:style-name="T20">儲水的計算，在地面水的部分，在做計算的時候，就是把地面層的水跟屋頂跟露台的這些雨水加起</text:span><text:soft-page-break/><text:span text:style-name="T20">來，我們計算出來的保水值事實上是0.44，標準值只要0.2就可以達到保水的標準，所以我們在地面做了一個3噸的雨水在這裡，可以供給在地面的這些植栽的水量到18天的水量。為什麼說我們可以做到50噸？是因為是在武昌街的騎樓這個底下是改用透水的鋪面，與在西寧南路的下面，我們用雨水積磚來設置，收集在這個槽裡面。設計概念把在積磚外面的這個帆布改用不織布，就可以滲透到地底下，我們計算了一下，這兩個加起來大概是可以收集到50噸的水，可以儲留在我們的基地裡面，等到雨水退了以後，水還是儲留在基地裡面，慢慢滲透到地底下。</text:span></text:p>
      <text:p text:style-name="P45"><text:span text:style-name="T12">主席：</text:span><text:span text:style-name="T20">就是說這個水不是拿去做再利用，只是保存著然後滲下去的。所以拿出來用的是3噸還是5噸？</text:span></text:p>
      <text:p text:style-name="P24">開發單位：</text:p>
      <text:p text:style-name="P36"><text:span text:style-name="T20">原來是做成提供澆灌的部分，承諾由3頓加到5頓。而雨水滲流槽是增加基地保水的性能的部分，這兩個的部分都會做。</text:span></text:p>
      <text:p text:style-name="P23"><text:soft-page-break/><text:span text:style-name="T12">主席：</text:span><text:span text:style-name="T20">所以這部分不在原本的報告書裡面？</text:span></text:p>
      <text:p text:style-name="P29"><text:span text:style-name="T12">開發單位：</text:span><text:span text:style-name="T20">不在，我們會再修正到定稿本中。</text:span></text:p>
      <text:p text:style-name="P29"><text:span text:style-name="T12">李平篤委員：</text:span><text:span text:style-name="T20">1.植栽部分希望能再多下一點功夫。</text:span></text:p>
      <text:p text:style-name="P35"><text:span text:style-name="T20">2.另外水泥鋪面的問題，能不能稍微敘述一下？原來一直強調說，都是水泥鋪面，但既然是想做生態方面的，則像開放空間對水泥鋪面方面有什麼規劃？因為如果全部都是水泥的話，要種樹是不可能的。</text:span></text:p>
      <text:p text:style-name="P24">開發單位：</text:p>
      <text:p text:style-name="P36"><text:span text:style-name="T20">跟各位委員報告，一方面是因為在這個地方地面活動比較多，為了配合這個區域的活動行為，硬鋪面會留多一點，但會盡量在硬鋪面，不影響活動的範圍裡面，去做綠化、做喬木植栽。然後建築物是逐層退縮的，我們在露台的範圍裡面，也有做相關的綠化來強化。</text:span></text:p>
      <text:p text:style-name="P23"><text:span text:style-name="T12">主席：</text:span><text:span text:style-name="T20">你們有沒有考慮屋頂的綠化？</text:span></text:p>
      <text:p text:style-name="P24">開發單位：</text:p>
      <text:p text:style-name="P37"><text:soft-page-break/>有。我們屋頂分成兩個層次，一個是六樓的地方，就是比較低的，綠建築指標要求的那個部分我們會做。另外我們在屋頂上頭我們也會綠化，不過那個地方因為已經是超過11樓的部分，已經不計入綠化計算。</text:p>
      <text:p text:style-name="P23"><text:span text:style-name="T12">主席：</text:span><text:span text:style-name="T20">重複一下你們已經做的承諾：</text:span></text:p>
      <text:p text:style-name="P35"><text:span text:style-name="T20">1.對於施工期間的監測方面，在基地及對面的聯合醫院，共增加兩個點。在施工期間及將來營運的時候，監測頻率增加到第一年每月一次，然後再提出一個監測的計畫，送環保局審查，決定是否得變更頻率由一個月改成一季一次。不論施工期間還是營運期間都是這樣的方式來處理。</text:span></text:p>
      <text:p text:style-name="P35"><text:span text:style-name="T20">2.基地保水及雨水儲留部分，雨水儲留槽由3噸增加到5噸，保水要有50噸的保水容積設計。</text:span></text:p>
      <text:p text:style-name="P35"><text:span text:style-name="T20">3.噪音問題方面，有關施工期間的工法，應做更細更明確的說明，同時對費用做更細的分攤跟修正，同時也承諾假日的時候不棄土。</text:span></text:p>
      <text:p text:style-name="P35"><text:soft-page-break/><text:span text:style-name="T20">4.交通的部分，對於徒步區的擴大，就是剛才交工處的一些擔憂問題，還是要做一些評估，同時納入評估計畫書裡面。</text:span></text:p>
      <text:p text:style-name="P35"><text:span text:style-name="T20">5.植栽的部分，對於植栽的計畫裡面一些本土樹種或者植栽的空間應做更實際的規劃與納入；屋頂的綠化，請再詳細說明。</text:span></text:p>
      <text:p text:style-name="P35"><text:span text:style-name="T20">6.垃圾儲存的空間、分類的方式、分類者、將來可能的管理方式以及分類之後的儲存空間，均一併納入規劃跟說明。 </text:span></text:p>
      <text:p text:style-name="P117"/>
      <text:p text:style-name="P46"><text:span text:style-name="T20">（四）</text:span><text:span text:style-name="T20">委員討論（此時開發單位離席）</text:span><text:span text:style-name="T20">：略</text:span></text:p>
      <text:p text:style-name="P118"><text:span text:style-name="T20">（五）</text:span><text:span text:style-name="T20">決議</text:span><text:span text:style-name="T20">及審查結論</text:span></text:p>
      <text:p text:style-name="P119">審查結論：</text:p>
      <text:p text:style-name="P120"><text:span text:style-name="T20">本案經各委員及與會代表充分討論後，開發單位應依下列事項辦理，補充資料經委員書面審查多數同意後確認有條件通過本案環境影響說明書：</text:span></text:p>
      <text:p text:style-name="P47"><text:span text:style-name="T20">1.在基地及對面聯合醫院，增加共兩個施工期間監測點。施工及營運階段，監測頻率第一年每月一次，滿一年</text:span><text:soft-page-break/><text:span text:style-name="T20">後提出監測成果送環保局審查，並申請是否得變更頻率為每季一次。</text:span></text:p>
      <text:p text:style-name="P47"><text:span text:style-name="T20">2. 雨水儲留槽由3噸增加到5噸，保水應有50噸保水容積設計。</text:span></text:p>
      <text:p text:style-name="P47"><text:span text:style-name="T20">3.施工工法應明確說明。</text:span></text:p>
      <text:p text:style-name="P47"><text:span text:style-name="T20">4.噪音防治費用應進行細部分攤與修正，並承諾假日時段不運棄廢土。</text:span></text:p>
      <text:p text:style-name="P47"><text:span text:style-name="T20">5.對於徒步區的擴大至基地時的影響，應詳加評估，評估內容並納入定稿本。</text:span></text:p>
      <text:p text:style-name="P47"><text:span text:style-name="T20">6.植栽計畫納入之本土樹種、植栽空間及屋頂綠化等應進行實際規劃。</text:span></text:p>
      <text:p text:style-name="P47"><text:span text:style-name="T20">7.垃圾儲存的空間、分類者及分類的方式、將來的管理方式以及分類之後的儲存空間，應一併納入規劃與說明。</text:span></text:p>
      <text:p text:style-name="P47"><text:span text:style-name="T20">8.運土出車時間限制在白天且工時7小時，其對環境所造成之衝擊應再詳加評估。</text:span></text:p>
      <text:p text:style-name="P47"><text:span text:style-name="T20">8.請開發單位會同里長再次與畸鄰地地主進行溝通，並將會議記錄納入定稿本中。</text:span></text:p>
      <text:p text:style-name="P19"><text:soft-page-break/><text:span text:style-name="T12">第2案：</text:span><text:span text:style-name="T8">基泰建設忠孝西路開發計畫環境影響說明書</text:span></text:p>
      <text:p text:style-name="P20">（一）承辦單位報告：略。</text:p>
      <text:p text:style-name="P8">（二）開發單位簡報：略。</text:p>
      <text:p text:style-name="P116">（三）討論：</text:p>
      <text:p text:style-name="P48">脫宗華委員：</text:p>
      <text:p text:style-name="P49"><text:span text:style-name="T22">都發局的書面意見資料，請</text:span><text:span text:style-name="T20">開發單位回應。基本內容有兩點：</text:span></text:p>
      <text:list xml:id="list1298492629742439653" text:style-name="WW8Num16">
        <text:list-item>
          <text:p text:style-name="P12"><text:span text:style-name="T20">本案依開發單位報告內容為一般事務所使用，但交評報告內容卻有住宅</text:span><text:span text:style-name="T20">使用</text:span><text:span text:style-name="T20">的樓地板面積，請開發單位澄清。</text:span></text:p>
        </text:list-item>
        <text:list-item>
          <text:p text:style-name="P12"><text:span text:style-name="T22">本案所在地區目前的交通量已非常繁忙，申請停獎相對的增加</text:span><text:span text:style-name="T22">樓</text:span><text:span text:style-name="T22">高及人口數，</text:span><text:span text:style-name="T22">將</text:span><text:span text:style-name="T22">增加附近環境惡化情況，請評估只有自設停車位而沒有停獎，</text:span><text:span text:style-name="T22">其</text:span><text:span text:style-name="T22">減少開發量體，對附近環境</text:span><text:span text:style-name="T22">之</text:span><text:span text:style-name="T22">幫助。</text:span></text:p>
        </text:list-item>
      </text:list>
      <text:p text:style-name="P48">李培芬委員：</text:p>
      <text:list xml:id="list1986192169068835297" text:style-name="WW8Num17">
        <text:list-item>
          <text:p text:style-name="P13"><text:span text:style-name="T20">本案沒有看到生態調查</text:span><text:span text:style-name="T20">者等資料</text:span><text:span text:style-name="T20">內容，請補充。</text:span></text:p>
        </text:list-item>
        <text:list-item>
          <text:p text:style-name="P13"><text:span text:style-name="T20">在保育類認定部份，所參考的是林務局的回覆公文，這是不對的。因為保育類及珍貴稀有動植物的認定要做現場調查，而不是由官方幫忙認定，文函中提到此地區沒有任何保護區</text:span><text:span text:style-name="T20">，</text:span><text:span text:style-name="T20">並不是說此基地內沒有保育類動</text:span><text:span text:style-name="T20">植</text:span><text:span text:style-name="T20">物，請</text:span><text:soft-page-break/><text:span text:style-name="T20">修正。</text:span></text:p>
        </text:list-item>
        <text:list-item>
          <text:p text:style-name="P13"><text:span text:style-name="T20">報告內容說</text:span><text:span text:style-name="T20">明</text:span><text:span text:style-name="T20">有做生態調查，但卻</text:span><text:span text:style-name="T20">無</text:span><text:span text:style-name="T20">相關的調查方法、調查時間及地點等</text:span><text:span text:style-name="T20">資料，</text:span><text:span text:style-name="T20">請補充。</text:span></text:p>
        </text:list-item>
      </text:list>
      <text:p text:style-name="P48">陳俊成委員：</text:p>
      <text:list xml:id="list916603392114433401" text:style-name="WW8Num7">
        <text:list-item>
          <text:p text:style-name="P14"><text:span text:style-name="T20">書面意見提到機房位於屋突，如發生緊急事件，</text:span><text:span text:style-name="T20">則</text:span><text:span text:style-name="T20">應變人員</text:span><text:span text:style-name="T20">要</text:span><text:span text:style-name="T20">如何</text:span><text:span text:style-name="T20">上樓</text:span><text:span text:style-name="T20">進入機房進行相關控制操作，請補充說明。依回覆書面意見內容說有直通樓梯可通達屋突層，但大樓高度30幾層當人員走到屋突所需要的時間較多，請補充說明。</text:span></text:p>
        </text:list-item>
        <text:list-item>
          <text:p text:style-name="P14"><text:span text:style-name="T20">目前雨水回收儲存區</text:span><text:span text:style-name="T20">規劃於</text:span><text:span text:style-name="T20">B7閥基上方，再用幫浦抽至地面做為澆灌使用會消耗許多電力，請評估B1是否有空間做為雨水回收儲存區</text:span><text:span text:style-name="T20">，或</text:span><text:span text:style-name="T20">更妥善的辦法。</text:span></text:p>
        </text:list-item>
      </text:list>
      <text:p text:style-name="P48">張怡怡委員：</text:p>
      <text:list xml:id="list2164882783699991931" text:style-name="WW8Num27">
        <text:list-item>
          <text:p text:style-name="P9">空氣污染預防對策(p.8-6)說明，應與表8.2-1吻合。開發單位回覆內容為遵照辦理，請具體補充說明實際的做法。</text:p>
        </text:list-item>
        <text:list-item>
          <text:p text:style-name="P15"><text:span text:style-name="T20">分析範圍內所包含棄土動線部份</text:span><text:span text:style-name="T20">的分析方式</text:span><text:span text:style-name="T20">請說明。</text:span></text:p>
        </text:list-item>
        <text:list-item>
          <text:p text:style-name="P15"><text:span text:style-name="T20">環境監測選定「福星國小」</text:span><text:span text:style-name="T20">，</text:span><text:span text:style-name="T20">回覆</text:span><text:span text:style-name="T20">理由</text:span><text:span text:style-name="T20">是選定最接近基地位置附近，不知是用接近度或是敏感度做為選定標準，附近台大醫院或是福星國小及風向考量等請</text:span><text:span text:style-name="T20">具體</text:span><text:span text:style-name="T20">補充回覆。</text:span></text:p>
        </text:list-item>
        <text:list-item>
          <text:p text:style-name="P15"><text:soft-page-break/><text:span text:style-name="T20">風場實驗，原設計120</text:span><text:span text:style-name="T20">米</text:span><text:span text:style-name="T20">樓高是否與136</text:span><text:span text:style-name="T20">米</text:span><text:span text:style-name="T20">有所不同</text:span><text:span text:style-name="T20">，</text:span><text:span text:style-name="T20">所回覆內容是並不影響。</text:span><text:span text:style-name="T20">但</text:span><text:span text:style-name="T20">行人風場就是要評估大樓高度的影響，不影響部份請用數據來表達。</text:span></text:p>
        </text:list-item>
      </text:list>
      <text:p text:style-name="P68">尤建華委員：</text:p>
      <text:list xml:id="list8221692496834773850" text:style-name="WW8Num24">
        <text:list-item>
          <text:p text:style-name="P62"><text:span text:style-name="T16">針對書面審查意見部</text:span><text:span text:style-name="T16">分，</text:span><text:span text:style-name="T16">增加大氣穩定度及混合層高度的說明，</text:span><text:span text:style-name="T16">並無相關修正結果，</text:span><text:span text:style-name="T16">請補充內容至報告內。</text:span></text:p>
        </text:list-item>
        <text:list-item>
          <text:p text:style-name="P62"><text:span text:style-name="T16">在報告內容p.9-3頁環境監測中施工尖峰期</text:span><text:span text:style-name="T16">，</text:span><text:span text:style-name="T16">請定義清楚是什麼時候</text:span><text:span text:style-name="T16">。</text:span></text:p>
        </text:list-item>
      </text:list>
      <text:p text:style-name="P68">徐淵靜委員：</text:p>
      <text:list xml:id="list164229774709187" text:continue-numbering="true" text:style-name="WW8Num24">
        <text:list-item>
          <text:list>
            <text:list-item>
              <text:p text:style-name="P70"><text:span text:style-name="T16">依調查附近的停車供需</text:span><text:span text:style-name="T16">是</text:span><text:span text:style-name="T16">不平衡</text:span><text:span text:style-name="T16">而</text:span><text:span text:style-name="T16">需要有停獎，但本案基</text:span></text:p>
            </text:list-item>
          </text:list>
        </text:list-item>
      </text:list>
      <text:p text:style-name="P73">地附近有良好的大眾運輸系統，最好是不要申請停獎可減少衝擊。</text:p>
      <text:list xml:id="list164229044151805" text:continue-numbering="true" text:style-name="WW8Num24">
        <text:list-item>
          <text:list>
            <text:list-item>
              <text:p text:style-name="P71">交通分析現況周圍的服務水準達F級，即使增加本案的量</text:p>
            </text:list-item>
          </text:list>
        </text:list-item>
      </text:list>
      <text:p text:style-name="P73">體也依然是F級，並不是如簡報中所提到的沒有什麼影響，請檢討。</text:p>
      <text:list xml:id="list164229791602119" text:continue-numbering="true" text:style-name="WW8Num24">
        <text:list-item>
          <text:list>
            <text:list-item>
              <text:p text:style-name="P71">本案基地行人部份大多是向東側走，因東側有捷運車站、</text:p>
            </text:list-item>
          </text:list>
        </text:list-item>
      </text:list>
      <text:p text:style-name="P72"><text:span text:style-name="T16">台鐵、高鐵等大眾運輸系統</text:span><text:span text:style-name="T16">，</text:span><text:span text:style-name="T16">但設計停車場出入口位置在</text:span><text:soft-page-break/><text:span text:style-name="T16">基地東側會和行人互相干擾，請考慮設計將停車場出入口位置放在基地西側。</text:span></text:p>
      <text:p text:style-name="P68">陳明杰委員：</text:p>
      <text:list xml:id="list3709690578872882220" text:style-name="WW8Num28">
        <text:list-item>
          <text:p text:style-name="P97">報告書棄土場位置和今天簡報棄土場位置不同，最主要的</text:p>
        </text:list-item>
      </text:list>
      <text:p text:style-name="P98"><text:span text:style-name="T16">問題</text:span><text:span text:style-name="T16">是棄土場的交通動線，不同棄土場有不同的交通動線</text:span></text:p>
      <text:p text:style-name="P101"><text:span text:style-name="T16">，棄土動線經過忠孝西路中山北路大流量的路段對此路段影響程度如何，是輕微或是沒有影響請</text:span><text:span text:style-name="T16">清楚</text:span><text:span text:style-name="T16">說明。</text:span></text:p>
      <text:list xml:id="list164229607147878" text:continue-numbering="true" text:style-name="WW8Num28">
        <text:list-item>
          <text:p text:style-name="P97">依都發局書面意見第10點內容所考量的是基地附近的停</text:p>
        </text:list-item>
      </text:list>
      <text:p text:style-name="P98"><text:span text:style-name="T16">車包括北側等全部考量的話，供應是大於需求的，但民</text:span></text:p>
      <text:p text:style-name="P101"><text:span text:style-name="T16">眾可能是因距離關係不想走太遠，</text:span><text:span text:style-name="T16">請</text:span><text:span text:style-name="T16">再依都發局於基地北側要做人工平台連接系統，納入考量。</text:span></text:p>
      <text:p text:style-name="P68">黃銘材委員：</text:p>
      <text:list xml:id="list2323589530103079111" text:style-name="WW8Num21">
        <text:list-item>
          <text:p text:style-name="P103"><text:span text:style-name="T16">依剛拿到的交通影響評估報告內容</text:span><text:span text:style-name="T16">，</text:span><text:span text:style-name="T16">p.6-1頁在基地交通</text:span></text:p>
        </text:list-item>
      </text:list>
      <text:p text:style-name="P101"><text:span text:style-name="T16">改善措施部份中</text:span><text:span text:style-name="T16">，</text:span><text:span text:style-name="T16">路口交通改善</text:span><text:span text:style-name="T16">，</text:span><text:span text:style-name="T16">基地小汽車出入口前公車站牌將彈性調整站牌位置，請補充說明。</text:span></text:p>
      <text:list xml:id="list164229497602146" text:continue-numbering="true" text:style-name="WW8Num21">
        <text:list-item>
          <text:p text:style-name="P104">在書面意見回覆中，停車場進出小汽車平均26秒通過一</text:p>
        </text:list-item>
      </text:list>
      <text:p text:style-name="P98"><text:span text:style-name="T16">輛車，本案法定停車位88席，加入17</text:span><text:span text:style-name="T16">2</text:span><text:span text:style-name="T16">部獎停車位，以</text:span></text:p>
      <text:p text:style-name="P101"><text:soft-page-break/><text:span text:style-name="T16">這樣的量體小汽車平均26秒通過是一進一出或是合計，加上公車站牌影響</text:span><text:span text:style-name="T16">幾</text:span><text:span text:style-name="T16">乎是隨時都有人進出，</text:span><text:span text:style-name="T16">其對</text:span><text:span text:style-name="T16">行人動線的規劃及管理</text:span><text:span text:style-name="T16">的影響，</text:span><text:span text:style-name="T16">和為什麼一定要規劃在忠孝西路為進出口，請說明。</text:span></text:p>
      <text:p text:style-name="P74">陳美蓮委員：</text:p>
      <text:list xml:id="list8348462057568930472" text:style-name="WW8Num4">
        <text:list-item>
          <text:p text:style-name="P106"><text:span text:style-name="T16">施工期間空氣品質的影響</text:span><text:span text:style-name="T16">，請</text:span><text:span text:style-name="T16">增加懸浮微粒</text:span><text:span text:style-name="T16">之項目並推估</text:span></text:p>
        </text:list-item>
      </text:list>
      <text:p text:style-name="P98"><text:span text:style-name="T16">其</text:span><text:span text:style-name="T16">增量。</text:span></text:p>
      <text:list xml:id="list164229013514520" text:continue-numbering="true" text:style-name="WW8Num4">
        <text:list-item>
          <text:p text:style-name="P105">空氣品質背景資料監測，報告內容p.6-27日平均值大約</text:p>
        </text:list-item>
      </text:list>
      <text:p text:style-name="P101"><text:span text:style-name="T16">都是在30左右是屬於良好的水準，這樣的濃度是否能夠反應台北市此區火車站附近空氣品質背景值，監測日期是如何訂定，如果是一直屬於良好那未來施工</text:span><text:span text:style-name="T16">、營運後</text:span><text:span text:style-name="T16">增</text:span></text:p>
      <text:p text:style-name="P101"><text:span text:style-name="T16">加部份會很多，也就是相對於原來背景良好數據而言</text:span><text:span text:style-name="T16">，應補充如何減輕增加部分的對策。</text:span></text:p>
      <text:p text:style-name="P74">交通局：</text:p>
      <text:list xml:id="list385871914569550297" text:style-name="WW8Num1">
        <text:list-item>
          <text:p text:style-name="P108">汽機車出入口分別在忠孝西路及重慶南路，因忠孝西路現</text:p>
        </text:list-item>
      </text:list>
      <text:p text:style-name="P101"><text:span text:style-name="T16">在服務水準已經不太好，也提到延滯部份主要是來自停獎，停獎數量及適宜度請開發單位再考量。</text:span></text:p>
      <text:list xml:id="list164230370730448" text:continue-numbering="true" text:style-name="WW8Num1">
        <text:list-item>
          <text:p text:style-name="P108"><text:soft-page-break/>機車車道設在重慶南路一段5巷進出，機車坡道只有1.5</text:p>
        </text:list-item>
      </text:list>
      <text:p text:style-name="P98"><text:span text:style-name="T16">米寬只能單向行駛，機車數量有300多輛對機車進出影</text:span></text:p>
      <text:p text:style-name="P101"><text:span text:style-name="T16">響滿大，若機車不能順利進入基地在巷道發動對附近住家品質影響很大，建議將地下一層到地面層的機車坡道寬度修正為2.5公尺以上以避免</text:span><text:span text:style-name="T16">進出</text:span><text:span text:style-name="T16">延滯影響</text:span><text:span text:style-name="T16">道路交通。</text:span></text:p>
      <text:list xml:id="list164229728256628" text:continue-numbering="true" text:style-name="WW8Num1">
        <text:list-item>
          <text:p text:style-name="P110"><text:span text:style-name="T16">環評影響說明報告書中p.5-7頁5.2開發行為主要規劃內容裡</text:span><text:span text:style-name="T16">，</text:span><text:span text:style-name="T16">汽機車合併設置為雙向車道顯然是誤值，請開發單位修正。</text:span></text:p>
        </text:list-item>
      </text:list>
      <text:p text:style-name="P111">衛工處：</text:p>
      <text:p text:style-name="P112">開發單位所提供基地周圍衛生下水道設置有誤，請開發單位修正。</text:p>
      <text:p text:style-name="P113">交工處：</text:p>
      <text:p text:style-name="P114"><text:span text:style-name="T18">從資料中不容易看出基地後方停車塔的停車位數，整個規劃進出動線除忠孝西路進出外，停車塔由重慶南路一段5巷進出，和旁邊4米計畫巷道做為雙向進出及車輛的順暢度會有影響，一般6米以下道路規劃為單行道，請開發單位針對車輛</text:span><text:span text:style-name="T18">以</text:span><text:span text:style-name="T18">單行進出不同巷道及管制部份做個研究，如果利用重慶南路一段5巷4米巷道進出，</text:span><text:span text:style-name="T18">則</text:span><text:span text:style-name="T18">有汽機車加上停車塔進出。報告中提出延滯時間為26秒，</text:span><text:soft-page-break/><text:span text:style-name="T18">只有2輛車等待情況看不出管制點位置在那裡，事實上公車密集程度將會有影響，請開發單位再次考量評估停車進出動線部份。</text:span></text:p>
      <text:p text:style-name="P68">林麗玉委員：</text:p>
      <text:p text:style-name="P75"><text:span text:style-name="T18">請秀出車輛進出動線圖，請將基本設計圖放大一點，小圖不易看清楚，有都審的案子還可以由都審審查而像本案沒有都審的情況，建議以後環評案有關建築的圖面能放大顯示</text:span><text:span text:style-name="T16">。</text:span></text:p>
      <text:list xml:id="list1285528713547722805" text:style-name="WW8Num39">
        <text:list-item>
          <text:p text:style-name="P63"><text:span text:style-name="T16">忠孝西路交通頻繁，卻規劃在此做</text:span><text:span text:style-name="T16">停車場</text:span><text:span text:style-name="T16">進出口，基地旁4米計畫道路是否會開闢，如果會開闢建議將汽車進出口規劃在4米巷道進出，將東側進出口移到西側加上臨停需求也是在這裡，重慶南路未來有可能是雙向通行並非永遠是單向通行，未來此區火車站附近開發完成後將檢討可能為雙向通行，請一併考慮規劃，停車塔為88席</text:span><text:span text:style-name="T16">供</text:span><text:span text:style-name="T16">住戶停車</text:span><text:span text:style-name="T16">使</text:span><text:span text:style-name="T16">用</text:span><text:span text:style-name="T16">，</text:span><text:span text:style-name="T16">可以利用此巷道重新規劃進出動線</text:span><text:span text:style-name="T16">，另建議透過退縮方式將4米計劃道路變成6米</text:span><text:span text:style-name="T16">。</text:span></text:p>
        </text:list-item>
        <text:list-item>
          <text:p text:style-name="P63"><text:span text:style-name="T18">請問辦公室規劃有幾個單位，217個辦公室單元在停車需求規劃上就已經差不多滿足自用部份很難還有車位供外面使用，機車的部份還有可能，</text:span><text:span text:style-name="T18">是否有條件接受獎停，</text:span><text:soft-page-break/><text:span text:style-name="T18">這部分贊成其他委員的看法，而</text:span><text:span text:style-name="T18">外面部份以大眾運輸為主，因此建築設計需要再做調整。</text:span></text:p>
        </text:list-item>
      </text:list>
      <text:p text:style-name="P68">開發單位答覆：</text:p>
      <text:list xml:id="list2468404718042052474" text:style-name="WW8Num19">
        <text:list-item>
          <text:p text:style-name="P109">汽車出入口設在東側是因為基地西側已經有捷運地下出</text:p>
        </text:list-item>
      </text:list>
      <text:p text:style-name="P99">入口，因此無法將停車進出口設在西側。</text:p>
      <text:list xml:id="list164230265541223" text:continue-numbering="true" text:style-name="WW8Num19">
        <text:list-item>
          <text:p text:style-name="P109">地下室停車塔出入口是在B1層，所有汽車皆由忠孝西路</text:p>
        </text:list-item>
      </text:list>
      <text:p text:style-name="P102">口進入後至地下停車場，停車塔進入於B1層有停等空間做為上下的處理。</text:p>
      <text:list xml:id="list164229663541900" text:continue-numbering="true" text:style-name="WW8Num19">
        <text:list-item>
          <text:p text:style-name="P107"><text:span text:style-name="T16">針對周邊停車的</text:span><text:span text:style-name="T16">需</text:span><text:span text:style-name="T16">供做補充，依現場調查附近老舊建築</text:span><text:span text:style-name="T16">較</text:span></text:p>
        </text:list-item>
      </text:list>
      <text:p text:style-name="P98"><text:span text:style-name="T16">多，自設停車位較少，另</text:span><text:span text:style-name="T16">違規停車情況不少</text:span><text:span text:style-name="T16">，</text:span><text:span text:style-name="T16">及實際附近</text:span></text:p>
      <text:p text:style-name="P101"><text:span text:style-name="T16">停車需求確實有必要申請停獎</text:span><text:span text:style-name="T16">，來</text:span><text:span text:style-name="T16">解決周邊停車需求問題。</text:span></text:p>
      <text:list xml:id="list164229566836222" text:continue-numbering="true" text:style-name="WW8Num19">
        <text:list-item>
          <text:p text:style-name="P109">在服務水準方面，忠孝西路部份若以快車道及地下車道調</text:p>
        </text:list-item>
      </text:list>
      <text:p text:style-name="P101"><text:span text:style-name="T16">查速率計算可以再</text:span><text:span text:style-name="T16">提升</text:span><text:span text:style-name="T16">，而我們是用慢車道速率計算所以服務水準會較差一些，重慶南路部份因為其號誌路口相當密集，速率會受制於號誌路口。棄土路線進出</text:span><text:span text:style-name="T16">方向</text:span><text:span text:style-name="T16">不同，</text:span></text:p>
      <text:p text:style-name="P99"><text:soft-page-break/>將會補充說明。</text:p>
      <text:list xml:id="list164230174549218" text:continue-numbering="true" text:style-name="WW8Num19">
        <text:list-item>
          <text:p text:style-name="P109">停車進出數量有委員提到26秒部份是進和出雙向合併計</text:p>
        </text:list-item>
      </text:list>
      <text:p text:style-name="P99">算頻率的，機車道寬</text:p>
      <text:p text:style-name="P101"><text:span text:style-name="T16">度部份因機車有300多部及本案基地</text:span><text:span text:style-name="T16">面積</text:span><text:span text:style-name="T16">相當小，將以單向管制處理，機車道寬度將儘量朝大於1.5米方向調整。停車塔出入口皆由B1層進出，並沒有由南側重慶北路一段5巷進出，管制部份由B1層內部進行管制，由停車進出數量分析排隊延滯長度都是可以在兩部車之內，其實本基地自設車道長度有9米可以容納車輛的排隊。</text:span></text:p>
      <text:list xml:id="list164229908037521" text:continue-numbering="true" text:style-name="WW8Num19">
        <text:list-item>
          <text:p text:style-name="P109">脫委員提到住宅及一般事務所部份，是因最早是以住宅做</text:p>
        </text:list-item>
      </text:list>
      <text:p text:style-name="P101"><text:span text:style-name="T16">為規劃，約6個月前改為商場的規劃，</text:span><text:span text:style-name="T16">以</text:span><text:span text:style-name="T16">因應忠孝西路商業區連貫性，所以配合商業區完整設計規劃，以便和前後有一致性。至於獎勵部份由原來按照建築法規本基地可以容許有交通停獎及開放空間的獎勵，各有20％總共有40％部份，我們也考慮到若全部用滿的話對環境品質的影響會有負面的衝擊，因此本計畫我們已經將獎勵部份降至30％的規劃，除了30％規劃外我們另外還有一個21％的規劃，主要也是考量附近交通衝擊</text:span><text:span text:style-name="T16">，</text:span><text:span text:style-name="T16">所以業者願</text:span><text:soft-page-break/><text:span text:style-name="T16">意主動將量體降低，目前以30％規劃在整個環境、交通、空氣品質、</text:span><text:span text:style-name="T16">噪音</text:span><text:span text:style-name="T16">振動、水質、廢棄物的部份都可以妥善的處理，所以對環境負面的衝突很小，這個規劃方案</text:span><text:span text:style-name="T16">是</text:span><text:span text:style-name="T16">法規許可下的規劃，在環評的部份是考量先期的量體衝擊評估，如果要考慮到建築設計的話因為建築設計是在環評通過後在建照申請時作細部的討論，這個部份是在環評較無法花太多時間討論的地方及和環評專業較不同的地方。</text:span></text:p>
      <text:list xml:id="list164229591615674" text:continue-numbering="true" text:style-name="WW8Num19">
        <text:list-item>
          <text:p text:style-name="P107"><text:span text:style-name="T16">有關陳教授機房的部份</text:span><text:span text:style-name="T16">，</text:span><text:span text:style-name="T16">因管制中心設在B1，頂樓的機房</text:span></text:p>
        </text:list-item>
      </text:list>
      <text:p text:style-name="P98"><text:span text:style-name="T16">針對的是電梯及設備的機房，所以主要的使用是在B1部</text:span></text:p>
      <text:p text:style-name="P101"><text:span text:style-name="T16">份，如果有任何故障的話有直達電梯可以到上面維修及定期的維護保養，並非每日需要作業的，所以是由B1的安全管制中心做所有的安全控管，一但有任何災變的話皆由B1做立即的管制及疏散處理。謝謝陳教授的建議</text:span><text:span text:style-name="T16">，</text:span><text:span text:style-name="T16">將於B1開放空間部份再做雨水回收儲留池，相對於B7設置的話可以節省相當多的能源。</text:span></text:p>
      <text:list xml:id="list164230063117767" text:continue-numbering="true" text:style-name="WW8Num19">
        <text:list-item>
          <text:p text:style-name="P109">有關生態調查部份，在上一次李教授也有提過相同問題，</text:p>
        </text:list-item>
      </text:list>
      <text:p text:style-name="P101"><text:span text:style-name="T16">生態調查</text:span><text:span text:style-name="T16">已</text:span><text:span text:style-name="T16">向環保署綜計處作</text:span><text:span text:style-name="T16">釐清</text:span><text:span text:style-name="T16">，</text:span><text:span text:style-name="T16">由</text:span><text:span text:style-name="T16">原先22項作業準則，依照規定</text:span><text:span text:style-name="T16">經</text:span><text:span text:style-name="T16">現場調查後選擇適用性，如果不適用的</text:span><text:soft-page-break/><text:span text:style-name="T16">話得排除，但需要提出具體的原因，從現場調查及照片中</text:span></text:p>
      <text:p text:style-name="P101"><text:span text:style-name="T16">可以看出現場沒有任何珍稀敏感的動植物，</text:span><text:span text:style-name="T16">而</text:span><text:span text:style-name="T16">原來現場是一個老舊建築物的水泥鋪面地沒有任何生態及植被的情形，</text:span><text:span text:style-name="T16">經</text:span><text:span text:style-name="T16">向環保署確認這是不需要做調查的。</text:span></text:p>
      <text:p text:style-name="P99"/>
      <text:p text:style-name="P48">李培芬委員：</text:p>
      <text:list xml:id="list2377601378212861875" text:style-name="WW8Num15">
        <text:list-item>
          <text:p text:style-name="P50"><text:span text:style-name="T22">其實我的意見很簡單，</text:span><text:span text:style-name="T22">就</text:span><text:span text:style-name="T22">是不用做生態調查，只是報告中</text:span></text:p>
        </text:list-item>
      </text:list>
      <text:p text:style-name="P51">需要說明清楚。</text:p>
      <text:list xml:id="list164230541939766" text:continue-numbering="true" text:style-name="WW8Num15">
        <text:list-item>
          <text:p text:style-name="P115">有關保育類的部份回答是引用官方的回應公文這是不對</text:p>
        </text:list-item>
      </text:list>
      <text:p text:style-name="P99">的，這是開發單位需要自己調查的部份，請修正內容。</text:p>
      <text:p text:style-name="P48">開發單位：</text:p>
      <text:list xml:id="list293432120324598241" text:style-name="WW8Num25">
        <text:list-item>
          <text:p text:style-name="P64">謝謝李教授，我們遵照辦理。</text:p>
        </text:list-item>
        <text:list-item>
          <text:p text:style-name="P64">張委員所提到的環境保護對策，在報告書中第8章有列出完整的空氣、水、廢棄物、棄土動線等管制方式將修正前後文一致情況。</text:p>
        </text:list-item>
        <text:list-item>
          <text:p text:style-name="P64">有關環境敏感點的選擇部份一般是以國中小為優先選擇地點，本案所在地點附近最接近的就是福星國小，其地<text:soft-page-break/>點在原本環保署斜對面，這個地點評估和本案是最適當的地點及考量東北季風風向因素應該是比台大醫院更加適合，因為台大醫院位於東方，福星國小位於西方，考量東北季風影響因此選定福星國小。</text:p>
        </text:list-item>
        <text:list-item>
          <text:p text:style-name="P64">行人風場部份在環評是考慮微氣候的行人風場，所以主要是對地面層的影響，經和淡江大學討論原來設計120公尺增加為136公尺是否需要重新模擬，淡江大學回應是不需要重做，因為主要是考量微氣候及地面層約6米高度以下的影響。</text:p>
        </text:list-item>
      </text:list>
      <text:p text:style-name="P48">張怡怡委員：</text:p>
      <text:p text:style-name="P76">因為書面資料及回覆表上都沒有補充，這個部份請在書面或報告書上補充說明清楚。</text:p>
      <text:p text:style-name="P48">開發單位：</text:p>
      <text:list xml:id="list255296255913787113" text:style-name="WW8Num18">
        <text:list-item>
          <text:p text:style-name="P10">謝謝委員指導，我們將說明清楚。</text:p>
        </text:list-item>
        <text:list-item>
          <text:p text:style-name="P10">有委員提出有關大氣穩定度是屬於必備及需要的部份，原</text:p>
        </text:list-item>
      </text:list>
      <text:p text:style-name="P53"><text:span text:style-name="T22">先是有紀錄的因為和建築規範中會有配不起來的情況才又拿掉，我們會將此部份再補充。</text:span></text:p>
      <text:list xml:id="list164230068256595" text:continue-numbering="true" text:style-name="WW8Num18">
        <text:list-item>
          <text:p text:style-name="P10">施工尖峰期定義為地下室開挖時有密集的出土情況時，<text:soft-page-break/>施</text:p>
        </text:list-item>
      </text:list>
      <text:p text:style-name="P54">工尖峰期開始出土時將進行每月一次的監測，確保不會有任何的污染影響，將於報告書中明確敘明。</text:p>
      <text:list xml:id="list164230579481292" text:continue-numbering="true" text:style-name="WW8Num18">
        <text:list-item>
          <text:p text:style-name="P10">有關停車供需部份已經請交通技師補充報告，因為在委員</text:p>
        </text:list-item>
      </text:list>
      <text:p text:style-name="P54">拿到報告後我們又再次請交通技師於周末這幾天慎重的重新再寫一份交通評估報告，有部份遺漏部份將再次修正。</text:p>
      <text:list xml:id="list164230228308407" text:continue-numbering="true" text:style-name="WW8Num18">
        <text:list-item>
          <text:p text:style-name="P10">停車場行車動線部份因為此基地並不大加上基地西側前</text:p>
        </text:list-item>
      </text:list>
      <text:p text:style-name="P54">方有捷運出口影響所以配合現有環境在基地東側設置出入口。</text:p>
      <text:list xml:id="list164229587227870" text:continue-numbering="true" text:style-name="WW8Num18">
        <text:list-item>
          <text:p text:style-name="P10">陳教授所提到的棄土場依原報告書中所寫的為預計送至</text:p>
        </text:list-item>
      </text:list>
      <text:p text:style-name="P54">林口後坑棄土場，在委員歷次會議中建議要三家以上評估不同的動線，所以也加上評估這次萬里中福棄土場，因為本案地面上拆除物部份的去向就是到萬里中福棄土場處理，我們總共評估3家棄土場，未來以實際簽約的棄土場為主題報環保局並會追蹤車輛動向。棄土車次的影響也已經納入非尖峰期間每小時最大10車次的交通評估，也確認不會對交通產生衝擊。</text:p>
      <text:list xml:id="list164230290572251" text:continue-numbering="true" text:style-name="WW8Num18">
        <text:list-item>
          <text:p text:style-name="P10">黃委員所提到公車站牌移位的部份，在未來施工時也將<text:soft-page-break/>申</text:p>
        </text:list-item>
      </text:list>
      <text:p text:style-name="P54">請移動公車站牌，初步也已經向旁邊的商家討論過移動公車站牌至他們店前是非常樂意的。</text:p>
      <text:list xml:id="list164229775951145" text:continue-numbering="true" text:style-name="WW8Num18">
        <text:list-item>
          <text:p text:style-name="P10">陳教授所提施工期間TSP擴散濃度補充模擬計算將補充說</text:p>
        </text:list-item>
      </text:list>
      <text:p text:style-name="P51">明，營運期間空氣品質也會依法令規定持續2年監測。</text:p>
      <text:list xml:id="list164230194336304" text:continue-numbering="true" text:style-name="WW8Num18">
        <text:list-item>
          <text:p text:style-name="P10">而中正測站的空氣品質背景資料為良好部份，此測站為環</text:p>
        </text:list-item>
      </text:list>
      <text:p text:style-name="P54">保署大約民國80年左右設立的測站是屬於長期性的監測有其代表性，另外我們也在現場監測空氣品質確保其影響。</text:p>
      <text:list xml:id="list2750200440446801400" text:style-name="WW8Num2">
        <text:list-item>
          <text:p text:style-name="P55">本案以現有量體模擬規劃是沒有問題的，在未來如果環評通過，於申請建造部分時，將會依照核准量體進行規劃設計。</text:p>
        </text:list-item>
      </text:list>
      <text:p text:style-name="P79">主席：</text:p>
      <text:p text:style-name="P80">再次確認：重慶南路一段5巷只有機車進出沒有汽車進出。</text:p>
      <text:p text:style-name="P48">開發單位：</text:p>
      <text:p text:style-name="P80">對。</text:p>
      <text:p text:style-name="P79">主席：</text:p>
      <text:p text:style-name="P81"><text:soft-page-break/>機車道1.5米增為2.5米會不會做？</text:p>
      <text:p text:style-name="P48">開發單位：</text:p>
      <text:p text:style-name="P82">我們承諾做到2.5米。</text:p>
      <text:p text:style-name="P79">主席：</text:p>
      <text:p text:style-name="P80">汽車進出由忠孝西路基地東側進出包含停車塔車輛進出也是在B1？</text:p>
      <text:p text:style-name="P83">開發單位：</text:p>
      <text:list xml:id="list5910096387826817693" text:style-name="WW8Num22">
        <text:list-item>
          <text:p text:style-name="P65">停車塔車輛進出的控制點在B1、B2部份，不會衍生迴流。</text:p>
        </text:list-item>
        <text:list-item>
          <text:p text:style-name="P65">事實上基地西側前捷運出入口已經將旁邊4米計劃道路佔</text:p>
        </text:list-item>
      </text:list>
      <text:p text:style-name="P84"><text:span text:style-name="T18">去約20公分，現在4米計劃道路土地尚有建物在上面，</text:span></text:p>
      <text:p text:style-name="P85">已設法努力協調。</text:p>
      <text:p text:style-name="P68">林麗玉委員：</text:p>
      <text:p text:style-name="P80">捷運出入口只有多出20公分不會影響車輛從忠孝西路右轉進入基地。</text:p>
      <text:p text:style-name="P86">開發單位：</text:p>
      <text:p text:style-name="P88">4米巷道上目前仍有建物無法進出尚未打通，已設法溝通協調中，因為產權是屬於國有財產局的，且目前尚有租約在。</text:p>
      <text:p text:style-name="P68"><text:soft-page-break/>林麗玉委員：</text:p>
      <text:p text:style-name="P90">提醒一下，騎樓不能設置反射鏡。</text:p>
      <text:p text:style-name="P86">開發單位：</text:p>
      <text:p text:style-name="P91">遵照辦理。</text:p>
      <text:p text:style-name="P67"><text:span text:style-name="T10">脫宗華</text:span><text:span text:style-name="T10">委員：</text:span></text:p>
      <text:p text:style-name="P91">請教一下4米道路的租約，土地是國有的但產權是出租的，有沒有可能了解一下租約到什麼時候，我們可以請工務局到時候要求國產局租約就不要了。</text:p>
      <text:p text:style-name="P86">開發單位：</text:p>
      <text:p text:style-name="P91">我們已在設法中，但即便是如此如果我們車道是從4米道路出入的話，就算我們退再多，這個距離迴轉都一樣會打到捷運出口，因為從捷運出口的點來算4.5公尺的話，捷運出口後方大約一公尺多將近兩公尺的地方要被拆掉。</text:p>
      <text:p text:style-name="P68">林麗玉委員：</text:p>
      <text:p text:style-name="P90">並不是在忠孝西路捷運出入口旁開口，而是從4米巷道進來後在裡面開口。</text:p>
      <text:p text:style-name="P68">開發單位：</text:p>
      <text:p text:style-name="P90">根據法令我們必須要在東側開口。</text:p>
      <text:p text:style-name="P68"><text:soft-page-break/>林麗玉委員：</text:p>
      <text:p text:style-name="P90">為什麼一定要在東側開口。</text:p>
      <text:p text:style-name="P68">開發單位：</text:p>
      <text:p text:style-name="P93">因為本案申請停獎一定要在8公尺以上的道路開口。</text:p>
      <text:p text:style-name="P67"><text:span text:style-name="T10">脫宗華</text:span><text:span text:style-name="T10">委員：</text:span></text:p>
      <text:p text:style-name="P90">所以剛剛有提到如果沒有停獎是沒有這個問題的。</text:p>
      <text:p text:style-name="P68">開發單位：</text:p>
      <text:p text:style-name="P77">以本案來說，如果連基礎的停獎都不能申請的話，這案子大概就只能維持現狀，因為當初只經預估只有一半左右的停車獎勵，其中20%我們現在只申請到12%而已，所以我們了解到他們在實際執行方面跟過程上有一些困難，所以我們也盡量配合，因為這裏原來是一個很老舊的房子，事實上是在忠孝西路上唯一的一棟，以建方來講我們希望能讓整體的景觀能夠更好一點，可是我們還是希望能夠有一些誘因，因為這裏地價真的非常的貴，完全沒有獎勵的話這個案子大概就沒辦法執行，我們這個案子的對面是C 1、D 1未來台北之星的一個規劃，所以說我們希望能夠在這個規劃中我們這個計劃非常審慎的評估了六、七個月幾個不同的方案，就是為了要搭配未來C <text:soft-page-break/>1、D 1，變成是我們未來國都的一個入口、5鐵共構的都市景觀，也是這個案子非常用心的來評估的關係。</text:p>
      <text:p text:style-name="P79">主席：</text:p>
      <text:p text:style-name="P77">剛才所說的停獎最高就是到20%加上開發空間20%，現在是申請到12%加上開放空間9%就是共21%，這是下標嗎？</text:p>
      <text:p text:style-name="P68">開發單位：</text:p>
      <text:p text:style-name="P91">是的，21%是下標，是這個方案是可以被執行的。</text:p>
      <text:p text:style-name="P89"><text:span text:style-name="T18">原本是30％，是停獎12%加上開放空間18％</text:span><text:span text:style-name="T18">。另外雨水的儲存量是多少？</text:span></text:p>
      <text:p text:style-name="P68">開發單位：</text:p>
      <text:p text:style-name="P90">80立方，供連續七天以上的澆灌都沒有問題。</text:p>
      <text:p text:style-name="P79">主席：</text:p>
      <text:p text:style-name="P77">80立方也就是80噸。另外綠建築的指標比較都沒有清楚的列出？及實際設計的部份請補充。</text:p>
      <text:p text:style-name="P68">開發單位：</text:p>
      <text:p text:style-name="P77">我們已請建築師做了初步檢核，初步檢核結果至少符合四項是沒有問題的，而且我們是用SRC鋼構，所以我們應該可以再做到第5項，所以如果可以被核准的話我們承諾可以做到5項綠建築指標。</text:p>
      <text:p text:style-name="P79"><text:soft-page-break/>主席：</text:p>
      <text:p text:style-name="P91">你們屋頂植裁有沒有考慮進去？</text:p>
      <text:p text:style-name="P68">開發單位：</text:p>
      <text:p text:style-name="P90">有，我們有綠化固定植裁。</text:p>
      <text:p text:style-name="P79">主席：</text:p>
      <text:p text:style-name="P94">垃圾儲存空間有沒有分為三類，有關廚餘、資源回收，還有廢棄物的空間有沒有考慮進去。</text:p>
      <text:p text:style-name="P68">開發單位：</text:p>
      <text:p text:style-name="P77">有，我們在B1有一個20立方的空間，整個的車輛的停車空間及動線都有考慮規劃。</text:p>
      <text:p text:style-name="P79">主席：</text:p>
      <text:p text:style-name="P80">將來回收作業的管理，請補充於報告書中。</text:p>
      <text:p text:style-name="P68">開發單位：</text:p>
      <text:p text:style-name="P91">會遵照辦理。</text:p>
      <text:p text:style-name="P67"><text:span text:style-name="T10">張怡怡</text:span><text:span text:style-name="T10">委員：</text:span></text:p>
      <text:p text:style-name="P90">風洞效益評估部份在報告內容要修正。</text:p>
      <text:p text:style-name="P68">開發單位：</text:p>
      <text:p text:style-name="P90">好，是的。</text:p>
      <text:p text:style-name="P79">主席：</text:p>
      <text:p text:style-name="P91"><text:soft-page-break/>衛工處講的錯誤修正部份有沒有問題。</text:p>
      <text:p text:style-name="P68">開發單位：</text:p>
      <text:p text:style-name="P91">沒有問題，衛工處的部份已順利的將這個開標案開出，在上周五下午詢問228標監工提供圖面，原本6個月前洽詢本基地前是沒有接口，目前最新資料是基地前大約有兩個到三個，後面也有三個接入口，所以我們也非常感謝衛工處提供此資料，我們會修正到最新報告裡。</text:p>
      <text:p text:style-name="P68">衛工處報告：</text:p>
      <text:p text:style-name="P91">本案在忠孝西路開口已無空間，所以忠孝西路沒有接入口，重慶南路有接入口可以納管。</text:p>
      <text:p text:style-name="P79">主席：</text:p>
      <text:p text:style-name="P96">有幾點請修正，第1點本案沒有住宅請修正；第2點是承諾獎勵部分最高為</text:p>
      <text:p text:style-name="P95"><text:span text:style-name="T18">21%</text:span><text:span text:style-name="T18">。</text:span></text:p>
      <text:p text:style-name="P68">開發單位：</text:p>
      <text:p text:style-name="P89"><text:span text:style-name="T18">承諾，我們現況是30%，跟委員報告現在是30%，我們會降至</text:span><text:span text:style-name="T18">21%</text:span><text:span text:style-name="T18">。</text:span></text:p>
      <text:p text:style-name="P68">林麗玉委員：</text:p>
      <text:p text:style-name="P90">你說多少，要給我們數據。</text:p>
      <text:p text:style-name="P68"><text:soft-page-break/>開發單位：</text:p>
      <text:p text:style-name="P75"><text:span text:style-name="T18">有，如果是說用新的</text:span><text:span text:style-name="T18">21%</text:span><text:span text:style-name="T18">調整的話，我們樓層數會降到35樓，ㄧ樣開挖地下七樓停車位會少一點到278部。</text:span></text:p>
      <text:p text:style-name="P68">林麗玉委員：</text:p>
      <text:p text:style-name="P90">停車位由260部變為278部？</text:p>
      <text:p text:style-name="P68">開發單位：</text:p>
      <text:p text:style-name="P90">獎停的部份沒有變，因為有部分機械及平面停車相加總，整個加總下來汽車位的停車數應該差不多，所以我們總容積量會下降，降到變35樓，開發空間會降低。</text:p>
      <text:p text:style-name="P79">主席：</text:p>
      <text:p text:style-name="P91">開發空間原來是18%降為現在的9%。</text:p>
      <text:p text:style-name="P68">林麗玉委員：</text:p>
      <text:p text:style-name="P90">停獎不變，開放空間改變確定會有這麼多嗎？</text:p>
      <text:p text:style-name="P68">開發單位：</text:p>
      <text:p text:style-name="P90">由20％降至9%，應該沒問題。假如用新的方案以後共21%，停車獎勵12%，開放空間獎勵9%，合計21%。</text:p>
      <text:p text:style-name="P67"><text:span text:style-name="T10">脫宗華</text:span><text:span text:style-name="T10">委員：</text:span></text:p>
      <text:p text:style-name="P90">開放空間可不可以多一點，停車獎勵少一點。</text:p>
      <text:p text:style-name="P68">開發單位：</text:p>
      <text:p text:style-name="P90"><text:soft-page-break/>總量我們現在已經估到21%了，那委員希望再加開放空間我們會考量再增加，因為我們基地也不是很大，那總容積量的話，開發的量也不會很多，所以初步規劃出來大概9%，是可以做到。</text:p>
      <text:p text:style-name="P79">主席：</text:p>
      <text:p text:style-name="P90">你們還是維持開放空間9%跟停獎12%。</text:p>
      <text:p text:style-name="P68">開發單位：</text:p>
      <text:p text:style-name="P90">會從30%降到21%。</text:p>
      <text:p text:style-name="P79">主席：</text:p>
      <text:p text:style-name="P90">第3點就是你們生態調查這部份沒有做調查要據實來寫。</text:p>
      <text:p text:style-name="P68">開發單位：</text:p>
      <text:p text:style-name="P90">沒有問題。</text:p>
      <text:p text:style-name="P79">主席：</text:p>
      <text:p text:style-name="P90">第4點是你們的安全管制跟機房的關係說明清楚；第5點是雨水的儲存在B1這部份你要修改辦理；第6點是所有的汙染防治措施遵照辦理部份也要補充說明清楚，且擺在一起；第7點是風洞試驗影響要說明清楚；第8點大氣穩定度等等有關的資料補充進報告內；第9點是施工尖峰期的定義為地下室開挖後，每個月要監測一次，<text:soft-page-break/>請補充清楚；第10點棄土場應該3個部分請納入修正；第11點是TSP懸浮微粒的影響擴散模擬也需要補充；第12點報告書中汽機車進出道合併是錯誤的，請修正；第13點是衛工處所講的下水道納入口點請修正；第14點是修正2.5米機車進出道由1.5米修正為2.5米；第15點是所有交通有關的這些基本設計圖要放大；第16點綠建築查核檢核表承諾5項要納入；最後1點是有關資源回收儲存的空間分三類及將來的管理方式都要補充清楚，以上為你們承諾的事項，還有什麼要補充的？</text:p>
      <text:p text:style-name="P68">陳美蓮委員:</text:p>
      <text:p text:style-name="P90">地下室的空氣品質監測。</text:p>
      <text:p text:style-name="P79">主席：</text:p>
      <text:p text:style-name="P80">地下室的空氣品質監測部份要納入。</text:p>
      <text:p text:style-name="P68">開發單位：</text:p>
      <text:p text:style-name="P90">好，我們納入。</text:p>
      <text:p text:style-name="P87"/>
      <text:p text:style-name="P11">（四）委員討論（此時請開發單位離席）：略</text:p>
      <text:p text:style-name="P60"><text:span text:style-name="T20">（五）討論案決議及審查結論：</text:span><text:span text:style-name="T20">請開發單位依各委員及相關單位意見修正及補充資料後再審</text:span></text:p>
      <text:p text:style-name="Text_20_body"><text:soft-page-break/><text:span text:style-name="T6">第3案：</text:span><text:span text:style-name="T7">士林電機士林廠土地開發案第二次環境影響差異分析報告</text:span></text:p>
      <text:p text:style-name="P20">（一）承辦單位報告：略。</text:p>
      <text:p text:style-name="P8">（二）開發單位簡報：略。</text:p>
      <text:p text:style-name="P116">（三）討論：</text:p>
      <text:p text:style-name="P67"><text:span text:style-name="T10">林委員麗玉:</text:span></text:p>
      <text:p text:style-name="P89"><text:span text:style-name="T18">活動中心的空間規劃為何？區民活動中心是不是只蓋1樓？</text:span></text:p>
      <text:p text:style-name="P67"><text:span text:style-name="T10">開發單位:</text:span></text:p>
      <text:list xml:id="list164228651260626" text:continue-list="list2164882783699991931" text:style-name="WW8Num27">
        <text:list-item>
          <text:list>
            <text:list-item>
              <text:p text:style-name="P66">業主提供活動中心僅規劃一內部完整空間，分配由各里辦公室負責。</text:p>
            </text:list-item>
            <text:list-item>
              <text:p text:style-name="P66">只有地面1層樓，無地下室。</text:p>
            </text:list-item>
          </text:list>
        </text:list-item>
      </text:list>
      <text:p text:style-name="P67"><text:span text:style-name="T10">尤委員建華:</text:span></text:p>
      <text:p text:style-name="P89"><text:span text:style-name="T18">未來區民活動中心由誰來管理？活動中心租借找誰辦理？</text:span></text:p>
      <text:p text:style-name="P67"><text:span text:style-name="T10">開發單位:</text:span></text:p>
      <text:p text:style-name="P77">未來活動中心蓋好後，由士林電機完成捐贈，由士林區公所管理。</text:p>
      <text:p text:style-name="P67"><text:span text:style-name="T10">徐委員淵靜:</text:span></text:p>
      <text:p text:style-name="P90">商場取消6個停車位，對停車需求有無影響？</text:p>
      <text:p text:style-name="P67"><text:soft-page-break/><text:span text:style-name="T10">開發單位:</text:span></text:p>
      <text:p text:style-name="P77">汽車停車位減少6席，實設停車位554席，停車位高於法定停車位之442席，對停車需求影響輕微。</text:p>
      <text:p text:style-name="P77"/>
      <text:p text:style-name="P11">（四）委員討論（此時請開發單位離席）：略</text:p>
      <text:p text:style-name="P61">（五）討論案決議及審查結論： </text:p>
      <text:p text:style-name="P56"><text:span text:style-name="T7">本案經各委員及與會代表充分討論後，認定有條件通過環境影響差異分析報告審查，請依據審查回覆意見及承諾事項，補充、修正後納入定稿本。</text:span></text:p>
      <text:p text:style-name="P57"/>
      <text:p text:style-name="P6">八、散會(下午12點4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凸一" style:family="paragraph" style:parent-style-name="Standard">
      <style:paragraph-properties fo:margin-left="0.787cm" fo:margin-right="0cm" fo:text-indent="-0.787cm" style:auto-text-indent="false"/>
      <style:text-properties style:font-name-asian="標楷體" style:font-family-asian="標楷體" style:font-family-generic-asian="script"/>
    </style:style>
    <style:style style:name="凸_28_一_29_" style:display-name="凸(一)" style:family="paragraph" style:parent-style-name="Standard">
      <style:paragraph-properties fo:margin-left="1.588cm" fo:margin-right="0cm" fo:text-indent="-0.635cm" style:auto-text-indent="false"/>
      <style:text-properties style:font-name-asian="標楷體" style:font-family-asian="標楷體" style:font-family-generic-asian="script"/>
    </style:style>
    <style:style style:name="WW8Num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6z1" style:family="text">
      <style:text-properties fo:font-size="16pt" style:font-size-asian="16pt"/>
    </style:style>
    <style:style style:name="WW8Num36z2" style:family="text">
      <style:text-properties style:font-name="Times New Roman" fo:font-family="'Times New Roman'" style:font-family-generic="roman" style:font-pitch="variable" fo:font-size="12pt" style:font-name-asian="華康中楷體" style:font-family-asian="華康中楷體, 'Arial Unicode MS'" style:font-family-generic-asian="modern" style:font-size-asian="12pt" style:font-name-complex="Times New Roman" style:font-family-complex="'Times New Roman'" style:font-family-generic-complex="roman" style:font-pitch-complex="variable"/>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2.3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1.46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21cm" fo:text-indent="-0.847cm" fo:margin-left="2.52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67cm" fo:text-indent="-0.847cm" fo:margin-left="3.36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61cm" fo:text-indent="-0.847cm" fo:margin-left="5.06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07cm" fo:text-indent="-0.847cm" fo:margin-left="5.9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01cm" fo:text-indent="-0.847cm" fo:margin-left="7.60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47cm"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635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96cm" fo:text-indent="-0.635cm" fo:margin-left="2.196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635cm" fo:margin-left="2.32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4.441cm" fo:text-indent="-1.905cm" fo:margin-left="4.4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01cm" fo:text-indent="-0.6cm" fo:margin-left="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4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3案：臺北市文山區木柵段一小段35等十二筆地號住宅新建工程環境影響說明書(第一次修訂版)</dc:title>
    <meta:initial-creator>user</meta:initial-creator>
    <meta:creation-date>2007-12-26T14:28:00</meta:creation-date>
    <dc:creator>user</dc:creator>
    <dc:date>2007-12-26T14:28:00</dc:date>
    <meta:print-date>2007-12-20T19:37:00</meta:print-date>
    <meta:editing-cycles>2</meta:editing-cycles>
    <meta:editing-duration>PT1M</meta:editing-duration>
    <meta:document-statistic meta:table-count="0" meta:image-count="0" meta:object-count="0" meta:page-count="48" meta:paragraph-count="367" meta:word-count="15238" meta:character-count="15628" meta:non-whitespace-character-count="15618"/>
    <meta:generator>LibreOffice/5.1.2.2$Windows_x86 LibreOffice_project/d3bf12ecb743fc0d20e0be0c58ca359301eb705f</meta:generator>
  </office:meta>
</office:document-meta>
</file>