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粗圓體" svg:font-family="華康粗圓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paragraph-properties fo:text-align="justify" style:justify-single-word="false"/>
    </style:style>
    <style:style style:name="P5" style:family="paragraph" style:parent-style-name="Standard" style:list-style-name="WW8Num3">
      <style:paragraph-properties fo:text-align="justify" style:justify-single-word="false"/>
    </style:style>
    <style:style style:name="P6" style:family="paragraph" style:parent-style-name="Standard" style:list-style-name="WW8Num8">
      <style:paragraph-properties fo:text-align="justify" style:justify-single-word="false" style:snap-to-layout-gri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style>
    <style:style style:name="P9" style:family="paragraph" style:parent-style-name="Standard" style:list-style-name="WW8Num10">
      <style:paragraph-properties fo:line-height="0.882cm" fo:text-align="justify" style:justify-single-word="false" style:snap-to-layout-grid="false"/>
      <style:text-properties fo:font-size="14pt" style:font-name-asian="標楷體" style:font-size-asian="14pt" style:font-size-complex="14pt"/>
    </style:style>
    <style:style style:name="P10"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font-weight-complex="bold"/>
    </style:style>
    <style:style style:name="P11" style:family="paragraph" style:parent-style-name="Standard" style:list-style-name="WW8Num8">
      <style:paragraph-properties fo:text-align="justify" style:justify-single-word="false" style:snap-to-layout-grid="false"/>
      <style:text-properties fo:font-size="14pt" style:font-name-asian="標楷體" style:font-size-asian="14pt" style:font-weight-complex="bold"/>
    </style:style>
    <style:style style:name="P12" style:family="paragraph" style:parent-style-name="Standard" style:list-style-name="WW8Num9">
      <style:text-properties fo:font-size="14pt" style:font-name-asian="標楷體" style:font-size-asian="14pt" style:font-weight-complex="bold"/>
    </style:style>
    <style:style style:name="P13" style:family="paragraph" style:parent-style-name="Standard" style:list-style-name="WW8Num12">
      <style:text-properties fo:font-size="14pt" style:font-name-asian="標楷體" style:font-size-asian="14pt" style:font-weight-complex="bold"/>
    </style:style>
    <style:style style:name="P14" style:family="paragraph" style:parent-style-name="Standard" style:list-style-name="WW8Num8">
      <style:text-properties fo:font-size="14pt" style:font-name-asian="標楷體" style:font-size-asian="14pt" style:font-weight-complex="bold"/>
    </style:style>
    <style:style style:name="P15" style:family="paragraph" style:parent-style-name="Standard" style:list-style-name="WW8Num9">
      <style:text-properties fo:font-size="14pt" style:font-name-asian="標楷體" style:font-size-asian="14pt" style:font-name-complex="標楷體" style:font-size-complex="14pt"/>
    </style:style>
    <style:style style:name="P16" style:family="paragraph" style:parent-style-name="Standard" style:list-style-name="WW8Num13"/>
    <style:style style:name="P17" style:family="paragraph" style:parent-style-name="Standard" style:list-style-name="WW8Num17"/>
    <style:style style:name="P18" style:family="paragraph" style:parent-style-name="Standard" style:list-style-name="WW8Num14"/>
    <style:style style:name="P19" style:family="paragraph" style:parent-style-name="Standard" style:list-style-name="WW8Num2"/>
    <style:style style:name="P20" style:family="paragraph" style:parent-style-name="Standard" style:list-style-name="WW8Num5"/>
    <style:style style:name="P21" style:family="paragraph" style:parent-style-name="Standard" style:list-style-name="WW8Num15"/>
    <style:style style:name="P22" style:family="paragraph" style:parent-style-name="Standard" style:list-style-name="WW8Num4"/>
    <style:style style:name="P23" style:family="paragraph" style:parent-style-name="Standard" style:list-style-name="WW8Num12"/>
    <style:style style:name="P24" style:family="paragraph" style:parent-style-name="Standard" style:list-style-name="WW8Num7"/>
    <style:style style:name="P25" style:family="paragraph" style:parent-style-name="Standard">
      <style:paragraph-properties fo:line-height="0.811cm" fo:text-align="justify" style:justify-single-word="false"/>
    </style:style>
    <style:style style:name="P26" style:family="paragraph" style:parent-style-name="Standard" style:list-style-name="WW8Num8"/>
    <style:style style:name="P27" style:family="paragraph" style:parent-style-name="Standard">
      <style:paragraph-properties fo:line-height="0.882cm" fo:text-align="justify" style:justify-single-word="false" style:snap-to-layout-grid="false"/>
      <style:text-properties fo:font-size="16pt" style:font-name-asian="標楷體" style:font-size-asian="16pt" style:font-size-complex="14pt"/>
    </style:style>
    <style:style style:name="P28" style:family="paragraph" style:parent-style-name="Standard">
      <style:paragraph-properties fo:margin-left="0.949cm" fo:margin-right="0cm" fo:line-height="0.882cm" fo:text-align="justify" style:justify-single-word="false" fo:text-indent="-0.949cm" style:auto-text-indent="false" style:snap-to-layout-grid="false"/>
    </style:style>
    <style:style style:name="P29" style:family="paragraph" style:parent-style-name="Standard">
      <style:paragraph-properties fo:margin-left="0.949cm" fo:margin-right="0cm" fo:text-align="end" style:justify-single-word="false" fo:text-indent="-0.949cm" style:auto-text-indent="false" style:snap-to-layout-grid="false"/>
    </style:style>
    <style:style style:name="P30" style:family="paragraph" style:parent-style-name="Standard">
      <style:paragraph-properties fo:margin-left="2.346cm" fo:margin-right="0cm" fo:line-height="0.706cm" fo:text-indent="-2.346cm" style:auto-text-indent="false"/>
    </style:style>
    <style:style style:name="P31" style:family="paragraph" style:parent-style-name="Standard">
      <style:paragraph-properties fo:margin-left="2.963cm" fo:margin-right="0cm" fo:line-height="0.706cm" fo:text-indent="-2.963cm" style:auto-text-indent="false"/>
    </style:style>
    <style:style style:name="P32" style:family="paragraph" style:parent-style-name="Standard">
      <style:paragraph-properties fo:margin-left="1.976cm" fo:margin-right="0cm" fo:text-indent="-1.976cm" style:auto-text-indent="false" style:snap-to-layout-grid="false"/>
    </style:style>
    <style:style style:name="P33" style:family="paragraph" style:parent-style-name="Standard">
      <style:paragraph-properties fo:margin-left="1.125cm" fo:margin-right="0cm" fo:text-indent="-1.125cm" style:auto-text-indent="false" style:snap-to-layout-grid="false"/>
    </style:style>
    <style:style style:name="P34" style:family="paragraph" style:parent-style-name="Standard">
      <style:paragraph-properties fo:margin-left="2.118cm" fo:margin-right="0cm" fo:line-height="0.706cm" fo:text-align="justify" style:justify-single-word="false" fo:text-indent="-2.118cm" style:auto-text-indent="false"/>
      <style:text-properties fo:color="#0000ff" fo:font-size="16pt" fo:font-weight="bold" style:font-name-asian="標楷體" style:font-size-asian="16pt" style:font-weight-asian="bold" style:font-size-complex="16pt"/>
    </style:style>
    <style:style style:name="P35" style:family="paragraph" style:parent-style-name="Standard">
      <style:paragraph-properties fo:margin-left="2.683cm" fo:margin-right="0cm" fo:line-height="0.706cm" fo:text-indent="-2.683cm" style:auto-text-indent="false"/>
    </style:style>
    <style:style style:name="P36" style:family="paragraph" style:parent-style-name="Standard">
      <style:paragraph-properties fo:margin-left="1.058cm" fo:margin-right="0cm" fo:text-align="justify" style:justify-single-word="false" fo:text-indent="-1.058cm" style:auto-text-indent="false"/>
    </style:style>
    <style:style style:name="P37" style:family="paragraph" style:parent-style-name="Standard">
      <style:paragraph-properties fo:margin-left="0.99cm" fo:margin-right="0cm" fo:text-indent="-0.99cm" style:auto-text-indent="false"/>
    </style:style>
    <style:style style:name="P38" style:family="paragraph" style:parent-style-name="Standard">
      <style:paragraph-properties fo:margin-left="0.99cm" fo:margin-right="0cm" fo:text-indent="-0.99cm" style:auto-text-indent="false"/>
      <style:text-properties fo:font-size="14pt" fo:font-weight="bold" style:font-name-asian="標楷體" style:font-size-asian="14pt" style:font-weight-asian="bold" style:font-weight-complex="bold"/>
    </style:style>
    <style:style style:name="P39" style:family="paragraph" style:parent-style-name="Standard">
      <style:paragraph-properties fo:margin-left="0.99cm" fo:margin-right="0cm" fo:text-indent="-0.99cm" style:auto-text-indent="false"/>
      <style:text-properties fo:font-size="14pt" fo:font-weight="bold" style:font-name-asian="標楷體" style:font-size-asian="14pt" style:font-weight-asian="bold" style:font-weight-complex="bold"/>
    </style:style>
    <style:style style:name="P40" style:family="paragraph" style:parent-style-name="Standard">
      <style:paragraph-properties fo:margin-left="1.058cm" fo:margin-right="0cm" fo:text-align="justify" style:justify-single-word="false" fo:text-indent="0cm" style:auto-text-indent="false"/>
    </style:style>
    <style:style style:name="P41" style:family="paragraph" style:parent-style-name="Standard">
      <style:paragraph-properties fo:margin-left="1.058cm" fo:margin-right="0cm" fo:text-align="justify" style:justify-single-word="false" fo:text-indent="0cm" style:auto-text-indent="false"/>
      <style:text-properties fo:font-size="14pt" style:font-name-asian="標楷體" style:font-size-asian="14pt" style:font-weight-complex="bold"/>
    </style:style>
    <style:style style:name="P42" style:family="paragraph" style:parent-style-name="Standard">
      <style:paragraph-properties fo:margin-left="0.212cm" fo:margin-right="0cm" fo:text-align="justify" style:justify-single-word="false" fo:text-indent="0.847cm" style:auto-text-indent="false"/>
    </style:style>
    <style:style style:name="P43" style:family="paragraph" style:parent-style-name="Standard">
      <style:paragraph-properties fo:margin-left="0.847cm" fo:margin-right="0cm" fo:text-align="justify" style:justify-single-word="false" fo:text-indent="0cm" style:auto-text-indent="false"/>
    </style:style>
    <style:style style:name="P44" style:family="paragraph" style:parent-style-name="Standard">
      <style:paragraph-properties fo:margin-left="0.847cm" fo:margin-right="0cm" fo:text-align="justify" style:justify-single-word="false" fo:text-indent="0cm" style:auto-text-indent="false" style:snap-to-layout-grid="false"/>
    </style:style>
    <style:style style:name="P45" style:family="paragraph" style:parent-style-name="Standard">
      <style:paragraph-properties fo:margin-left="0.847cm" fo:margin-right="0cm" fo:text-align="justify" style:justify-single-word="false" fo:text-indent="0cm" style:auto-text-indent="false"/>
      <style:text-properties fo:font-size="14pt" style:font-size-asian="14pt"/>
    </style:style>
    <style:style style:name="P46" style:family="paragraph" style:parent-style-name="Standard">
      <style:paragraph-properties fo:margin-left="0.847cm" fo:margin-right="0cm" fo:text-align="justify" style:justify-single-word="false" fo:text-indent="0cm" style:auto-text-indent="false"/>
      <style:text-properties fo:font-size="14pt" style:font-name-asian="標楷體" style:font-size-asian="14pt"/>
    </style:style>
    <style:style style:name="P47" style:family="paragraph" style:parent-style-name="Standard">
      <style:paragraph-properties fo:margin-left="1.057cm" fo:margin-right="0cm" fo:text-align="justify" style:justify-single-word="false" fo:text-indent="-1.057cm" style:auto-text-indent="false"/>
      <style:text-properties fo:font-size="14pt" style:font-name-asian="標楷體" style:font-size-asian="14pt" style:font-weight-complex="bold"/>
    </style:style>
    <style:style style:name="P48" style:family="paragraph" style:parent-style-name="Standard">
      <style:paragraph-properties fo:margin-left="3.39cm" fo:margin-right="0cm" fo:line-height="0.706cm" fo:text-align="justify" style:justify-single-word="false" fo:text-indent="-3.39cm" style:auto-text-indent="false"/>
    </style:style>
    <style:style style:name="P49" style:family="paragraph" style:parent-style-name="Standard">
      <style:paragraph-properties fo:margin-left="1.482cm" fo:margin-right="0cm" fo:line-height="0.882cm" fo:text-align="justify" style:justify-single-word="false" fo:text-indent="0cm" style:auto-text-indent="false" style:snap-to-layout-grid="false"/>
    </style:style>
    <style:style style:name="P50" style:family="paragraph" style:parent-style-name="Standard">
      <style:paragraph-properties fo:margin-left="0.845cm" fo:margin-right="0cm" fo:text-indent="-0.845cm" style:auto-text-indent="false"/>
    </style:style>
    <style:style style:name="P51" style:family="paragraph" style:parent-style-name="Standard">
      <style:paragraph-properties fo:margin-left="0.138cm" fo:margin-right="0cm" fo:text-indent="0.709cm" style:auto-text-indent="false"/>
      <style:text-properties fo:font-size="14pt" style:font-name-asian="標楷體" style:font-size-asian="14pt" style:font-weight-complex="bold"/>
    </style:style>
    <style:style style:name="P52" style:family="paragraph" style:parent-style-name="Standard">
      <style:paragraph-properties fo:margin-left="0.143cm" fo:margin-right="0cm" fo:text-indent="0.704cm" style:auto-text-indent="false"/>
    </style:style>
    <style:style style:name="P53" style:family="paragraph" style:parent-style-name="Standard">
      <style:paragraph-properties fo:margin-left="0.847cm" fo:margin-right="0cm" fo:text-indent="-0.85cm" style:auto-text-indent="false"/>
      <style:text-properties fo:font-size="14pt" fo:font-weight="bold" style:font-name-asian="標楷體" style:font-size-asian="14pt" style:font-weight-asian="bold" style:font-weight-complex="bold"/>
    </style:style>
    <style:style style:name="P54" style:family="paragraph" style:parent-style-name="Standard">
      <style:paragraph-properties fo:margin-left="2.26cm" fo:margin-right="0cm" fo:text-indent="-2.26cm" style:auto-text-indent="false" style:snap-to-layout-grid="false"/>
    </style:style>
    <style:style style:name="P55" style:family="paragraph" style:parent-style-name="Standard">
      <style:paragraph-properties fo:margin-top="0.423cm" fo:margin-bottom="0cm" loext:contextual-spacing="false" fo:text-align="justify" style:justify-single-word="false"/>
    </style:style>
    <style:style style:name="P56" style:family="paragraph" style:parent-style-name="Standard">
      <style:paragraph-properties fo:margin-top="0.423cm" fo:margin-bottom="0cm" loext:contextual-spacing="false" fo:text-align="justify" style:justify-single-word="false"/>
      <style:text-properties fo:font-size="14pt" style:font-name-asian="標楷體" style:font-size-asian="14pt" style:font-size-complex="14pt"/>
    </style:style>
    <style:style style:name="P57" style:family="paragraph" style:parent-style-name="Standard" style:master-page-name="Standard">
      <style:paragraph-properties fo:line-height="0.882cm" fo:text-align="center" style:justify-single-word="false" style:page-number="auto" style:snap-to-layout-grid="false"/>
      <style:text-properties fo:font-size="18pt" fo:font-weight="bold" style:font-name-asian="標楷體" style:font-size-asian="18pt" style:font-weight-asian="bold" style:font-size-complex="14pt" style:font-weight-complex="bold"/>
    </style:style>
    <style:style style:name="P58" style:family="paragraph" style:parent-style-name="Standard">
      <style:paragraph-properties fo:margin-top="0.635cm" fo:margin-bottom="0cm" loext:contextual-spacing="false" fo:text-align="justify" style:justify-single-word="false" style:snap-to-layout-grid="false"/>
      <style:text-properties fo:font-size="14pt" style:font-name-asian="標楷體" style:font-size-asian="14pt"/>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4pt" style:font-weight-complex="bold"/>
    </style:style>
    <style:style style:name="T3" style:family="text">
      <style:text-properties fo:font-size="18pt" fo:font-weight="bold" style:font-name-asian="標楷體" style:font-size-asian="18pt" style:font-weight-asian="bold" style:font-size-complex="14pt" style:font-weight-complex="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4pt"/>
    </style:style>
    <style:style style:name="T7" style:family="text">
      <style:text-properties style:font-weight-complex="bold"/>
    </style:style>
    <style:style style:name="T8" style:family="text">
      <style:text-properties style:font-size-complex="14pt"/>
    </style:style>
    <style:style style:name="T9" style:family="text">
      <style:text-properties fo:font-size="14pt"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6pt"/>
    </style:style>
    <style:style style:name="T16" style:family="text">
      <style:text-properties fo:font-size="14pt" style:font-name-asian="標楷體" style:font-size-asian="14pt" style:font-weight-complex="bold"/>
    </style:style>
    <style:style style:name="T17" style:family="text">
      <style:text-properties fo:font-size="14pt" style:font-name-asian="標楷體" style:font-size-asian="14pt" style:font-weight-complex="bold"/>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Times New Roman" style:font-size-asian="14pt" style:font-size-complex="14pt"/>
    </style:style>
    <style:style style:name="T21" style:family="text">
      <style:text-properties fo:font-size="14pt" style:font-name-asian="Times New Roman" style:font-size-asian="14pt"/>
    </style:style>
    <style:style style:name="T22" style:family="text">
      <style:text-properties fo:font-size="14pt" style:font-name-asian="Times New Roman" style:font-size-asian="14pt" style:font-weight-complex="bold"/>
    </style:style>
    <style:style style:name="T23" style:family="text">
      <style:text-properties fo:font-size="14pt" fo:font-weight="bold" style:font-name-asian="標楷體" style:font-size-asian="14pt" style:font-weight-asian="bold" style:font-weight-complex="bold"/>
    </style:style>
    <style:style style:name="T24" style:family="text">
      <style:text-properties fo:font-size="14pt" fo:font-weight="bold" style:font-name-asian="標楷體" style:font-size-asian="14pt" style:font-weight-asian="bold" style:font-weight-complex="bold"/>
    </style:style>
    <style:style style:name="T25" style:family="text">
      <style:text-properties fo:font-size="14pt" fo:font-weight="bold" style:font-name-asian="標楷體" style:font-size-asian="14pt" style:font-weight-asian="bold" style:font-name-complex="標楷體" style:font-size-complex="14pt"/>
    </style:style>
    <style:style style:name="T26" style:family="text">
      <style:text-properties fo:font-size="14pt" fo:font-weight="bold" style:font-name-asian="標楷體" style:font-size-asian="14pt" style:font-weight-asian="bold" style:font-name-complex="標楷體" style:font-size-complex="14pt"/>
    </style:style>
    <style:style style:name="T27" style:family="text">
      <style:text-properties fo:font-size="14pt" style:letter-kerning="true" style:font-size-asian="14pt"/>
    </style:style>
    <style:style style:name="T28" style:family="text">
      <style:text-properties style:font-name-asian="Times New Roman"/>
    </style:style>
    <style:style style:name="T29" style:family="text">
      <style:text-properties fo:font-size="16pt" fo:font-weight="bold" style:font-name-asian="標楷體" style:font-size-asian="16pt" style:font-weight-asian="bold" style:font-size-complex="14pt"/>
    </style:style>
    <style:style style:name="T30" style:family="text">
      <style:text-properties fo:font-size="16pt" fo:font-weight="bold" style:font-name-asian="Times New Roman" style:font-size-asian="16pt" style:font-weight-asian="bold" style:font-size-complex="14pt"/>
    </style:style>
    <style:style style:name="T31" style:family="text">
      <style:text-properties fo:font-size="16pt" style:font-name-asian="標楷體" style:font-size-asian="16pt" style:font-size-complex="14pt"/>
    </style:style>
    <style:style style:name="T32" style:family="text">
      <style:text-properties fo:color="#0000ff" fo:font-size="16pt" fo:font-weight="bold" style:font-name-asian="標楷體" style:font-size-asian="16pt" style:font-weight-asian="bold" style:font-size-complex="16pt"/>
    </style:style>
    <style:style style:name="T33" style:family="text">
      <style:text-properties fo:color="#0000ff" fo:font-size="16pt" fo:font-weight="bold" style:font-name-asian="Times New Roman" style:font-size-asian="16pt" style:font-weight-asian="bold" style:font-size-complex="16pt"/>
    </style:style>
    <style:style style:name="T34" style:family="text">
      <style:text-properties fo:color="#0000ff" fo:font-weight="bold" style:font-weight-asian="bold"/>
    </style:style>
    <style:style style:name="T35" style:family="text">
      <style:text-properties style:font-name-complex="標楷體" style:font-size-complex="14pt"/>
    </style:style>
    <style:style style:name="T36" style:family="text">
      <style:text-properties style:font-name="標楷體" fo:font-size="14pt" fo:font-weight="bold" style:font-name-asian="標楷體" style:font-size-asian="14pt" style:font-weight-asian="bold" style:font-name-complex="標楷體" style:font-weight-complex="bold"/>
    </style:style>
    <style:style style:name="T37" style:family="text">
      <style:text-properties style:font-name="標楷體" fo:font-size="14pt" fo:font-weight="bold" style:font-name-asian="標楷體" style:font-size-asian="14pt" style:font-weight-asian="bold" style:font-name-complex="標楷體" style:font-weight-complex="bold"/>
    </style:style>
    <style:style style:name="T3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臺北市政府環境影響評估審查委員會</text:p>
      <text:p text:style-name="P1"><text:span text:style-name="T2">第</text:span><text:span text:style-name="T2">66</text:span><text:span text:style-name="T2">次會議會議紀錄</text:span></text:p>
      <text:p text:style-name="P3"><text:span text:style-name="T11">一、開會時間：</text:span><text:span text:style-name="T11">97</text:span><text:span text:style-name="T11">年</text:span><text:span text:style-name="T11">1</text:span><text:span text:style-name="T11">月</text:span><text:span text:style-name="T11">28</text:span><text:span text:style-name="T11">日星期</text:span><text:span text:style-name="T11">一下</text:span><text:span text:style-name="T11">午</text:span><text:span text:style-name="T11">13</text:span><text:span text:style-name="T11">時</text:span><text:span text:style-name="T11">30分</text:span></text:p>
      <text:p text:style-name="P3"><text:span text:style-name="T11">二、開會地點：臺北市政大樓</text:span><text:span text:style-name="T11">東北</text:span><text:span text:style-name="T11">區</text:span><text:span text:style-name="T11">6</text:span><text:span text:style-name="T11">樓</text:span><text:span text:style-name="T11">606</text:span><text:span text:style-name="T11">會議室</text:span></text:p>
      <text:p text:style-name="P3"><text:span text:style-name="T11">三、主</text:span><text:span text:style-name="T11">席</text:span><text:span text:style-name="T11">：</text:span><text:span text:style-name="T11">郭副</text:span><text:span text:style-name="T11">主任委員</text:span><text:span text:style-name="T11">勇</text:span><text:span text:style-name="T20"> </text:span></text:p>
      <text:p text:style-name="P28"><text:span text:style-name="T11">四、主</text:span><text:span text:style-name="T11">席</text:span><text:span text:style-name="T11">：出席單位及人員：如簽到簿</text:span></text:p>
      <text:p text:style-name="P29"><text:span text:style-name="T11">會議</text:span><text:span text:style-name="T11">記</text:span><text:span text:style-name="T11">錄：</text:span><text:span text:style-name="T11">周貝倫</text:span></text:p>
      <text:p text:style-name="P4"><text:span text:style-name="T11">五、討論</text:span><text:span text:style-name="T11">及報告</text:span><text:span text:style-name="T11">事項：</text:span></text:p>
      <text:p text:style-name="P30"><text:span text:style-name="T10">討論案1：「關渡媒體園區新建工程環境影響說明書」變更內容對照表</text:span><text:span text:style-name="T21"> </text:span></text:p>
      <text:p text:style-name="P31"><text:span text:style-name="T10">討論案</text:span><text:span text:style-name="T15">2</text:span><text:span text:style-name="T10">：睦昇建設中正區城中段開發計畫環境影響說明書</text:span></text:p>
      <text:p text:style-name="P32"><text:span text:style-name="T10">臨時報告案：基泰建設陳情有關「基泰建設忠孝西路開發計畫環境影響說明書</text:span></text:p>
      <text:p text:style-name="P33"><text:span text:style-name="T21"><text:s text:c="13"/></text:span><text:span text:style-name="T10">(修正版)」會議決議事項</text:span></text:p>
      <text:p text:style-name="P34"/>
      <text:p text:style-name="P35"><text:span text:style-name="T32">討論案1：「關渡媒體園區新建工程環境影響說明書」變更內容對照表</text:span><text:span text:style-name="T33"> </text:span></text:p>
      <text:p text:style-name="P8">（一）承辦單位報告：略。</text:p>
      <text:p text:style-name="P8">（二）開發單位簡報：略。</text:p>
      <text:p text:style-name="P3"><text:span text:style-name="T11">（三）討論：</text:span><text:span text:style-name="T30"> </text:span></text:p>
      <text:p text:style-name="P36"><text:span text:style-name="T23">黃銘材委員：</text:span><text:span text:style-name="T16">簡報第5頁中，申請變更內容第一項，「本工程預計展延三年，預計展延至99年10月」，是99年?</text:span><text:span text:style-name="T23"> </text:span></text:p>
      <text:p text:style-name="P37"><text:span text:style-name="T23">開發單位：</text:span><text:span text:style-name="T16">這部分是指本工程停工並展延至民國99年才重新開始，本工程原本自96年4月開始，一直到民國99年9月。現在是希望將本工程施工時間整個向後順延三年。</text:span></text:p>
      <text:p text:style-name="P4"><text:span text:style-name="T23">主席：</text:span><text:span text:style-name="T16">是否為民國99年10月開始，開始後還要多久？再施工三年？</text:span></text:p>
      <text:p text:style-name="P4"><text:span text:style-name="T23">開發單位：</text:span><text:span text:style-name="T16">是，自民國99年10月才開始重新施工，重新施工後的施工時間為3</text:span></text:p>
      <text:p text:style-name="P41">年6個月，所以預計將會施工至103年。</text:p>
      <text:p text:style-name="P4"><text:span text:style-name="T23">主席：</text:span><text:span text:style-name="T16">所以是自99年10月起復工至103年4月，請修正。</text:span></text:p>
      <text:p text:style-name="P4"><text:span text:style-name="T23">歐陽嶠暉委員：</text:span><text:span text:style-name="T16">簡報第3頁，基地現況裸露面相當嚴重，展延階段要如何減少</text:span></text:p>
      <text:p text:style-name="P42"><text:span text:style-name="T16">地面暴露？</text:span></text:p>
      <text:p text:style-name="P4"><text:span text:style-name="T23">開發單位：</text:span><text:span text:style-name="T16">這問題環保局也有注意到，因為展延三年畢竟是個蠻長的時間，所</text:span></text:p>
      <text:p text:style-name="P40"><text:span text:style-name="T16">以我們希望採用較能長期抑制揚塵的方法。目前開發單位有請專業的景觀植栽工程在基地內鋪灑草種，在短期內基地內的草應該就能長出來。事實上現在基地內已經有部分區域長出草來了，因為基地內已經四個月沒有施工擾動，所以有很多基地內有很多地方都已經長出草來了。另外由去年最後一季的監測季報也可以看得出來，懸浮固體物並沒有特別的偏高，所以我們認為這應該是能長期抑制揚塵的最有效方法。</text:span></text:p>
      <text:p text:style-name="P3"><text:soft-page-break/><text:span text:style-name="T10">（四）</text:span><text:span text:style-name="T10">決議及</text:span><text:span text:style-name="T10">會議</text:span><text:span text:style-name="T10">結論</text:span><text:span text:style-name="T10">：</text:span></text:p>
      <text:p text:style-name="P44"><text:span text:style-name="T16">本案經各委員及與會代表充分討論後，准予備查，開發單位應依下列事項辦理：</text:span></text:p>
      <text:list xml:id="list323990263353243930" text:style-name="WW8Num3">
        <text:list-item>
          <text:p text:style-name="P5"><text:span text:style-name="T16">請修正申請變更內容第一項，修正為「本工程停工三年，自99年10月起復工並執行環境監測工作至103年4月」。</text:span></text:p>
        </text:list-item>
        <text:list-item>
          <text:p text:style-name="P5"><text:span text:style-name="T16">停工期間基地地面裸露部分應加強植栽。</text:span></text:p>
        </text:list-item>
      </text:list>
      <text:p text:style-name="P47"/>
      <text:p text:style-name="P48"><text:span text:style-name="T32">討論案2：睦昇建設中正區城中段開發計畫環境影響說明書</text:span></text:p>
      <text:list xml:id="list4205260416975125648" text:style-name="WW8Num10">
        <text:list-item>
          <text:p text:style-name="P9">承辦單位報告：略。</text:p>
        </text:list-item>
      </text:list>
      <text:p text:style-name="P49"><text:span text:style-name="T11">（口頭補充報告：本案為免都審案件，惟都發局書面意見表示：本案位於首都核心區範圍內之博愛路上，有景觀及交通衝擊之虞，基於專業分工原則，建議本案提送都市審議委員會審議，請委員參考。）（另經查都發局業奉核定函知開發單位本案送都審）</text:span></text:p>
      <text:p text:style-name="P8">（二）開發單位簡報：略。</text:p>
      <text:p text:style-name="P8">（三）討論：<text:bookmark-start text:name="OLE_LINK1"/></text:p>
      <text:p text:style-name="P37"><text:span text:style-name="T23">林炳宏委員：</text:span><text:bookmark-end text:name="OLE_LINK1"/><text:span text:style-name="T18">請問</text:span><text:span text:style-name="T18">綠建築</text:span><text:span text:style-name="T18">九大指標能夠達到哪幾項？對於二氧化碳，有關建築物結構體規範要求底層盡量不要挑空，本案建築物開發量體這麼高，底層又都空的，這樣對二氧化碳減量指標有矛盾之處，請評估考量。</text:span></text:p>
      <text:p text:style-name="P38">徐淵靜委員：</text:p>
      <text:list xml:id="list7670922347794745769" text:style-name="WW8Num13">
        <text:list-item>
          <text:p text:style-name="P16"><text:span text:style-name="T18">本案開發地區原為商業區，現在全部改為住宅，會不會對其它公共設施，如學校的供需有影響？</text:span></text:p>
        </text:list-item>
        <text:list-item>
          <text:p text:style-name="P16"><text:span text:style-name="T18">有關停車獎勵部分，調查顯示附近停車需求較大，附近也有中山堂，不過，附近大眾運輸十分方便，是否有需要獎停？</text:span></text:p>
        </text:list-item>
      </text:list>
      <text:p text:style-name="P38">劉聰桂委員：</text:p>
      <text:list xml:id="list4899870213748639250" text:style-name="WW8Num17">
        <text:list-item>
          <text:p text:style-name="P17"><text:span text:style-name="T18">有關說明書中提到</text:span><text:span text:style-name="T18">棄土計畫初步選</text:span><text:span text:style-name="T18">擇</text:span><text:span text:style-name="T18">三家，</text:span><text:span text:style-name="T18">並未說明為何選擇這三家棄土場？報告中並沒有評估棄土計劃</text:span><text:span text:style-name="T18">，</text:span><text:span text:style-name="T18">而</text:span><text:span text:style-name="T18">是說到時候再請承包商</text:span><text:span text:style-name="T18">於</text:span><text:span text:style-name="T18">開發前提送計畫，</text:span><text:span text:style-name="T18">棄土計畫這部分</text:span><text:span text:style-name="T18">應該是</text:span><text:span text:style-name="T18">由</text:span><text:span text:style-name="T18">你們來提評估計畫，而</text:span><text:span text:style-name="T18">非由你們來審查承包商所提的棄土計畫</text:span><text:span text:style-name="T18">，</text:span><text:span text:style-name="T18">請補充運送</text:span><text:span text:style-name="T18">不同</text:span><text:span text:style-name="T18">棄土場之</text:span><text:span text:style-name="T18">棄土路線對環境的影響，</text:span><text:span text:style-name="T18">並</text:span><text:span text:style-name="T18">評估哪些</text:span><text:span text:style-name="T18">較為</text:span><text:span text:style-name="T18">適當。</text:span></text:p>
        </text:list-item>
        <text:list-item>
          <text:p text:style-name="P17"><text:span text:style-name="T18">有關損鄰情況如何避免？</text:span><text:span text:style-name="T18">尤其</text:span><text:span text:style-name="T18">本案為</text:span><text:span text:style-name="T18">深開挖，地下水抽</text:span><text:span text:style-name="T18">取</text:span><text:span text:style-name="T18">較多，損鄰的狀況</text:span><text:span text:style-name="T18">為</text:span><text:span text:style-name="T18">大家所</text:span><text:span text:style-name="T18">關心</text:span><text:span text:style-name="T18">，施工前拍照比對，</text:span><text:span text:style-name="T18">不是</text:span><text:span text:style-name="T18">防止損鄰的對策，</text:span><text:span text:style-name="T18">而</text:span><text:span text:style-name="T18">只是損鄰後</text:span><text:span text:style-name="T18">與居民討論</text:span><text:span text:style-name="T18">賠償</text:span><text:span text:style-name="T18">的</text:span><text:span text:style-name="T18">依據，</text:span><text:span text:style-name="T18">並無損鄰的</text:span><text:span text:style-name="T18">防止對策，只</text:span><text:span text:style-name="T18">有</text:span><text:span text:style-name="T18">賠償計畫而已，</text:span><text:span text:style-name="T18">請補充開挖時避免鄰損之對策或做法</text:span><text:span text:style-name="T18">。</text:span></text:p>
        </text:list-item>
      </text:list>
      <text:p text:style-name="P38">脫宗華委員：</text:p>
      <text:list xml:id="list8044374507977709007" text:style-name="WW8Num9">
        <text:list-item>
          <text:p text:style-name="P12">本案地面層所留開放空間，應係有獎勵容積，而非簡報所敘述之回饋，先予澄清。</text:p>
        </text:list-item>
        <text:list-item>
          <text:p text:style-name="P15">為維持商業區之環境氛圍，低層部分仍應為商業使用，以符合都市計畫<text:soft-page-break/>法施行細則之規定，且要保持原有之人行環境功能。</text:p>
        </text:list-item>
      </text:list>
      <text:p text:style-name="P37"><text:span text:style-name="T23">林麗玉委員：</text:span><text:span text:style-name="T16">本案鄰近台北火車站及捷運站，交通非常方便，在此建議本案停</text:span></text:p>
      <text:p text:style-name="P50"><text:span text:style-name="T23"><text:tab/></text:span><text:span text:style-name="T16">車位以法定面積實設。</text:span></text:p>
      <text:p text:style-name="P37"><text:span text:style-name="T23">歐陽</text:span><text:span text:style-name="T23">嶠暉</text:span><text:span text:style-name="T23">委員：</text:span><text:span text:style-name="T16">建議垃圾收集分類中心應設置於地下一樓，搬運及出入較方便，</text:span></text:p>
      <text:p text:style-name="P51">為何設在地下二樓？</text:p>
      <text:p text:style-name="P37"><text:span text:style-name="T23">主席：</text:span><text:span text:style-name="T16">請開發單位針對委員意見進行答覆。</text:span></text:p>
      <text:p text:style-name="P38">開發單位：</text:p>
      <text:list xml:id="list394653350406651360" text:style-name="WW8Num14">
        <text:list-item>
          <text:p text:style-name="P18"><text:span text:style-name="T16">林委員所提到之二氧化碳指標，將重新檢核。在答覆意見說明裡有列出許多項目皆可達到，故委員所提二氧化碳減量在答覆意見中，有關建築平面的規劃格局方正、建築內部除了大廳挑空外，盡量減少其他樓層挑空設計、建築立面造型單純、高層平均等第一～七項都是符合的，至於第八項採用輕量鋼骨結構，採用輕量化隔間，目前規劃無法達到。本案綠建築指標要求四項以上是可符合的，就目前設計檢核應可達到五項。</text:span></text:p>
        </text:list-item>
        <text:list-item>
          <text:p text:style-name="P18"><text:span text:style-name="T16">有關</text:span><text:span text:style-name="T16">徐</text:span><text:span text:style-name="T16">委員</text:span><text:span text:style-name="T16">提到商業區</text:span><text:span text:style-name="T16">作</text:span><text:span text:style-name="T16">為純住宅</text:span><text:span text:style-name="T16">以及</text:span><text:span text:style-name="T16">獎停問題，</text:span><text:span text:style-name="T16">本案</text:span><text:span text:style-name="T16">基地</text:span><text:span text:style-name="T16">附近</text:span><text:span text:style-name="T16">大眾交通</text:span><text:span text:style-name="T16">運輸</text:span><text:span text:style-name="T16">工具</text:span><text:span text:style-name="T16">很方便</text:span><text:span text:style-name="T16">，根據調查</text:span><text:span text:style-name="T16">週邊規模較大停車場</text:span><text:span text:style-name="T16">，</text:span><text:span text:style-name="T16">於</text:span><text:span text:style-name="T16">平日</text:span><text:span text:style-name="T16">尖峰時間</text:span><text:span text:style-name="T16">幾乎是客滿的情形，</text:span><text:span text:style-name="T16">由於附近大多是</text:span><text:span text:style-name="T16">布商，因此平日</text:span><text:span text:style-name="T16">附近</text:span><text:span text:style-name="T16">違規停車的情形也非常嚴重，</text:span><text:span text:style-name="T16">於</text:span><text:span text:style-name="T16">尖鋒時</text:span><text:span text:style-name="T16">間調查</text:span><text:span text:style-name="T16">基地周</text:span><text:span text:style-name="T16">邊500</text:span><text:span text:style-name="T16">公尺範圍</text:span><text:span text:style-name="T16">內</text:span><text:span text:style-name="T16">，一小時就有252輛違規停車，以中山堂的費率</text:span><text:span text:style-name="T16">而言</text:span><text:span text:style-name="T16">，日間停車場</text:span><text:span text:style-name="T16">租金</text:span><text:span text:style-name="T16">一個月要</text:span><text:span text:style-name="T16">3,600</text:span><text:span text:style-name="T16">元，</text:span><text:span text:style-name="T16">另</text:span><text:span text:style-name="T16">衡陽路</text:span><text:span text:style-name="T16">上之</text:span><text:span text:style-name="T16">台灣聯通的停車場月租</text:span><text:span text:style-name="T16">金為9,000</text:span><text:span text:style-name="T16">元，</text:span><text:span text:style-name="T16">即使</text:span><text:span text:style-name="T16">附近大眾</text:span><text:span text:style-name="T16">運輸</text:span><text:span text:style-name="T16">發達，但附近</text:span><text:span text:style-name="T16">大多為</text:span><text:span text:style-name="T16">老舊建物，</text:span><text:span text:style-name="T16">並無</text:span><text:span text:style-name="T16">附設地下停車場，附近商業行為繁忙，</text:span><text:span text:style-name="T16">因此</text:span><text:span text:style-name="T16">附近停車需求較高。</text:span><text:span text:style-name="T16">於</text:span><text:span text:style-name="T16">基地調查的時有在附近找停車場，但</text:span><text:span text:style-name="T16">因為調查</text:span><text:span text:style-name="T16">時間正好</text:span><text:span text:style-name="T16">為</text:span><text:span text:style-name="T16">上下班時間，所以中山堂</text:span><text:span text:style-name="T16">之停車位</text:span><text:span text:style-name="T16">一路排隊排上來的，</text:span><text:span text:style-name="T16">另外</text:span><text:span text:style-name="T16">也拍了非常多的違規相片，</text:span><text:span text:style-name="T16">供委員參考。</text:span></text:p>
        </text:list-item>
        <text:list-item>
          <text:p text:style-name="P18"><text:span text:style-name="T16">針對建築</text:span><text:span text:style-name="T16">物</text:span><text:span text:style-name="T16">部</text:span><text:span text:style-name="T16">分</text:span><text:span text:style-name="T16">，</text:span><text:span text:style-name="T16">於</text:span><text:span text:style-name="T16">環評會前</text:span><text:span text:style-name="T16">已</text:span><text:span text:style-name="T16">召開附近住戶</text:span><text:span text:style-name="T16">之</text:span><text:span text:style-name="T16">公聽會，住戶</text:span><text:span text:style-name="T16">皆</text:span><text:span text:style-name="T16">表示相當歡迎，</text:span><text:span text:style-name="T16">因為目前基地周邊</text:span><text:span text:style-name="T16">商業行</text:span><text:span text:style-name="T16">為較</text:span><text:span text:style-name="T16">難延續至晚上，</text:span><text:span text:style-name="T16">本案作</text:span><text:span text:style-name="T16">為住宅使用</text:span><text:span text:style-name="T16">具</text:span><text:span text:style-name="T16">有</text:span><text:span text:style-name="T16">輔助商業</text:span><text:span text:style-name="T16">的</text:span><text:span text:style-name="T16">功能。本案基地</text:span><text:span text:style-name="T16">原來是4戶的店面，</text:span><text:span text:style-name="T16">自收購</text:span><text:span text:style-name="T16">後停業</text:span><text:span text:style-name="T16">至</text:span><text:span text:style-name="T16">拆除</text:span><text:span text:style-name="T16">約</text:span><text:span text:style-name="T16">有一年多的時間，</text:span><text:span text:style-name="T16">針對</text:span><text:span text:style-name="T16">附</text:span><text:span text:style-name="T16">近進行</text:span><text:span text:style-name="T16">調查，幾乎都說沒有任何的影響，</text:span><text:span text:style-name="T16">未</text:span><text:span text:style-name="T16">來公車站牌要轉移的時候，可移</text:span><text:span text:style-name="T16">至商店面前</text:span><text:span text:style-name="T16">，對</text:span><text:span text:style-name="T16">於</text:span><text:span text:style-name="T16">商業行為是有幫助的，甚至有</text:span><text:span text:style-name="T16">部分</text:span><text:span text:style-name="T16">店面</text:span><text:span text:style-name="T16">業主表示</text:span><text:span text:style-name="T16">，若有住宅在此，他們亦可入住</text:span><text:span text:style-name="T16">，免去每日上下班舟車勞頓，更可降低本區之交通衝擊</text:span><text:span text:style-name="T16">。</text:span></text:p>
        </text:list-item>
        <text:list-item>
          <text:p text:style-name="P18"><text:span text:style-name="T16">有關劉</text:span><text:span text:style-name="T16">委員</text:span><text:span text:style-name="T16">提出棄土</text:span><text:span text:style-name="T16">場的問題</text:span><text:span text:style-name="T16">，原</text:span><text:span text:style-name="T16">先依照委員意見將</text:span><text:span text:style-name="T16">三個</text:span><text:span text:style-name="T16">棄土</text:span><text:span text:style-name="T16">路線列出來，之後選擇林口後坑</text:span><text:span text:style-name="T16">棄土場之棄土路</text:span><text:span text:style-name="T16">線，</text:span><text:span text:style-name="T16">此路線為</text:span><text:span text:style-name="T16">最適當，且不會對附近產生重大的交通衝擊影響，</text:span><text:span text:style-name="T16">礙於</text:span><text:span text:style-name="T16">篇幅</text:span><text:span text:style-name="T16">關係所以沒有全部列出來。</text:span><text:span text:style-name="T16">棄土計畫未來提供建照的時候，必需</text:span><text:span text:style-name="T16">提</text:span><text:span text:style-name="T16">送環保局審查，相關合約</text:span><text:span text:style-name="T16">資料需</text:span><text:span text:style-name="T16">齊全，不是說</text:span><text:span text:style-name="T16">了就</text:span><text:span text:style-name="T16">算，而是要把合約、</text:span><text:span text:style-name="T16">執照等</text:span><text:span text:style-name="T16">依照環保局的規範去落實</text:span><text:span text:style-name="T16">。</text:span></text:p>
        </text:list-item>
        <text:list-item>
          <text:p text:style-name="P18"><text:span text:style-name="T16">鄰損的</text:span><text:span text:style-name="T16">問題</text:span><text:span text:style-name="T16">，因目前所有的工程技術規範，都有要求</text:span><text:span text:style-name="T16">列</text:span><text:span text:style-name="T16">在合約</text:span><text:span text:style-name="T16">中</text:span><text:span text:style-name="T16">，不得</text:span><text:span text:style-name="T16">對</text:span><text:span text:style-name="T16">鄰近民宅造成損害，所有委託的</text:span><text:span text:style-name="T16">承包</text:span><text:span text:style-name="T16">商都必</text:span><text:span text:style-name="T16">須</text:span><text:span text:style-name="T16">按照合約的規範</text:span><text:span text:style-name="T16">執行</text:span><text:span text:style-name="T16">，</text:span><text:span text:style-name="T16">針對民眾的要求</text:span><text:span text:style-name="T16">，</text:span><text:span text:style-name="T16">於施工前對周圍鄰房拍照存證</text:span><text:span text:style-name="T16">，</text:span><text:span text:style-name="T16">若有</text:span><text:span text:style-name="T16">造成損害，開發單位</text:span><text:span text:style-name="T16">將會</text:span><text:span text:style-name="T16">負</text:span><text:span text:style-name="T16">起完全的</text:span><text:span text:style-name="T16">責</text:span><text:span text:style-name="T16">任</text:span><text:span text:style-name="T16">。</text:span></text:p>
        </text:list-item>
        <text:list-item>
          <text:p text:style-name="P18"><text:span text:style-name="T16">脫委員提到獎勵措施</text:span><text:span text:style-name="T16">部份</text:span><text:span text:style-name="T16">，建築法</text:span><text:span text:style-name="T16">中</text:span><text:span text:style-name="T16">允許</text:span><text:span text:style-name="T16">商業區作</text:span><text:span text:style-name="T16">純住宅使用，</text:span><text:span text:style-name="T16">應</text:span><text:span text:style-name="T16">委員</text:span><text:soft-page-break/><text:span text:style-name="T16">要求，亦</text:span><text:span text:style-name="T16">可以</text:span><text:span text:style-name="T16">作</text:span><text:span text:style-name="T16">一部分配合調整</text:span><text:span text:style-name="T16">。</text:span></text:p>
        </text:list-item>
        <text:list-item>
          <text:p text:style-name="P18"><text:span text:style-name="T16">謝謝</text:span><text:span text:style-name="T16">歐陽</text:span><text:span text:style-name="T16">委員的指導</text:span><text:span text:style-name="T16">，</text:span><text:span text:style-name="T16">垃圾集中分類中心</text:span><text:span text:style-name="T16">原</text:span><text:span text:style-name="T16">設置於</text:span><text:span text:style-name="T16">B7，</text:span><text:span text:style-name="T16">依委員指示</text:span><text:span text:style-name="T16">調</text:span><text:span text:style-name="T16">整</text:span><text:span text:style-name="T16">，</text:span><text:span text:style-name="T16">若將垃圾集中分類中心設置於B1</text:span><text:span text:style-name="T16">，對</text:span><text:span text:style-name="T16">於停車場</text:span><text:span text:style-name="T16">動線會產生較不利的影響，</text:span><text:span text:style-name="T16">經</text:span><text:span text:style-name="T16">評估後，</text:span><text:span text:style-name="T16">將垃圾集中分類中心設置於</text:span><text:span text:style-name="T16">B2</text:span><text:span text:style-name="T16">對</text:span><text:span text:style-name="T16">各方面</text:span><text:span text:style-name="T16">較</text:span><text:span text:style-name="T16">不會有影響。</text:span></text:p>
        </text:list-item>
      </text:list>
      <text:p text:style-name="P37"><text:span text:style-name="T23">張添晉</text:span><text:span text:style-name="T23">委員</text:span><text:span text:style-name="T23">：</text:span></text:p>
      <text:list xml:id="list7155080802319880824" text:style-name="WW8Num2">
        <text:list-item>
          <text:p text:style-name="P19"><text:span text:style-name="T16">本案位於臺</text:span><text:span text:style-name="T16">北市內，</text:span><text:span text:style-name="T16">建議</text:span><text:span text:style-name="T16">棄土</text:span><text:span text:style-name="T16">外運至棄土場時，應有隨機隨車追蹤之機制。</text:span></text:p>
        </text:list-item>
        <text:list-item>
          <text:p text:style-name="P19"><text:span text:style-name="T16">P5-7</text:span><text:span text:style-name="T16">中</text:span><text:span text:style-name="T16">垃圾產生量</text:span><text:span text:style-name="T16">以每人每日</text:span><text:span text:style-name="T16">1公斤計算</text:span><text:span text:style-name="T16">似嫌太高</text:span><text:span text:style-name="T16">，</text:span><text:span text:style-name="T16">請修正</text:span><text:span text:style-name="T16">，</text:span><text:span text:style-name="T16">宜以0.6～0.7公斤估計。</text:span></text:p>
        </text:list-item>
        <text:list-item>
          <text:p text:style-name="P19"><text:span text:style-name="T16">環境監測計畫</text:span><text:span text:style-name="T16">P</text:span><text:span text:style-name="T16">9-3，營運期間水質檢測項目</text:span><text:span text:style-name="T16">若</text:span><text:span text:style-name="T16">要監測地下水</text:span><text:span text:style-name="T16">與基地污</text:span><text:span text:style-name="T16">水，</text:span><text:span text:style-name="T16">未</text:span><text:span text:style-name="T16">來會有困難，建議</text:span><text:span text:style-name="T16">取消</text:span><text:span text:style-name="T16">營運期間</text:span><text:span text:style-name="T16">監測地下水及基地污水兩項。</text:span></text:p>
        </text:list-item>
      </text:list>
      <text:p text:style-name="P37"><text:span text:style-name="T23">張怡怡</text:span><text:span text:style-name="T23">委員</text:span><text:span text:style-name="T23">：</text:span></text:p>
      <text:list xml:id="list5429046426848124561" text:style-name="WW8Num5">
        <text:list-item>
          <text:p text:style-name="P20"><text:span text:style-name="T16">說明書中P</text:span><text:span text:style-name="T16">5-8</text:span><text:span text:style-name="T16">、P</text:span><text:span text:style-name="T16">6-2，風向最強的位置應該是在E的方向，</text:span><text:span text:style-name="T16">選擇</text:span><text:span text:style-name="T16">福星國小</text:span><text:span text:style-name="T16">作為敏感點是</text:span><text:span text:style-name="T16">不恰當的，</text:span><text:span text:style-name="T16">並</text:span><text:span text:style-name="T16">不是</text:span><text:span text:style-name="T16">僅選擇鄰近</text:span><text:span text:style-name="T16">國小</text:span><text:span text:style-name="T16">、</text:span><text:span text:style-name="T16">附近的居民、環保署、醫院</text:span><text:span text:style-name="T16">如何</text:span><text:span text:style-name="T16">評估？</text:span><text:span text:style-name="T16">1個監測點是否足夠？建議增加監測點。</text:span></text:p>
        </text:list-item>
        <text:list-item>
          <text:p text:style-name="P20"><text:span text:style-name="T16">開發過程</text:span><text:span text:style-name="T16">中</text:span><text:span text:style-name="T16">有</text:span><text:span text:style-name="T16">許</text:span><text:span text:style-name="T16">多相關計畫，第六章的目的應該是</text:span><text:span text:style-name="T16">指相關計畫對於環境衝擊是否有相互影響，同樣都是在施工期間相互關係為何都是正面的影響？</text:span><text:span text:style-name="T16">應從開發過程考量，</text:span><text:span text:style-name="T16">並</text:span><text:span text:style-name="T16">不是開發完</text:span><text:span text:style-name="T16">成</text:span><text:span text:style-name="T16">後，對整個大都會區是正面的</text:span><text:span text:style-name="T16">影響。</text:span></text:p>
        </text:list-item>
      </text:list>
      <text:p text:style-name="Standard"><text:span text:style-name="T23">陳明杰委</text:span><text:span text:style-name="T36">員</text:span><text:span text:style-name="T36">：</text:span><text:span text:style-name="T16">建議</text:span><text:span text:style-name="T16">說明書中</text:span><text:span text:style-name="T16">第六</text:span><text:span text:style-name="T16">、</text:span><text:span text:style-name="T16">七章內容應具體陳述說</text:span><text:span text:style-name="T16">明採用哪個測站</text:span><text:span text:style-name="T16">的資</text:span></text:p>
      <text:p text:style-name="P52"><text:span text:style-name="T16">料，</text:span><text:span text:style-name="T16">若基地</text:span><text:span text:style-name="T16">內</text:span><text:span text:style-name="T16">有進行監</text:span><text:span text:style-name="T16">測就</text:span><text:span text:style-name="T16">採</text:span><text:span text:style-name="T16">用</text:span><text:span text:style-name="T16">基地內</text:span><text:span text:style-name="T16">的資料，</text:span><text:span text:style-name="T16">若無則採用附近測站的資料。</text:span></text:p>
      <text:p text:style-name="P38">開發單位：</text:p>
      <text:list xml:id="list7062348610681291829" text:style-name="WW8Num15">
        <text:list-item>
          <text:p text:style-name="P21"><text:span text:style-name="T16">有關</text:span><text:span text:style-name="T16">張</text:span><text:span text:style-name="T16">委員建議棄土</text:span><text:span text:style-name="T16">不定期的隨機</text:span><text:span text:style-name="T16">隨車追蹤確認</text:span><text:span text:style-name="T16">，</text:span><text:span text:style-name="T16">遵照辦理並納入環評承諾。</text:span></text:p>
        </text:list-item>
        <text:list-item>
          <text:p text:style-name="P21"><text:span text:style-name="T16">P</text:span><text:span text:style-name="T16">5-7垃圾產生量會修正，</text:span><text:span text:style-name="T16">目前</text:span><text:span text:style-name="T16">查</text:span><text:span text:style-name="T16">詢臺</text:span><text:span text:style-name="T16">北市環保局廢棄物</text:span><text:span text:style-name="T16">95年垃圾</text:span><text:span text:style-name="T16">產生量</text:span><text:span text:style-name="T16">約</text:span><text:span text:style-name="T16">0.92公斤，</text:span><text:span text:style-name="T16">因此採用1公斤來設計較安全。</text:span></text:p>
        </text:list-item>
        <text:list-item>
          <text:p text:style-name="P21"><text:span text:style-name="T16">地下水</text:span><text:span text:style-name="T16">及污水</text:span><text:span text:style-name="T16">部分謝謝委員的指正，</text:span><text:span text:style-name="T16">營運期間地下水及污水監測項目</text:span><text:span text:style-name="T16">修正刪除</text:span><text:span text:style-name="T16">。</text:span></text:p>
        </text:list-item>
        <text:list-item>
          <text:p text:style-name="P21"><text:span text:style-name="T16">張</text:span><text:span text:style-name="T16">委員所</text:span><text:span text:style-name="T16">提到的監測點部份，一般考量</text:span><text:span text:style-name="T16">為</text:span><text:span text:style-name="T16">風速最慢</text:span><text:span text:style-name="T16">且擴散不佳</text:span><text:span text:style-name="T16">的時候，以台北市</text:span><text:span text:style-name="T16">而言</text:span><text:span text:style-name="T16">，東南風的時候是最慢的，</text:span><text:span text:style-name="T16">因此</text:span><text:span text:style-name="T16">基地西北角的</text:span><text:span text:style-name="T16">空氣品質</text:span><text:span text:style-name="T16">較</text:span><text:span text:style-name="T16">為</text:span><text:span text:style-name="T16">重要，</text:span><text:span text:style-name="T16">但仍依委員建議增加台大醫院之監測點。</text:span></text:p>
        </text:list-item>
      </text:list>
      <text:p text:style-name="Standard"><text:span text:style-name="T23">張怡怡</text:span><text:span text:style-name="T23">委員:</text:span><text:span text:style-name="T16">環保</text:span><text:span text:style-name="T16">署</text:span><text:span text:style-name="T16">測站部份呢</text:span><text:span text:style-name="T16">？</text:span></text:p>
      <text:p text:style-name="P53">開發單位：</text:p>
      <text:list xml:id="list8002096314839788140" text:style-name="WW8Num4">
        <text:list-item>
          <text:p text:style-name="P22"><text:span text:style-name="T16">環保</text:span><text:span text:style-name="T16">署</text:span><text:span text:style-name="T16">測站</text:span><text:span text:style-name="T16">部份</text:span><text:span text:style-name="T16">，中正測站</text:span><text:span text:style-name="T16">位於基地</text:span><text:span text:style-name="T16">南方大</text:span><text:span text:style-name="T16">約</text:span><text:span text:style-name="T16">900公尺，</text:span><text:span text:style-name="T16">因為</text:span><text:span text:style-name="T16">台北市環保局的長期測站，擁有長期</text:span><text:span text:style-name="T16">且</text:span><text:span text:style-name="T16">最具有代表性的</text:span><text:span text:style-name="T16">資料</text:span><text:span text:style-name="T16">，一般建議</text:span><text:span text:style-name="T16">以該</text:span><text:span text:style-name="T16">測站</text:span><text:span text:style-name="T16">之</text:span><text:span text:style-name="T16">空氣品質</text:span><text:span text:style-name="T16">進行</text:span><text:span text:style-name="T16">模擬，但是還是會在基地旁</text:span><text:span text:style-name="T16">選擇</text:span><text:span text:style-name="T16">敏感點</text:span><text:span text:style-name="T16">進行</text:span><text:span text:style-name="T16">比對</text:span><text:span text:style-name="T16">。</text:span></text:p>
        </text:list-item>
        <text:list-item>
          <text:p text:style-name="P22"><text:span text:style-name="T16">有關</text:span><text:span text:style-name="T16">陳</text:span><text:span text:style-name="T16">委員</text:span><text:span text:style-name="T16">提到，為</text:span><text:span text:style-name="T16">何無法</text:span><text:span text:style-name="T16">在基地內</text:span><text:span text:style-name="T16">進行監測</text:span><text:span text:style-name="T16">，</text:span><text:span text:style-name="T16">由於基地附近無法臨時停車，且監測時間為24小時，若監測車輛停放於路旁有被拖吊之虞，</text:span><text:soft-page-break/><text:span text:style-name="T16">因此選擇於基地旁150～200公尺處架設測站進行監測，之後與中正測站之資料進行比對。</text:span><text:span text:style-name="T16">環評法規定，</text:span><text:span text:style-name="T16">於</text:span><text:span text:style-name="T16">2公里內有長期代表性</text:span><text:span text:style-name="T16">測站</text:span><text:span text:style-name="T16">數據，可</text:span><text:span text:style-name="T16">免</text:span><text:span text:style-name="T16">作環境空氣品質監測</text:span><text:span text:style-name="T16">。</text:span></text:p>
        </text:list-item>
        <text:list-item>
          <text:p text:style-name="P22"><text:span text:style-name="T16">有關</text:span><text:span text:style-name="T16">張</text:span><text:span text:style-name="T16">委員</text:span><text:span text:style-name="T16">提到相關計畫</text:span><text:span text:style-name="T16">問題</text:span><text:span text:style-name="T16">，</text:span><text:span text:style-name="T16">於</text:span><text:span text:style-name="T16">環境評估</text:span><text:span text:style-name="T16">技術</text:span><text:span text:style-name="T16">手冊</text:span><text:span text:style-name="T16">中</text:span><text:span text:style-name="T16">，相關計畫是</text:span><text:span text:style-name="T16">指</text:span><text:span text:style-name="T16">未來完成後，</text:span><text:span text:style-name="T16">與</text:span><text:span text:style-name="T16">相關計畫間有</text:span><text:span text:style-name="T16">無</text:span><text:span text:style-name="T16">違背，</text:span><text:span text:style-name="T16">並非指</text:span><text:span text:style-name="T16">在施工中</text:span><text:span text:style-name="T16">。</text:span><text:span text:style-name="T16">因</text:span><text:span text:style-name="T16">P</text:span><text:span text:style-name="T16">6-1</text:span><text:span text:style-name="T16">為</text:span><text:span text:style-name="T16">台灣的北部區域計畫、台北市都市區規劃跟綜合發展計畫</text:span><text:span text:style-name="T16">等</text:span><text:span text:style-name="T16">，基本上</text:span><text:span text:style-name="T16">並無</text:span><text:span text:style-name="T16">違背抵觸。</text:span></text:p>
        </text:list-item>
      </text:list>
      <text:p text:style-name="P37"><text:span text:style-name="T23">主席：</text:span><text:span text:style-name="T22"> </text:span><text:span text:style-name="T16">0.92</text:span><text:span text:style-name="T16">公斤數據</text:span><text:span text:style-name="T16">從哪裡</text:span><text:span text:style-name="T16">得知</text:span><text:span text:style-name="T16">？</text:span><text:span text:style-name="T16">並非為</text:span><text:span text:style-name="T16">0.92</text:span><text:span text:style-name="T16">，</text:span><text:span text:style-name="T16">數據引用</text:span><text:span text:style-name="T16">有</text:span><text:span text:style-name="T16">錯誤</text:span><text:span text:style-name="T16">。</text:span></text:p>
      <text:p text:style-name="P50"><text:span text:style-name="T23">張怡怡</text:span><text:span text:style-name="T23">委員：</text:span><text:span text:style-name="T16">建議增加環保署測站資料，定稿本中並納入96年之數據作為背景資料，以進行比較。</text:span></text:p>
      <text:p text:style-name="P50"><text:span text:style-name="T23">開發單位：</text:span><text:span text:style-name="T16">中正測站全年資料在</text:span><text:span text:style-name="T16">P </text:span><text:span text:style-name="T16">6-26，</text:span><text:span text:style-name="T16">並遵照委員意見納入96年最新公告之數據。</text:span></text:p>
      <text:p text:style-name="P50"><text:span text:style-name="T23">環保局衛生稽查大隊</text:span><text:span text:style-name="T23">：</text:span></text:p>
      <text:list xml:id="list6422741579697358307" text:style-name="WW8Num12">
        <text:list-item>
          <text:p text:style-name="P13">請督促承包商進行拆除作業時，確實執行灑水等污染防制措施，避免粉塵造成環境污染，以維護環境整潔。</text:p>
        </text:list-item>
        <text:list-item>
          <text:p text:style-name="P23"><text:span text:style-name="T16">有關棄土清運時，要求業者需攜帶隨車證明文件，將不定時派員查核</text:span><text:span text:style-name="T16">。</text:span></text:p>
        </text:list-item>
      </text:list>
      <text:p text:style-name="P50"><text:span text:style-name="T23">環保局</text:span><text:span text:style-name="T23">第一科</text:span><text:span text:style-name="T23">：</text:span><text:span text:style-name="T16">書面</text:span><text:span text:style-name="T16">審查意見</text:span><text:span text:style-name="T16">中</text:span><text:span text:style-name="T16">提到</text:span><text:span text:style-name="T16">增加</text:span><text:span text:style-name="T16">施工期間營建工程噪音監測，</text:span><text:span text:style-name="T16">答覆為遵照辦理，但</text:span><text:span text:style-name="T16">簡報並</text:span><text:span text:style-name="T16">未</text:span><text:span text:style-name="T16">修正，</text:span><text:span text:style-name="T16">請修正，並於施工期間納入營建工程噪音監測項目。</text:span></text:p>
      <text:p text:style-name="P37"><text:span text:style-name="T23">主席：</text:span><text:span text:style-name="T16">環保局第</text:span><text:span text:style-name="T16">一科</text:span><text:span text:style-name="T16">及衛生</text:span><text:span text:style-name="T16">稽查大隊意見要納入</text:span><text:span text:style-name="T16">。</text:span></text:p>
      <text:p text:style-name="P37"><text:span text:style-name="T25">環保局</text:span><text:span text:style-name="T25">呂登隆簡任技正：</text:span></text:p>
      <text:list xml:id="list9195700361235916768" text:style-name="WW8Num7">
        <text:list-item>
          <text:p text:style-name="P24"><text:span text:style-name="T16">有關垃圾收集分類中心部分，建議開發單位依照台北市規定垃圾之分類方式預先進行規劃設計，而非以一個格子代表該區。</text:span></text:p>
        </text:list-item>
        <text:list-item>
          <text:p text:style-name="P24"><text:span text:style-name="T16">另</text:span><text:span text:style-name="T16">垃圾收集分類中心規劃設計其位置於</text:span><text:span text:style-name="T16">B2，報告</text:span><text:span text:style-name="T16">中指出將</text:span><text:span text:style-name="T16">委</text:span><text:span text:style-name="T16">託</text:span><text:span text:style-name="T16">合格代清業者定期處理，建議</text:span><text:span text:style-name="T16">要求應要能使代清除業者之垃圾車達到B2之垃圾收集分類中心進行處理</text:span><text:span text:style-name="T16">，</text:span><text:span text:style-name="T16">以避免中途搬運造成二次污染產生</text:span><text:span text:style-name="T16">。</text:span></text:p>
        </text:list-item>
      </text:list>
      <text:p text:style-name="P37"><text:span text:style-name="T23">開發單位：</text:span><text:span text:style-name="T16">遵照辦理。</text:span></text:p>
      <text:p text:style-name="P25"><text:span text:style-name="T10">（四）</text:span><text:span text:style-name="T11">委員討論（此時開發單位離席）：略</text:span></text:p>
      <text:p text:style-name="P3"><text:span text:style-name="T10">（五）</text:span><text:span text:style-name="T10">決議及審查結論</text:span><text:span text:style-name="T10">：</text:span></text:p>
      <text:p text:style-name="P44"><text:span text:style-name="T16">本案經各委員及與會代表充分討論後，認定有條件通過環境影評估說明書審查，開發單位應依下列事項辦理：</text:span></text:p>
      <text:list xml:id="list7658375273519141071" text:style-name="WW8Num8">
        <text:list-item>
          <text:p text:style-name="P6"><text:span text:style-name="T18">針對棄土運送至</text:span><text:span text:style-name="T18">不同</text:span><text:span text:style-name="T18">棄土場之</text:span><text:span text:style-name="T18">棄土路線對環境的影響</text:span><text:span text:style-name="T18">及</text:span><text:span text:style-name="T18">評估哪些</text:span><text:span text:style-name="T18">較為</text:span><text:span text:style-name="T18">適當</text:span><text:span text:style-name="T18">，應補充說明於報告書。</text:span></text:p>
        </text:list-item>
        <text:list-item>
          <text:p text:style-name="P26"><text:span text:style-name="T18">開挖時避免鄰損之對策或做法補充說明於報告書</text:span><text:span text:style-name="T18">。</text:span></text:p>
        </text:list-item>
        <text:list-item>
          <text:p text:style-name="P26"><text:span text:style-name="T18">建築物低層部分之使用用途依法令辦理設計。</text:span></text:p>
        </text:list-item>
        <text:list-item>
          <text:p text:style-name="P6"><text:span text:style-name="T16">承諾綠建築指標可達到五項，並具體說明。</text:span></text:p>
        </text:list-item>
        <text:list-item>
          <text:p text:style-name="P26"><text:span text:style-name="T16">棄土委託承包商外運時，不定期隨機隨車追蹤確認。</text:span></text:p>
        </text:list-item>
        <text:list-item>
          <text:p text:style-name="P6"><text:span text:style-name="T16">承諾增加台大醫院之監測點。</text:span></text:p>
        </text:list-item>
        <text:list-item>
          <text:p text:style-name="P6"><text:span text:style-name="T16">營運期間地下水及基地污水之監測項目應予修正並補充修正理由。</text:span></text:p>
        </text:list-item>
        <text:list-item>
          <text:p text:style-name="P11"><text:soft-page-break/>修正每人每日垃圾產生量之數據。</text:p>
        </text:list-item>
        <text:list-item>
          <text:p text:style-name="P11">空氣品質監測資料，說明書中納入96年最新公告之數據。</text:p>
        </text:list-item>
        <text:list-item>
          <text:p text:style-name="P14">開發單位應督促承包商進行拆除作業時，確實執行灑水等污染防制措施，避免粉塵造成環境污染，以維護環境整潔。</text:p>
        </text:list-item>
        <text:list-item>
          <text:p text:style-name="P26"><text:span text:style-name="T16">棄土清運時，要求業者需攜帶隨車證明文件</text:span><text:span text:style-name="T16">。</text:span></text:p>
        </text:list-item>
        <text:list-item>
          <text:p text:style-name="P14">施工期間納入營建工程噪音監測項目。</text:p>
        </text:list-item>
        <text:list-item>
          <text:p text:style-name="P6"><text:span text:style-name="T10">垃圾收集分類中心應</text:span><text:span text:style-name="T16">依照台北市規定垃圾分類方式進行規劃設計，並補充說明於報告書。</text:span></text:p>
        </text:list-item>
        <text:list-item>
          <text:p text:style-name="P26"><text:span text:style-name="T16">垃圾委託</text:span><text:span text:style-name="T16">合格代清業者定期處理，</text:span><text:span text:style-name="T16">其樓層設計應能讓代清除業者之垃圾車達到B2之垃圾收集分類中心進行處理</text:span><text:span text:style-name="T16">，</text:span><text:span text:style-name="T16">並避免二次污染產生</text:span><text:span text:style-name="T16">。</text:span></text:p>
        </text:list-item>
        <text:list-item>
          <text:p text:style-name="P6"><text:span text:style-name="T10">請依據各委員及各單位意見，補充說明並修正後，納入定稿本。</text:span></text:p>
        </text:list-item>
      </text:list>
      <text:p text:style-name="P7"><text:span text:style-name="T10">附帶決議：開放空間、停車獎勵部分經都審審核確認後並於報告書中修正，始生效定稿。</text:span></text:p>
      <text:p text:style-name="P27"/>
      <text:p text:style-name="P54"><text:span text:style-name="T32">臨時報告案：基泰建設陳情有關「基泰建設忠孝西路開發計畫環境影</text:span><text:span text:style-name="T33"> </text:span></text:p>
      <text:p text:style-name="P54"><text:span text:style-name="T33"><text:s text:c="12"/></text:span><text:span text:style-name="T32">響說明書(修正版)」會議決議事項</text:span></text:p>
      <text:p text:style-name="P3"><text:span text:style-name="T11">（一）</text:span><text:span text:style-name="T13">承辦單位報告：略。</text:span></text:p>
      <text:p text:style-name="P10">（二）開發單位簡報：略。</text:p>
      <text:p text:style-name="P3"><text:span text:style-name="T13">（三）討</text:span><text:span text:style-name="T11">論：</text:span></text:p>
      <text:p text:style-name="P50"><text:span text:style-name="T25">環保局</text:span><text:span text:style-name="T25">呂登隆簡任技正：</text:span><text:span text:style-name="T10">有關環評法第七條規定：「開發單位申請許可開發行為時，應檢具環境影響說明書，向目的事業主管機關提出，並由目的事業主管機關轉送主管機關審查。主管機關應於收到前項環境影響說明書後五十日內，作成審查結論公告之，並通知目的事業主管機關及開發單位。但情形特殊者，其審查期限延長以五十日為限。」其中五十日不包括開發單位補正資料之時間，俟開發單位將資料補齊後，再提送環評會審查，若都審遲遲尚未通過，並不計算於審查期限內，因此沒有違反環評法之虞。</text:span></text:p>
      <text:p text:style-name="P50"><text:span text:style-name="T25">開發單位：</text:span><text:span text:style-name="T10">補充說明，經查都審的規範要求，基地6,000平方公尺以上，此基地只有1,400平方公尺，它的4分之1的範圍；總樓地板面積30,000平方公尺以上，此基地只有14,805平方公尺；依建築法第九十八條規定特種建築物，本案不是特種建築物；基地面積6,000平方公尺以上的廣場，本案也不適用；基地面積6,000平方公尺以上立體停車場，也不適用；基地面積一萬平方公尺以上的公園，也不適用，因為總共有18條我們都不符合，若以19條來做的話，公共安全、衛生安寧景觀或紀念性藝術價值，我們認為也不太符合這部份。</text:span></text:p>
      <text:p text:style-name="P50"><text:span text:style-name="T25">陳俊成委員：</text:span><text:span text:style-name="T10">關於停</text:span><text:span text:style-name="T10">車獎勵</text:span><text:span text:style-name="T10">部份</text:span><text:span text:style-name="T10">為第64次環評會</text:span><text:span text:style-name="T10">決議，若不是在都審審查，難道會在環評會上審查</text:span><text:span text:style-name="T10">？</text:span><text:span text:style-name="T10">因為此案交通部份非常勉強，所以才會牽涉到停獎部份。</text:span></text:p>
      <text:p text:style-name="P50"><text:span text:style-name="T25">環保局</text:span><text:span text:style-name="T25">呂登隆簡任技正：</text:span><text:span text:style-name="T10">因為本案為陳情案，委員是否還有問題請開發單位說</text:span><text:soft-page-break/><text:span text:style-name="T10">明？若無則請開發單位離席，再進行討論。</text:span></text:p>
      <text:p text:style-name="P37"><text:span text:style-name="T25">主席：</text:span><text:span text:style-name="T10">是否還有需要開發單位說明的地方？</text:span></text:p>
      <text:p text:style-name="P50"><text:span text:style-name="T25">開發單位：</text:span><text:span text:style-name="T10">關於這點尚有其它案</text:span><text:span text:style-name="T10">件</text:span><text:span text:style-name="T10">，若有牽涉到停獎部份的案子，基本上都是授權由都市發展局</text:span><text:span text:style-name="T10">循</text:span><text:span text:style-name="T10">著建管單位來申請，若將來建管單位不同意</text:span><text:span text:style-name="T10">時，核准量體將做修正調降，</text:span><text:span text:style-name="T10">再回到環評</text:span><text:span text:style-name="T10">會上審查</text:span><text:span text:style-name="T10">，所以兩者並無相互抵觸。</text:span></text:p>
      <text:p text:style-name="P50"><text:span text:style-name="T25">開發單位：</text:span><text:span text:style-name="T10">環評法規範通過後，還有許多關卡需要進行，</text:span><text:span text:style-name="T10">並非環評</text:span><text:span text:style-name="T10">通</text:span><text:span text:style-name="T10">過</text:span><text:span text:style-name="T10">本</text:span><text:span text:style-name="T10">案</text:span><text:span text:style-name="T10">後，</text:span><text:span text:style-name="T10">一定能開發，而是環評</text:span><text:span text:style-name="T10">確認</text:span><text:span text:style-name="T10">此</text:span><text:span text:style-name="T10">一法定許可</text:span><text:span text:style-name="T10">量體不會對環</text:span><text:span text:style-name="T10">境</text:span><text:span text:style-name="T10">造成衝擊後，建管</text:span><text:span text:style-name="T10">處</text:span><text:span text:style-name="T10">再</text:span><text:span text:style-name="T10">針</text:span><text:span text:style-name="T10">對建築執</text:span><text:span text:style-name="T10">照進行後續</text:span><text:span text:style-name="T10">建築</text:span><text:span text:style-name="T10">法規及設計細部</text:span><text:span text:style-name="T10">審查。</text:span></text:p>
      <text:p text:style-name="P3"><text:span text:style-name="T11">（四）</text:span><text:span text:style-name="T11">委員討論（此時開發單位離席）</text:span><text:span text:style-name="T11">：略</text:span></text:p>
      <text:p text:style-name="P2"><text:span text:style-name="T11">（</text:span><text:span text:style-name="T11">五</text:span><text:span text:style-name="T11">）決議及審查結論</text:span><text:span text:style-name="T11">：</text:span></text:p>
      <text:p text:style-name="P43"><text:span text:style-name="T10">經委員討論後，請開發單位補充交通影響評估及建築物景觀衝擊之相關資料後再提送環評會審查。</text:span></text:p>
      <text:p text:style-name="P56">六、臨時動議：</text:p>
      <text:p text:style-name="P45"><text:span text:style-name="T4">提案內容：本（97）年度本府環評委員會開會時間調查與確認。</text:span><text:span text:style-name="T28"> </text:span></text:p>
      <text:p text:style-name="P46">決議：經與會委員再次確認，計有11位委員可於星期一上午（9:30~12：30）與會而佔最大多數，故本年度上半年環評會開會日期以星期一上午時間為原則。</text:p>
      <text:p text:style-name="P55"><text:span text:style-name="T11">七、散會：（下午15時10分）</text:span></text:p>
      <text:p text:style-name="P5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粗圓體" svg:font-family="華康粗圓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style:line-height-at-least="1.27cm" fo:text-align="center" style:justify-single-word="false" fo:keep-with-next="always" style:vertical-align="baseline"/>
      <style:text-properties fo:font-size="20pt" style:letter-kerning="true" style:font-name-asian="華康粗圓體" style:font-family-asian="華康粗圓體, 細明體" style:font-family-generic-asian="modern" style:font-size-asian="20pt" style:font-size-complex="20pt"/>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style:line-height-at-least="1.058cm" fo:keep-with-next="always" style:vertical-align="baseline"/>
      <style:text-properties fo:font-size="18pt" style:letter-kerning="true" style:font-name-asian="華康粗圓體" style:font-family-asian="華康粗圓體, 細明體" style:font-family-generic-asian="modern" style:font-size-asian="18pt"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style:line-height-at-least="0.882cm" fo:keep-with-next="always" style:vertical-align="baseline"/>
      <style:text-properties fo:font-size="16pt" style:letter-kerning="true" style:font-name-asian="華康粗圓體" style:font-family-asian="華康粗圓體, 細明體" style:font-family-generic-asian="modern" style:font-size-asian="16pt" style:font-size-complex="10pt"/>
    </style:style>
    <style:style style:name="Heading_20_4" style:display-name="Heading 4" style:family="paragraph" style:parent-style-name="Standard" style:next-style-name="Standard" style:default-outline-level="4" style:class="text">
      <style:paragraph-properties fo:margin-top="0.127cm" fo:margin-bottom="0cm" loext:contextual-spacing="false" style:line-height-at-least="0.67cm" fo:text-align="justify" style:justify-single-word="false" fo:keep-with-next="always" style:vertical-align="baseline"/>
      <style:text-properties fo:letter-spacing="0.007cm" style:letter-kerning="true" style:font-name-asian="華康中楷體" style:font-family-asian="華康中楷體, 新細明體" style:font-family-generic-asian="modern"/>
    </style:style>
    <style:style style:name="Heading_20_5" style:display-name="Heading 5" style:family="paragraph" style:parent-style-name="Standard" style:next-style-name="Standard" style:default-outline-level="5" style:list-style-name="WW8Num1" style:class="text">
      <style:paragraph-properties fo:margin-top="0.106cm" fo:margin-bottom="0cm" loext:contextual-spacing="false" style:line-height-at-least="0.67cm" fo:text-align="justify" style:justify-single-word="false" fo:keep-with-next="always" style:vertical-align="baseline"/>
      <style:text-properties style:letter-kerning="true" style:font-name-asian="華康中楷體" style:font-family-asian="華康中楷體, 新細明體" style:font-family-generic-asian="modern"/>
    </style:style>
    <style:style style:name="Heading_20_6" style:display-name="Heading 6" style:family="paragraph" style:parent-style-name="Standard" style:next-style-name="Standard" style:default-outline-level="6" style:class="text">
      <style:paragraph-properties fo:margin-top="0.127cm" fo:margin-bottom="0cm" loext:contextual-spacing="false" style:line-height-at-least="0.67cm" fo:text-align="justify" style:justify-single-word="false" fo:keep-with-next="always" style:vertical-align="baseline"/>
      <style:text-properties fo:letter-spacing="0.007cm" style:letter-kerning="true" style:font-name-asian="華康中楷體" style:font-family-asian="華康中楷體, 新細明體" style:font-family-generic-asian="modern"/>
    </style:style>
    <style:style style:name="Heading_20_7" style:display-name="Heading 7" style:family="paragraph" style:parent-style-name="Standard" style:next-style-name="Standard" style:default-outline-level="7" style:class="text">
      <style:paragraph-properties fo:margin-top="0.106cm" fo:margin-bottom="0cm" loext:contextual-spacing="false" style:line-height-at-least="0.67cm" fo:text-align="justify" style:justify-single-word="false" fo:keep-with-next="always" style:vertical-align="baseline"/>
      <style:text-properties fo:letter-spacing="0.007cm" style:letter-kerning="true" style:font-name-asian="華康中楷體" style:font-family-asian="華康中楷體, 新細明體" style:font-family-generic-asian="modern"/>
    </style:style>
    <style:style style:name="Heading_20_8" style:display-name="Heading 8" style:family="paragraph" style:parent-style-name="Standard" style:next-style-name="Standard" style:default-outline-level="8" style:list-style-name="WW8Num16" style:class="text">
      <style:paragraph-properties fo:margin-top="0.212cm" fo:margin-bottom="0cm" loext:contextual-spacing="false" style:line-height-at-least="0.67cm" fo:keep-with-next="always" style:vertical-align="baseline"/>
      <style:text-properties style:letter-kerning="true" style:font-name-asian="華康中楷體" style:font-family-asian="華康中楷體, 新細明體" style:font-family-generic-asian="modern"/>
    </style:style>
    <style:style style:name="Text_20_body_20_indent" style:display-name="Text body indent" style:family="paragraph" style:parent-style-name="Standard" style:class="text">
      <style:paragraph-properties fo:margin-left="1.588cm" fo:margin-right="0cm" style:line-height-at-least="0.635cm" fo:text-indent="-0.953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91cm" fo:margin-right="0cm" fo:line-height="1.058cm" fo:text-align="justify" style:justify-single-word="false"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563cm" fo:margin-right="0cm" fo:line-height="0.882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小節" style:family="paragraph" style:parent-style-name="Standard">
      <style:paragraph-properties fo:margin-top="0.423cm" fo:margin-bottom="0.212cm" loext:contextual-spacing="false" style:line-height-at-least="0.847cm"/>
      <style:text-properties fo:font-size="16pt" fo:letter-spacing="0.018cm" style:letter-kerning="true" style:font-name-asian="華康粗圓體" style:font-family-asian="華康粗圓體, 細明體" style:font-family-generic-asian="modern"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凸一" style:family="paragraph" style:parent-style-name="Standard">
      <style:paragraph-properties fo:margin-left="0.787cm" fo:margin-right="0cm" fo:text-indent="-0.787cm" style:auto-text-indent="false"/>
      <style:text-properties style:font-name-asian="標楷體" style:font-family-asian="標楷體" style:font-family-generic-asian="script"/>
    </style:style>
    <style:style style:name="凸_28_一_29_" style:display-name="凸(一)" style:family="paragraph" style:parent-style-name="Standard">
      <style:paragraph-properties fo:margin-left="1.588cm" fo:margin-right="0cm" fo:text-indent="-0.635cm" style:auto-text-indent="false"/>
      <style:text-properties style:font-name-asian="標楷體" style:font-family-asian="標楷體" style:font-family-generic-asian="script"/>
    </style:style>
    <style:style style:name="討論" style:family="paragraph" style:parent-style-name="Standard">
      <style:paragraph-properties fo:margin-left="0.191cm" fo:margin-right="0cm" fo:line-height="0.882cm" fo:text-align="justify" style:justify-single-word="false"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WW8Num1z0" style:family="text">
      <style:text-properties style:font-name="Times New Roman" fo:font-family="'Times New Roman'" style:font-family-generic="roman" style:font-pitch="variable" fo:font-size="20pt" fo:letter-spacing="0.035cm" style:font-size-asian="20pt"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style>
    <style:style style:name="WW8Num1z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z3" style:family="text">
      <style:text-properties fo:font-size="12pt" fo:letter-spacing="0.018cm" fo:language="en" fo:country="US" style:font-name-asian="標楷體" style:font-family-asian="標楷體" style:font-family-generic-asian="script" style:font-size-asian="12pt" style:font-size-complex="12pt"/>
    </style:style>
    <style:style style:name="WW8Num1z4"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5" style:family="text">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font-name-complex="Times New Roman" style:font-family-complex="'Times New Roman'" style:font-family-generic-complex="roman" style:font-pitch-complex="variable" style:font-size-complex="12pt"/>
    </style:style>
    <style:style style:name="WW8Num1z7" style:family="text"/>
    <style:style style:name="WW8Num2z0" style:family="text">
      <style:text-properties fo:color="#000000" fo:font-size="14pt" style:font-name-asian="標楷體" style:font-family-asian="標楷體" style:font-family-generic-asian="script" style:font-size-asian="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20pt" fo:letter-spacing="0.035cm" fo:language="en" fo:country="US" style:font-size-asian="20pt"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fo:font-size="18pt" style:font-name-asian="華康中楷體" style:font-family-asian="華康中楷體, 新細明體" style:font-family-generic-asian="modern" style:font-size-asian="18pt" style:font-name-complex="Times New Roman" style:font-family-complex="'Times New Roman'" style:font-family-generic-complex="roman" style:font-pitch-complex="variable"/>
    </style:style>
    <style:style style:name="WW8Num6z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6z3" style:family="text">
      <style:text-properties fo:color="#000000" fo:letter-spacing="0.018cm" style:font-name-asian="標楷體" style:font-family-asian="標楷體" style:font-family-generic-asian="script"/>
    </style:style>
    <style:style style:name="WW8Num6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z6" style:family="text">
      <style:text-properties style:font-name="Times New Roman" fo:font-family="'Times New Roman'" style:font-family-generic="roman" style:font-pitch="variable" fo:font-size="12pt" style:font-name-asian="華康中楷體" style:font-family-asian="華康中楷體, 新細明體" style:font-family-generic-asian="modern" style:font-size-asian="12pt" style:font-name-complex="Times New Roman" style:font-family-complex="'Times New Roman'" style:font-family-generic-complex="roman" style:font-pitch-complex="variable" style:font-size-complex="12pt"/>
    </style:style>
    <style:style style:name="WW8Num6z7" style:family="text"/>
    <style:style style:name="WW8Num7z0" style:family="text">
      <style:text-properties fo:font-size="14pt" style:font-name-asian="標楷體" style:font-family-asian="標楷體" style:font-family-generic-asian="script" style:font-size-asian="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font-style="normal" fo:font-weight="normal" style:font-name-asian="標楷體" style:font-family-asian="標楷體" style:font-family-generic-asian="script" style:font-size-asian="14pt" style:font-style-asian="normal" style:font-weight-asian="normal"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style:font-name-asian="標楷體" style:font-family-asian="標楷體" style:font-family-generic-asian="script" style:font-size-asian="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華康粗圓體" fo:font-family="華康粗圓體, 細明體" style:font-family-generic="modern" fo:font-size="20pt" fo:letter-spacing="0.035cm" style:font-name-asian="華康粗圓體" style:font-family-asian="華康粗圓體, 細明體" style:font-family-generic-asian="modern" style:font-size-asian="20pt"/>
    </style:style>
    <style:style style:name="WW8Num16z1" style:family="tex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style>
    <style:style style:name="WW8Num16z2"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6z3" style:family="text">
      <style:text-properties style:font-name="華康中楷體" fo:font-family="華康中楷體, 新細明體" style:font-family-generic="modern" fo:font-size="14pt" fo:letter-spacing="0.018cm" style:font-name-asian="華康中楷體" style:font-family-asian="華康中楷體, 新細明體" style:font-family-generic-asian="modern" style:font-size-asian="14pt"/>
    </style:style>
    <style:style style:name="WW8Num16z4" style:family="text">
      <style:text-properties style:font-name="華康中楷體" fo:font-family="華康中楷體, 新細明體" style:font-family-generic="modern" fo:font-size="14pt" style:font-name-asian="華康中楷體" style:font-family-asian="華康中楷體, 新細明體" style:font-family-generic-asian="modern" style:font-size-asian="14pt"/>
    </style:style>
    <style:style style:name="WW8Num16z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6z8" style:family="text"/>
    <style:style style:name="WW8Num17z0" style:family="text">
      <style:text-properties fo:color="#000000"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prefix="第" style:num-suffix=" 章 " style:num-format="1" text:start-value="5">
        <style:list-level-properties text:list-level-position-and-space-mode="label-alignment" fo:text-align="center">
          <style:list-level-label-alignment text:label-followed-by="space" fo:text-indent="0.508cm"/>
        </style:list-level-properties>
      </text:outline-level-style>
      <text:outline-level-style text:level="2" text:style-name="WW8Num6z1" style:num-suffix=" " style:num-format="1" text:start-value="3" text:display-levels="2">
        <style:list-level-properties text:list-level-position-and-space-mode="label-alignment">
          <style:list-level-label-alignment text:label-followed-by="space" fo:text-indent="-1.199cm" fo:margin-left="1.19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6z3" style:num-suffix="、" style:num-format="一, 二, 三, ...">
        <style:list-level-properties text:list-level-position-and-space-mode="label-alignment">
          <style:list-level-label-alignment text:label-followed-by="space" fo:text-indent="-1cm" fo:margin-left="1.199cm"/>
        </style:list-level-properties>
      </text:outline-level-style>
      <text:outline-level-style text:level="5" text:style-name="WW8Num6z4" style:num-prefix="(" style:num-suffix=")" style:num-format="一, 二, 三, ...">
        <style:list-level-properties text:list-level-position-and-space-mode="label-alignment">
          <style:list-level-label-alignment text:label-followed-by="space" fo:text-indent="-1cm" fo:margin-left="3cm"/>
        </style:list-level-properties>
      </text:outline-level-style>
      <text:outline-level-style text:level="6" text:style-name="WW8Num6z5" style:num-suffix="." style:num-format="1">
        <style:list-level-properties text:list-level-position-and-space-mode="label-alignment">
          <style:list-level-label-alignment text:label-followed-by="space" fo:text-indent="-0.501cm" fo:margin-left="2.801cm"/>
        </style:list-level-properties>
      </text:outline-level-style>
      <text:outline-level-style text:level="7" text:style-name="WW8Num6z6" style:num-prefix="(" style:num-suffix=")" style:num-format="1">
        <style:list-level-properties text:list-level-position-and-space-mode="label-alignment">
          <style:list-level-label-alignment text:label-followed-by="space" fo:text-indent="-0.7cm" fo:margin-left="3.501cm"/>
        </style:list-level-properties>
      </text:outline-level-style>
      <text:outline-level-style text:level="8" text:style-name="WW8Num6z7" style:num-format="1" text:display-levels="8">
        <style:list-level-properties text:list-level-position-and-space-mode="label-alignment">
          <style:list-level-label-alignment text:label-followed-by="listtab" text:list-tab-stop-position="9.694cm" fo:text-indent="-2.501cm" fo:margin-left="7.751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 章 " style:num-format="1" text:start-value="4">
        <style:list-level-properties text:list-level-position-and-space-mode="label-alignment" fo:text-align="center">
          <style:list-level-label-alignment text:label-followed-by="space" fo:text-indent="0.508cm"/>
        </style:list-level-properties>
      </text:list-level-style-number>
      <text:list-level-style-number text:level="2" text:style-name="WW8Num1z1" style:num-suffix=" " style:num-format="1" text:start-value="2" text:display-levels="2">
        <style:list-level-properties text:list-level-position-and-space-mode="label-alignment">
          <style:list-level-label-alignment text:label-followed-by="space"/>
        </style:list-level-properties>
      </text:list-level-style-number>
      <text:list-level-style-number text:level="3" text:style-name="WW8Num1z2" style:num-prefix="5.3." style:num-suffix=" " style:num-format="1">
        <style:list-level-properties text:list-level-position-and-space-mode="label-alignment">
          <style:list-level-label-alignment text:label-followed-by="space"/>
        </style:list-level-properties>
      </text:list-level-style-number>
      <text:list-level-style-number text:level="4" text:style-name="WW8Num1z3" style:num-suffix="、" style:num-format="一, 二, 三, ...">
        <style:list-level-properties text:list-level-position-and-space-mode="label-alignment">
          <style:list-level-label-alignment text:label-followed-by="space" fo:text-indent="-1.199cm" fo:margin-left="1.3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space" fo:text-indent="-0.801cm" fo:margin-left="2.101cm"/>
        </style:list-level-properties>
      </text:list-level-style-number>
      <text:list-level-style-number text:level="6" text:style-name="WW8Num1z5" style:num-suffix="." style:num-format="1">
        <style:list-level-properties text:list-level-position-and-space-mode="label-alignment">
          <style:list-level-label-alignment text:label-followed-by="space" fo:text-indent="-0.4cm" fo:margin-left="12.889cm"/>
        </style:list-level-properties>
      </text:list-level-style-number>
      <text:list-level-style-number text:level="7" text:style-name="WW8Num1z5" style:num-prefix="(" style:num-suffix=")" style:num-format="1">
        <style:list-level-properties text:list-level-position-and-space-mode="label-alignment">
          <style:list-level-label-alignment text:label-followed-by="space" fo:text-indent="-1cm" fo:margin-left="3.9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1z7"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 章 " style:num-format="1" text:start-value="5">
        <style:list-level-properties text:list-level-position-and-space-mode="label-alignment" fo:text-align="center">
          <style:list-level-label-alignment text:label-followed-by="space" fo:text-indent="0.508cm"/>
        </style:list-level-properties>
      </text:list-level-style-number>
      <text:list-level-style-number text:level="2" text:style-name="WW8Num6z1" style:num-suffix=" " style:num-format="1" text:start-value="3" text:display-levels="2">
        <style:list-level-properties text:list-level-position-and-space-mode="label-alignment">
          <style:list-level-label-alignment text:label-followed-by="space" fo:text-indent="-1.199cm" fo:margin-left="1.199cm"/>
        </style:list-level-properties>
      </text:list-level-style-number>
      <text:list-level-style-number text:level="3" text:style-name="WW8Num6z2" style:num-suffix=" " style:num-format="1" text:start-value="3" text:display-levels="3">
        <style:list-level-properties text:list-level-position-and-space-mode="label-alignment">
          <style:list-level-label-alignment text:label-followed-by="space" fo:text-indent="1.27cm"/>
        </style:list-level-properties>
      </text:list-level-style-number>
      <text:list-level-style-number text:level="4" text:style-name="WW8Num6z3" style:num-suffix="、" style:num-format="一, 二, 三, ...">
        <style:list-level-properties text:list-level-position-and-space-mode="label-alignment">
          <style:list-level-label-alignment text:label-followed-by="space" fo:text-indent="-1cm" fo:margin-left="1.199cm"/>
        </style:list-level-properties>
      </text:list-level-style-number>
      <text:list-level-style-number text:level="5" text:style-name="WW8Num6z4" style:num-prefix="(" style:num-suffix=")" style:num-format="一, 二, 三, ...">
        <style:list-level-properties text:list-level-position-and-space-mode="label-alignment">
          <style:list-level-label-alignment text:label-followed-by="space" fo:text-indent="-1cm" fo:margin-left="3cm"/>
        </style:list-level-properties>
      </text:list-level-style-number>
      <text:list-level-style-number text:level="6" text:style-name="WW8Num6z5" style:num-suffix="." style:num-format="1">
        <style:list-level-properties text:list-level-position-and-space-mode="label-alignment">
          <style:list-level-label-alignment text:label-followed-by="space" fo:text-indent="-0.501cm" fo:margin-left="2.801cm"/>
        </style:list-level-properties>
      </text:list-level-style-number>
      <text:list-level-style-number text:level="7" text:style-name="WW8Num6z6" style:num-prefix="(" style:num-suffix=")" style:num-format="1">
        <style:list-level-properties text:list-level-position-and-space-mode="label-alignment">
          <style:list-level-label-alignment text:label-followed-by="space" fo:text-indent="-0.7cm" fo:margin-left="3.501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6z7"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51cm" fo:text-indent="-0.635cm" fo:margin-left="1.65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 章 " style:num-format="1">
        <style:list-level-properties text:list-level-position-and-space-mode="label-alignment" fo:text-align="center">
          <style:list-level-label-alignment text:label-followed-by="space" fo:text-indent="0.508cm"/>
        </style:list-level-properties>
      </text:list-level-style-number>
      <text:list-level-style-number text:level="2" text:style-name="WW8Num16z1" style:num-suffix=" " style:num-format="1" text:display-levels="2">
        <style:list-level-properties text:list-level-position-and-space-mode="label-alignment">
          <style:list-level-label-alignment text:label-followed-by="space"/>
        </style:list-level-properties>
      </text:list-level-style-number>
      <text:list-level-style-number text:level="3" text:style-name="WW8Num16z2" style:num-suffix=" " style:num-format="1" text:display-levels="3">
        <style:list-level-properties text:list-level-position-and-space-mode="label-alignment">
          <style:list-level-label-alignment text:label-followed-by="space" fo:text-indent="0.501cm"/>
        </style:list-level-properties>
      </text:list-level-style-number>
      <text:list-level-style-number text:level="4" text:style-name="WW8Num16z3" style:num-suffix="、" style:num-format="一, 二, 三, ...">
        <style:list-level-properties text:list-level-position-and-space-mode="label-alignment">
          <style:list-level-label-alignment text:label-followed-by="space" fo:text-indent="-1.409cm" fo:margin-left="2cm"/>
        </style:list-level-properties>
      </text:list-level-style-number>
      <text:list-level-style-number text:level="5" text:style-name="WW8Num16z4" style:num-prefix="(" style:num-suffix=")" style:num-format="一, 二, 三, ...">
        <style:list-level-properties text:list-level-position-and-space-mode="label-alignment">
          <style:list-level-label-alignment text:label-followed-by="space" fo:text-indent="-1.3cm" fo:margin-left="3.3cm"/>
        </style:list-level-properties>
      </text:list-level-style-number>
      <text:list-level-style-number text:level="6" text:style-name="WW8Num16z4" style:num-suffix="." style:num-format="1">
        <style:list-level-properties text:list-level-position-and-space-mode="label-alignment">
          <style:list-level-label-alignment text:label-followed-by="space" fo:text-indent="-0.799cm" fo:margin-left="4.3cm"/>
        </style:list-level-properties>
      </text:list-level-style-number>
      <text:list-level-style-number text:level="7" text:style-name="WW8Num16z4" style:num-prefix="(" style:num-suffix=")" style:num-format="1">
        <style:list-level-properties text:list-level-position-and-space-mode="label-alignment">
          <style:list-level-label-alignment text:label-followed-by="space" fo:text-indent="-1cm" fo:margin-left="5.401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101cm" fo:text-indent="-0.6cm" fo:margin-left="4.3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style style:name="MT2" style:family="text">
      <style:text-properties fo:font-size="14pt" style:letter-kerning="true" style:font-size-asian="14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text:span text:style-name="MT1"><text:tab/></text:span><text:span text:style-name="MT2">- </text:span><text:span text:style-name="MT2"><text:page-number text:select-page="current">7</text:page-number></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員一：</dc:title>
    <meta:initial-creator>CGS</meta:initial-creator>
    <meta:creation-date>2008-01-16T15:58:00</meta:creation-date>
    <dc:creator>user</dc:creator>
    <dc:date>2008-02-27T15:52:00</dc:date>
    <meta:print-date>2008-02-05T10:38:00</meta:print-date>
    <meta:editing-cycles>502</meta:editing-cycles>
    <meta:editing-duration>P1DT7H3M</meta:editing-duration>
    <meta:document-statistic meta:table-count="0" meta:image-count="0" meta:object-count="0" meta:page-count="7" meta:paragraph-count="129" meta:word-count="5805" meta:character-count="6026" meta:non-whitespace-character-count="5987"/>
    <meta:generator>LibreOffice/5.1.2.2$Windows_x86 LibreOffice_project/d3bf12ecb743fc0d20e0be0c58ca359301eb705f</meta:generator>
  </office:meta>
</office:document-meta>
</file>