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7.1666in" style:use-optimal-column-width="false"/>
    </style:style>
    <style:style style:name="Table3" style:family="table">
      <style:table-properties style:width="7.166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TableRow11" style:family="table-row">
      <style:table-row-properties style:min-row-height="1.54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line-height="125%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line-height="125%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line-height="125%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2" style:family="table-row">
      <style:table-row-properties style:min-row-height="0.534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3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3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1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25%" fo:margin-left="0.5826in" fo:text-indent="-0.582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text-align="justify" fo:line-height="125%" fo:margin-left="0.5826in" fo:text-indent="-0.582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35%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2965in"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35%" fo:margin-left="0.5833in" fo:text-indent="-0.5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310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10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310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35%" fo:margin-left="0.5826in" fo:text-indent="-0.5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310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35%" fo:margin-left="0.5826in" fo:text-indent="-0.5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7.1576in" style:use-optimal-column-width="false"/>
    </style:style>
    <style:style style:name="Table148" style:family="table">
      <style:table-properties style:width="7.1576in" fo:margin-left="0in" table: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125%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 fo:line-height="125%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7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25%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justify" fo:line-height="125%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35%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135%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189" style:family="table-row">
      <style:table-row-properties style:min-row-height="1.9409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4" style:parent-style-name="清單段落" style:list-style-name="LFO1" style:family="paragraph">
      <style:paragraph-properties fo:margin-left="0.2958in" fo:text-indent="-0.295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清單段落" style:list-style-name="LFO1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清單段落" style:list-style-name="LFO1" style:family="paragraph">
      <style:paragraph-properties fo:margin-left="0.2958in" fo:text-indent="-0.295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7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18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19" style:parent-style-name="清單段落" style:family="paragraph">
      <style:paragraph-properties fo:margin-left="0.295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5" style:parent-style-name="清單段落" style:list-style-name="LFO1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清單段落" style:list-style-name="LFO1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margin-top="0.125in" fo:margin-left="-0.6354in" fo:margin-right="-0.7284in" fo:text-indent="-0.0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pt" style:font-size-asian="1pt" style:font-size-complex="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4" style:parent-style-name="內文" style:family="paragraph">
      <style:paragraph-properties fo:text-align="center" fo:margin-top="0.125in" fo:margin-left="-0.0534in" fo:margin-right="-0.7284in" fo:text-indent="-0.634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消費爭議<text:s text:c="4"/>第一次申訴資料表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申訴日期</text:p>
          </table:table-cell>
        </table:table-row>
        <table:table-row table:style-name="TableRow8">
          <table:table-cell table:style-name="TableCell9">
            <text:p text:style-name="P10">受理機關</text:p>
          </table:table-cell>
        </table:table-row>
        <table:table-row table:style-name="TableRow11">
          <table:table-cell table:style-name="TableCell12">
            <text:p text:style-name="P13">申訴情況</text:p>
            <text:p text:style-name="P14">□尚未提出申訴。</text:p>
            <text:p text:style-name="P15">□已向企業經營者申訴。業者是否已回復<text:s/>：□是<text:s/>□否</text:p>
            <text:p text:style-name="P16"><text:span text:style-name="T17">□</text:span><text:span text:style-name="T18">已向</text:span><text:span text:style-name="T19"><text:s text:c="25"/></text:span><text:span text:style-name="T20">消費者保護團體申訴。</text:span></text:p>
            <text:p text:style-name="P21"><text:span text:style-name="T22">□</text:span><text:span text:style-name="T23">已向</text:span><text:span text:style-name="T24"><text:s text:c="12"/></text:span><text:span text:style-name="T25">縣</text:span><text:span text:style-name="T26">(</text:span><text:span text:style-name="T27">市</text:span><text:span text:style-name="T28">)</text:span><text:span text:style-name="T29">消費者服務中心申訴。</text:span></text:p>
          </table:table-cell>
        </table:table-row>
        <table:table-row table:style-name="TableRow30">
          <table:table-cell table:style-name="TableCell31">
            <text:p text:style-name="P32">申訴人基本資料</text:p>
            <text:p text:style-name="P33"><text:span text:style-name="T34">＊號為必填欄位</text:span><text:span text:style-name="T35">，因牽涉當事人法律效果，</text:span><text:span text:style-name="T36">資料請據實填寫</text:span><text:span text:style-name="T37">，</text:span><text:span text:style-name="T38">本國國民請以中文書寫</text:span><text:span text:style-name="T39">。</text:span></text:p>
            <text:p text:style-name="P40"><text:span text:style-name="T41">（所填資料將供機關統計分析爭議事件）</text:span></text:p>
          </table:table-cell>
        </table:table-row>
        <table:table-row table:style-name="TableRow42">
          <table:table-cell table:style-name="TableCell43">
            <text:p text:style-name="P44"><text:span text:style-name="T45">＊姓名：</text:span><text:span text:style-name="T46"><text:s text:c="44"/></text:span><text:span text:style-name="T47">（請務必以真實姓名書寫）</text:span></text:p>
          </table:table-cell>
        </table:table-row>
        <table:table-row table:style-name="TableRow48">
          <table:table-cell table:style-name="TableCell49">
            <text:p text:style-name="P50"><text:span text:style-name="T51">＊出生年月日：</text:span></text:p>
          </table:table-cell>
        </table:table-row>
        <table:table-row table:style-name="TableRow52">
          <table:table-cell table:style-name="TableCell53">
            <text:p text:style-name="P54">＊住(居)所地址：</text:p>
          </table:table-cell>
        </table:table-row>
        <table:table-row table:style-name="TableRow55">
          <table:table-cell table:style-name="TableCell56">
            <text:p text:style-name="P57">＊身份別：□本國人<text:s/>□外國人<text:s/>□大陸地區居民</text:p>
          </table:table-cell>
        </table:table-row>
        <table:table-row table:style-name="TableRow58">
          <table:table-cell table:style-name="TableCell59">
            <text:p text:style-name="P60">＊電話：</text:p>
            <text:p text:style-name="P61"><text:s/>（為利後續聯絡，本資料表之電話、行動電話二者任一項為必填欄位）</text:p>
          </table:table-cell>
        </table:table-row>
        <table:table-row table:style-name="TableRow62">
          <table:table-cell table:style-name="TableCell63">
            <text:p text:style-name="P64">＊行動電話：</text:p>
            <text:p text:style-name="P65"><text:span text:style-name="T66"><text:s/></text:span><text:span text:style-name="T67">（為利後續聯絡，本資料表之電話、行動電話二者任一項為必填欄位）</text:span></text:p>
          </table:table-cell>
        </table:table-row>
        <table:table-row table:style-name="TableRow68">
          <table:table-cell table:style-name="TableCell69">
            <text:p text:style-name="P70"><text:span text:style-name="T71"><text:s text:c="2"/></text:span><text:span text:style-name="T72">電子郵件：</text:span></text:p>
          </table:table-cell>
        </table:table-row>
        <table:table-row table:style-name="TableRow73">
          <table:table-cell table:style-name="TableCell74">
            <text:p text:style-name="P75"><text:span text:style-name="T76"><text:s text:c="2"/></text:span><text:span text:style-name="T77">性別：</text:span><text:span text:style-name="T78">□</text:span><text:span text:style-name="T79">男性</text:span><text:span text:style-name="T80"><text:s/>□</text:span><text:span text:style-name="T81">女性</text:span></text:p>
          </table:table-cell>
        </table:table-row>
        <table:table-row table:style-name="TableRow82">
          <table:table-cell table:style-name="TableCell83">
            <text:p text:style-name="P84"><text:span text:style-name="T85"><text:s text:c="2"/></text:span><text:span text:style-name="T86">年齡：</text:span><text:span text:style-name="T87">□</text:span><text:span text:style-name="T88">未滿</text:span><text:span text:style-name="T89">20</text:span><text:span text:style-name="T90">歲</text:span><text:span text:style-name="T91"><text:s/></text:span><text:span text:style-name="T92">□20</text:span><text:span text:style-name="T93">歲以上未滿</text:span><text:span text:style-name="T94">45</text:span><text:span text:style-name="T95">歲</text:span><text:span text:style-name="T96"><text:s/>□45</text:span><text:span text:style-name="T97">歲以上未滿</text:span><text:span text:style-name="T98">65</text:span><text:span text:style-name="T99">歲</text:span><text:span text:style-name="T100"><text:s/></text:span><text:span text:style-name="T101">□65</text:span><text:span text:style-name="T102">歲以上</text:span></text:p>
          </table:table-cell>
        </table:table-row>
        <table:table-row table:style-name="TableRow103">
          <table:table-cell table:style-name="TableCell104">
            <text:p text:style-name="P105"><text:s text:c="2"/>職業：□勞工<text:s/>□軍公教<text:s/>□學生□其他</text:p>
          </table:table-cell>
        </table:table-row>
        <table:table-row table:style-name="TableRow106">
          <table:table-cell table:style-name="TableCell107">
            <text:p text:style-name="P108"><text:span text:style-name="T109">代理人</text:span></text:p>
          </table:table-cell>
        </table:table-row>
        <table:table-row table:style-name="TableRow110">
          <table:table-cell table:style-name="TableCell111">
            <text:p text:style-name="P112"><text:span text:style-name="T113"><text:s text:c="2"/></text:span><text:span text:style-name="T114">姓名：</text:span><text:span text:style-name="T115"><text:s text:c="44"/></text:span><text:span text:style-name="T116">（請務必以真實姓名書寫）</text:span></text:p>
          </table:table-cell>
        </table:table-row>
        <table:table-row table:style-name="TableRow117">
          <table:table-cell table:style-name="TableCell118">
            <text:p text:style-name="P119"><text:span text:style-name="T120"><text:s text:c="2"/></text:span><text:span text:style-name="T121">性別：</text:span><text:span text:style-name="T122">□</text:span><text:span text:style-name="T123">男性　</text:span><text:span text:style-name="T124">□</text:span><text:span text:style-name="T125">女性</text:span></text:p>
          </table:table-cell>
        </table:table-row>
        <table:table-row table:style-name="TableRow126">
          <table:table-cell table:style-name="TableCell127">
            <text:p text:style-name="P128"><text:span text:style-name="T129"><text:s text:c="2"/></text:span><text:span text:style-name="T130">代理人類型：</text:span><text:span text:style-name="T131">□</text:span><text:span text:style-name="T132">委任代理人　</text:span><text:span text:style-name="T133">□</text:span><text:span text:style-name="T134">法定代理人</text:span></text:p>
          </table:table-cell>
        </table:table-row>
        <table:table-row table:style-name="TableRow135">
          <table:table-cell table:style-name="TableCell136">
            <text:p text:style-name="P137"><text:s text:c="2"/>住(居)所地址：</text:p>
          </table:table-cell>
        </table:table-row>
        <table:table-row table:style-name="TableRow138">
          <table:table-cell table:style-name="TableCell139">
            <text:p text:style-name="P140"><text:s text:c="2"/>電話：</text:p>
          </table:table-cell>
        </table:table-row>
        <table:table-row table:style-name="TableRow141">
          <table:table-cell table:style-name="TableCell142">
            <text:p text:style-name="P143"><text:s text:c="2"/>行動電話：</text:p>
          </table:table-cell>
        </table:table-row>
        <table:table-row table:style-name="TableRow144">
          <table:table-cell table:style-name="TableCell145">
            <text:p text:style-name="P146"><text:s text:c="2"/>電子郵件：</text:p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企業經營者基本資料</text:p>
            <text:p text:style-name="P153"><text:span text:style-name="T154">＊號為必填欄位</text:span><text:span text:style-name="T155">，因牽涉當事人法律效果，</text:span><text:span text:style-name="T156">資料請據實填寫</text:span><text:span text:style-name="T157">。</text:span></text:p>
            <text:p text:style-name="P158"><text:span text:style-name="T159">（所填資料將供機關統計分析爭議事件）</text:span></text:p>
          </table:table-cell>
        </table:table-row>
        <table:table-row table:style-name="TableRow160">
          <table:table-cell table:style-name="TableCell161">
            <text:p text:style-name="P162">＊名稱：<text:s text:c="3"/></text:p>
            <text:p text:style-name="P163"><text:s/>（請依書面契約或消費者所知悉企業經營者填寫）</text:p>
          </table:table-cell>
        </table:table-row>
        <table:table-row table:style-name="TableRow164">
          <table:table-cell table:style-name="TableCell165">
            <text:p text:style-name="P166">＊地址：<text:s text:c="27"/></text:p>
            <text:p text:style-name="P167"><text:s/>（請提供完整地址，以便後續聯絡）</text:p>
          </table:table-cell>
        </table:table-row>
        <table:table-row table:style-name="TableRow168">
          <table:table-cell table:style-name="TableCell169">
            <text:p text:style-name="P170"><text:span text:style-name="T171"><text:s/></text:span><text:span text:style-name="T172"><text:s/></text:span><text:span text:style-name="T173">負責人：</text:span><text:span text:style-name="T174"><text:s text:c="33"/></text:span></text:p>
            <text:p text:style-name="P175"><text:span text:style-name="T176"><text:s/></text:span><text:span text:style-name="T177">（請提供企業經營者的負責人）</text:span></text:p>
          </table:table-cell>
        </table:table-row>
        <table:table-row table:style-name="TableRow178">
          <table:table-cell table:style-name="TableCell179">
            <text:p text:style-name="P180"><text:s text:c="2"/>電話：<text:s text:c="22"/></text:p>
          </table:table-cell>
        </table:table-row>
        <table:table-row table:style-name="TableRow181">
          <table:table-cell table:style-name="TableCell182">
            <text:p text:style-name="P183"><text:s text:c="2"/>產業別：□商品製造<text:s/>□商品設計<text:s/>□商品生產<text:s/>□商品輸入<text:s/>□商品經銷<text:s/>□服務提供者</text:p>
          </table:table-cell>
        </table:table-row>
        <table:table-row table:style-name="TableRow184">
          <table:table-cell table:style-name="TableCell185">
            <text:p text:style-name="P186"><text:span text:style-name="T187">申訴要旨</text:span><text:span text:style-name="T188">（請敘述雙方消費關係、申訴處理經過、爭議事由及請求內容）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內文"/>
            <text:p text:style-name="P198"/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備註：</text:p>
            <text:list text:style-name="LFO1" text:continue-numbering="true">
              <text:list-item>
                <text:p text:style-name="P204"><text:span text:style-name="T205">申訴人為未成年人時</text:span><text:span text:style-name="T206">，</text:span><text:span text:style-name="T207">應由其法定代理人代為申訴行為</text:span><text:span text:style-name="T208">，並應載明其姓名、性別、出生年月日、住</text:span><text:span text:style-name="T209">(</text:span><text:span text:style-name="T210">居</text:span><text:span text:style-name="T211">)</text:span><text:span text:style-name="T212">所地址及電話。</text:span></text:p>
              </text:list-item>
              <text:list-item>
                <text:p text:style-name="P213">申訴人如有委任代理人者，應載明其姓名、性別、出生年月日、住(居)所地址及電話。</text:p>
              </text:list-item>
              <text:list-item>
                <text:p text:style-name="P214"><text:span text:style-name="T215">依照消費爭議申訴之處理程序，本資料表將提供企業經營者，俾其知悉申訴人（及代理人）之姓名、申訴事由與請求事項，以利受理機關程序之進行或企業經營者得妥處消費爭議，</text:span><text:span text:style-name="T216">請勾選願意提供企業經營者之聯絡方式</text:span></text:p>
              </text:list-item>
            </text:list>
            <text:p text:style-name="P217">(電話、行動電話及地址至少需提供一種)：</text:p>
            <text:p text:style-name="P218">□電話<text:s/>□行動電話<text:s/>□電子郵件<text:s/>□住(居)所地址</text:p>
            <text:p text:style-name="P219"><text:span text:style-name="T220">如未勾選</text:span><text:span text:style-name="T221">，</text:span><text:span text:style-name="T222">視同授權受理機關</text:span><text:span text:style-name="T223">逕行處理</text:span><text:span text:style-name="T224">，申訴人無異議。</text:span></text:p>
            <text:list text:style-name="LFO1" text:continue-numbering="true">
              <text:list-item>
                <text:p text:style-name="P225">請填妥本申訴資料表並檢附相關申訴資料及單據影本，以親洽、傳真或郵寄方式逕送直轄市或縣（市）政府消費者服務中心辦理。</text:p>
              </text:list-item>
              <text:list-item>
                <text:p text:style-name="P226">申訴人對於消費爭議事項，亦得於行政院消費者保護會網站（http://www.cpc.ey.gov.tw<text:s/>）進行線上申請。</text:p>
              </text:list-item>
            </text:list>
          </table:table-cell>
        </table:table-row>
      </table:table>
      <text:p text:style-name="P227"><text:span text:style-name="T228"><text:s text:c="60"/></text:span><text:span text:style-name="T229"><text:s text:c="46"/></text:span><text:span text:style-name="T230"><text:s text:c="7"/></text:span><text:span text:style-name="T231"><text:s/></text:span><text:span text:style-name="T232">申請人簽名</text:span><text:span text:style-name="T233">_________________</text:span></text:p>
      <text:p text:style-name="P234"><text:span text:style-name="T235">臺北市政府法務局消費者服務中心</text:span><text:span text:style-name="T236"><text:s text:c="2"/></text:span><text:span text:style-name="T237">臺北市信義區市府路</text:span><text:span text:style-name="T238">1</text:span><text:span text:style-name="T239">號</text:span><text:span text:style-name="T240">1</text:span><text:span text:style-name="T241">樓東區</text:span><text:span text:style-name="T242"><text:s text:c="2"/></text:span><text:span text:style-name="T243">傳真：</text:span><text:span text:style-name="T244">(02)2720-62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孔繁凱</meta:initial-creator>
    <dc:creator>tms</dc:creator>
    <meta:creation-date>2019-01-28T07:02:00Z</meta:creation-date>
    <dc:date>2019-01-29T01:23:00Z</dc:date>
    <meta:print-date>2018-08-22T09:21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26" meta:character-count="1515" meta:row-count="10" meta:non-whitespace-character-count="1292"/>
  </office:meta>
</office:document-meta>
</file>