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1">
        <style:list-level-properties text:space-before="0.492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1">
        <style:list-level-properties text:space-before="0.492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1">
        <style:list-level-properties text:space-before="0.492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prefix="（" style:num-suffix="）" style:num-format="１, ２, ３, ..." text:start-value="2">
        <style:list-level-properties text:space-before="1in" text:min-label-width="0.5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222in" fo:margin-left="0.5423in" fo:text-indent="-0.5423in">
        <style:tab-stops/>
      </style:paragraph-properties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ableColumn3" style:family="table-column">
      <style:table-column-properties style:column-width="1.0694in" style:use-optimal-column-width="false"/>
    </style:style>
    <style:style style:name="TableColumn4" style:family="table-column">
      <style:table-column-properties style:column-width="4.275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2" style:family="table">
      <style:table-properties style:width="7.2888in" style:rel-width="99.74%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25in"/>
      <style:text-properties style:font-name="新細明體" fo:color="#000000" style:font-size-complex="12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line-heigh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新細明體" fo:color="#000000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text-align="justify" fo:line-heigh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justify" fo:line-heigh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 fo:line-heigh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新細明體"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5in"/>
      <style:text-properties style:font-name="新細明體" fo:color="#000000" style:font-size-complex="12pt"/>
    </style:style>
    <style:style style:name="P74" style:parent-style-name="內文" style:family="paragraph">
      <style:paragraph-properties fo:text-align="justify" style:line-height-at-least="0.25in"/>
      <style:text-properties style:font-name="新細明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 fo:margin-left="0.1666in" fo:text-indent="-0.1666in">
        <style:tab-stops/>
      </style:paragraph-properties>
      <style:text-properties style:font-name="新細明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  <style:tab-stop style:type="left" style:position="5.5in"/>
        </style:tab-stops>
      </style:paragraph-properties>
      <style:text-properties style:font-name="新細明體" fo:color="#000000" style:font-size-complex="12pt"/>
    </style:style>
    <style:style style:name="P85" style:parent-style-name="內文" style:list-style-name="LFO2" style:family="paragraph">
      <style:paragraph-properties fo:text-align="justify" style:line-height-at-least="0.25in" fo:margin-left="0.5833in" fo:text-indent="-0.4166in">
        <style:tab-stops/>
      </style:paragraph-properties>
      <style:text-properties style:font-name="新細明體" fo:color="#000000" style:font-size-complex="12pt"/>
    </style:style>
    <style:style style:name="P86" style:parent-style-name="內文" style:list-style-name="LFO2" style:family="paragraph">
      <style:paragraph-properties fo:text-align="justify" style:line-height-at-least="0.25in" fo:margin-left="0.5833in" fo:text-indent="-0.4166in">
        <style:tab-stops/>
      </style:paragraph-properties>
      <style:text-properties style:font-name="新細明體" fo:color="#000000" style:font-size-complex="12pt"/>
    </style:style>
    <style:style style:name="P87" style:parent-style-name="內文" style:list-style-name="LFO2" style:family="paragraph">
      <style:paragraph-properties fo:text-align="justify" style:line-height-at-least="0.25in" fo:margin-left="0.5833in" fo:text-indent="-0.4166in">
        <style:tab-stops/>
      </style:paragraph-properties>
      <style:text-properties style:font-name="新細明體" fo:color="#000000" style:font-size-complex="12pt"/>
    </style:style>
    <style:style style:name="P88" style:parent-style-name="內文" style:list-style-name="LFO2" style:family="paragraph">
      <style:paragraph-properties fo:text-align="justify" style:line-height-at-least="0.25in" fo:margin-left="0.5833in" fo:text-indent="-0.4166in">
        <style:tab-stops/>
      </style:paragraph-properties>
      <style:text-properties style:font-name="新細明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  <style:tab-stop style:type="left" style:position="5.5in"/>
        </style:tab-stops>
      </style:paragraph-properties>
      <style:text-properties style:font-name="新細明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P105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106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="新細明體"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5in"/>
      <style:text-properties style:font-name="新細明體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清單段落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0.5784in"/>
        </style:tab-stops>
      </style:paragraph-properties>
      <style:text-properties style:font-name="新細明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5in"/>
      <style:text-properties style:font-name="新細明體" style:font-name-asian="新細明體" fo:color="#000000" style:letter-kerning="false" style:font-size-complex="12pt"/>
    </style:style>
    <style:style style:name="P117" style:parent-style-name="內文" style:family="paragraph">
      <style:paragraph-properties style:line-height-at-least="0.25in"/>
      <style:text-properties style:font-name="新細明體" style:font-name-asian="新細明體" fo:color="#000000" style:letter-kerning="false" style:font-size-complex="12pt"/>
    </style:style>
    <style:style style:name="P118" style:parent-style-name="內文" style:family="paragraph">
      <style:paragraph-properties style:line-height-at-least="0.25in"/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.25in"/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清單段落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0.5784in"/>
        </style:tab-stops>
      </style:paragraph-properties>
      <style:text-properties style:font-name="新細明體" fo:color="#000000" style:font-size-complex="12pt"/>
    </style:style>
    <style:style style:name="P125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0638in"/>
        </style:tab-stops>
      </style:paragraph-properties>
      <style:text-properties style:font-name="新細明體" fo:color="#000000" style:font-size-complex="12pt"/>
    </style:style>
    <style:style style:name="P126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0638in"/>
        </style:tab-stops>
      </style:paragraph-properties>
      <style:text-properties style:font-name="新細明體" fo:color="#000000" style:font-size-complex="12pt"/>
    </style:style>
    <style:style style:name="P127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0638in"/>
        </style:tab-stops>
      </style:paragraph-properties>
      <style:text-properties style:font-name="新細明體" fo:color="#000000" style:font-size-complex="12pt"/>
    </style:style>
    <style:style style:name="P128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0638in"/>
        </style:tab-stops>
      </style:paragraph-properties>
      <style:text-properties style:font-name="新細明體" fo:color="#000000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5in"/>
      <style:text-properties style:font-name="新細明體" style:font-name-asian="新細明體" fo:color="#000000" style:font-size-complex="12pt"/>
    </style:style>
    <style:style style:name="P131" style:parent-style-name="內文" style:family="paragraph">
      <style:paragraph-properties fo:text-align="justify" style:line-height-at-least="0.25in"/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內文" style:family="paragraph">
      <style:paragraph-properties fo:text-align="justify" style:line-height-at-least="0.25in"/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P138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139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140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141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142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143" style:parent-style-name="內文" style:list-style-name="LFO2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5in"/>
      <style:text-properties style:font-name="新細明體" fo:color="#000000" style:font-size-complex="12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內文" style:family="paragraph">
      <style:paragraph-properties fo:text-align="justify" style:line-height-at-least="0.25in"/>
      <style:text-properties style:font-name="新細明體" fo:color="#000000" style:font-size-complex="12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5in"/>
      <style:text-properties style:font-name="新細明體" fo:color="#000000" style:font-size-complex="12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內文" style:family="paragraph">
      <style:paragraph-properties fo:text-align="justify" style:line-height-at-least="0.25in"/>
      <style:text-properties style:font-name="新細明體" fo:color="#000000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P170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P171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5in" fo:margin-left="0.1666in" fo:text-indent="-0.1666in">
        <style:tab-stops/>
      </style:paragraph-properties>
      <style:text-properties style:font-name="新細明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0.0868in"/>
        </style:tab-stops>
      </style:paragraph-properties>
      <style:text-properties style:font-name="新細明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0.0104in"/>
        </style:tab-stops>
      </style:paragraph-properties>
      <style:text-properties style:font-name="新細明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P235" style:parent-style-name="清單段落" style:family="paragraph">
      <style:paragraph-properties fo:text-align="justify" style:line-height-at-least="0.25in" fo:margin-left="0.7in" fo:text-indent="-0.7in">
        <style:tab-stops>
          <style:tab-stop style:type="left" style:position="-0.7798in"/>
        </style:tab-stops>
      </style:paragraph-properties>
      <style:text-properties style:font-name="新細明體" fo:color="#000000" style:font-size-complex="12pt"/>
    </style:style>
    <style:style style:name="P236" style:parent-style-name="清單段落" style:family="paragraph">
      <style:paragraph-properties fo:text-align="justify" style:line-height-at-least="0.25in" fo:margin-left="0.6645in" fo:text-indent="-0.3715in">
        <style:tab-stops/>
      </style:paragraph-properties>
      <style:text-properties style:font-name="新細明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P253" style:parent-style-name="清單段落" style:list-style-name="LFO28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254" style:parent-style-name="清單段落" style:list-style-name="LFO28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255" style:parent-style-name="清單段落" style:list-style-name="LFO28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P256" style:parent-style-name="清單段落" style:list-style-name="LFO28" style:family="paragraph">
      <style:paragraph-properties fo:text-align="justify" style:line-height-at-least="0.25in" fo:margin-left="0.5833in" fo:text-indent="-0.4166in">
        <style:tab-stops>
          <style:tab-stop style:type="left" style:position="0.1618in"/>
        </style:tab-stops>
      </style:paragraph-properties>
      <style:text-properties style:font-name="新細明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清單段落" style:list-style-name="LFO20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</style:tab-stops>
      </style:paragraph-properties>
      <style:text-properties style:font-name="新細明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69" style:family="table-row">
      <style:table-row-properties style:min-row-height="0.368in" style:use-optimal-row-height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5in" fo:margin-left="0.1666in" fo:text-indent="-0.1666in">
        <style:tab-stops/>
      </style:paragraph-properties>
      <style:text-properties style:font-name="新細明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list-style-name="LFO7" style:family="paragraph">
      <style:paragraph-properties fo:text-align="justify" style:line-height-at-least="0.25in" fo:margin-left="0.1666in" fo:text-indent="-0.1666in">
        <style:tab-stops>
          <style:tab-stop style:type="left" style:position="0.1847in"/>
          <style:tab-stop style:type="left" style:position="3.6944in"/>
        </style:tab-stops>
      </style:paragraph-properties>
      <style:text-properties style:font-name="新細明體" fo:color="#000000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5in"/>
    </style:style>
    <style:style style:name="T284" style:parent-style-name="預設段落字型" style:family="text">
      <style:text-properties style:font-name="新細明體" fo:color="#000000" fo:font-size="11pt" style:font-size-asian="11pt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list-style-name="LFO7" style:family="paragraph">
      <style:paragraph-properties fo:text-align="justify" style:line-height-at-least="0.25in" fo:margin-left="0.1666in" fo:text-indent="-0.1666in">
        <style:tab-stops>
          <style:tab-stop style:type="left" style:position="-0.2465in"/>
          <style:tab-stop style:type="left" style:position="3.3611in"/>
        </style:tab-stops>
      </style:paragraph-properties>
      <style:text-properties style:font-name="新細明體" fo:color="#000000" style:font-size-complex="12pt"/>
    </style:style>
    <style:style style:name="P293" style:parent-style-name="內文" style:list-style-name="LFO7" style:family="paragraph">
      <style:paragraph-properties fo:text-align="justify" style:line-height-at-least="0.25in" fo:margin-left="0.5833in" fo:text-indent="-0.4166in">
        <style:tab-stops>
          <style:tab-stop style:type="left" style:position="0.1083in"/>
          <style:tab-stop style:type="left" style:position="0.2604in"/>
        </style:tab-stops>
      </style:paragraph-properties>
      <style:text-properties style:font-name="新細明體" fo:color="#000000" style:font-size-complex="12pt"/>
    </style:style>
    <style:style style:name="P294" style:parent-style-name="內文" style:list-style-name="LFO7" style:family="paragraph">
      <style:paragraph-properties fo:text-align="justify" style:line-height-at-least="0.25in" fo:margin-left="0.5833in" fo:text-indent="-0.4166in">
        <style:tab-stops>
          <style:tab-stop style:type="left" style:position="0.1083in"/>
          <style:tab-stop style:type="left" style:position="0.2604in"/>
        </style:tab-stops>
      </style:paragraph-properties>
      <style:text-properties style:font-name="新細明體" fo:color="#000000" style:font-size-complex="12pt"/>
    </style:style>
    <style:style style:name="P295" style:parent-style-name="內文" style:list-style-name="LFO7" style:family="paragraph">
      <style:paragraph-properties fo:text-align="justify" style:line-height-at-least="0.25in" fo:margin-left="0.5833in" fo:text-indent="-0.4166in">
        <style:tab-stops>
          <style:tab-stop style:type="left" style:position="0.1083in"/>
          <style:tab-stop style:type="left" style:position="0.2604in"/>
        </style:tab-stops>
      </style:paragraph-properties>
      <style:text-properties style:font-name="新細明體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25in"/>
      <style:text-properties style:font-name="新細明體" fo:color="#000000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25in" fo:margin-left="0.1666in">
        <style:tab-stops>
          <style:tab-stop style:type="left" style:position="-0.2465in"/>
          <style:tab-stop style:type="left" style:position="3.3611in"/>
        </style:tab-stops>
      </style:paragraph-properties>
      <style:text-properties style:font-name="新細明體" fo:color="#000000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5in" fo:margin-left="0.1666in">
        <style:tab-stops>
          <style:tab-stop style:type="left" style:position="-0.2465in"/>
          <style:tab-stop style:type="left" style:position="3.3611in"/>
        </style:tab-stops>
      </style:paragraph-properties>
      <style:text-properties style:font-name="新細明體" fo:color="#000000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5in"/>
      <style:text-properties style:font-name="新細明體" fo:color="#000000" style:font-size-complex="12pt"/>
    </style:style>
    <style:style style:name="P318" style:parent-style-name="內文" style:family="paragraph">
      <style:text-properties style:font-name="新細明體" fo:color="#000000" style:font-size-complex="12pt"/>
    </style:style>
    <style:style style:name="P319" style:parent-style-name="內文" style:family="paragraph">
      <style:paragraph-properties fo:text-indent="0.3333in"/>
    </style:style>
    <style:style style:name="T320" style:parent-style-name="預設段落字型" style:family="text">
      <style:text-properties style:font-name="新細明體" fo:color="#000000" style:font-size-complex="12pt"/>
    </style:style>
    <style:style style:name="T321" style:parent-style-name="預設段落字型" style:family="text">
      <style:text-properties style:font-name="新細明體" fo:color="#000000" style:font-size-complex="12pt"/>
    </style:style>
    <style:style style:name="T322" style:parent-style-name="預設段落字型" style:family="text">
      <style:text-properties style:font-name="新細明體" fo:color="#000000" style:font-size-complex="12pt"/>
    </style:style>
    <style:style style:name="T323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臺北市行政規則訂定、修正作業程序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行政規則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提案機關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行政規則<text:line-break/>政策目標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優先審查項目</text:p>
          </table:table-cell>
          <table:table-cell table:style-name="TableCell25">
            <text:p text:style-name="P26">項<text:s text:c="57"/>目</text:p>
          </table:table-cell>
          <table:table-cell table:style-name="TableCell27">
            <text:p text:style-name="P28">有</text:p>
          </table:table-cell>
          <table:table-cell table:style-name="TableCell29">
            <text:p text:style-name="P30">無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list text:style-name="LFO1" text:continue-numbering="true">
              <text:list-item>
                <text:p text:style-name="P34">涉及本府重大政策事項，有無事先簽陳市長核可？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1" text:continue-numbering="true">
              <text:list-item>
                <text:p text:style-name="P42">牽涉其他機關重大事項，於提市政會議報告或討論前，有無事先簽請秘書長指派參事、技監或顧問召集相關單位審查？<text:s/>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list text:style-name="LFO1" text:continue-numbering="true">
              <text:list-item>
                <text:p text:style-name="P50">業務機關有無提供法案起草過程之立法背景資料（包含目前遭遇問題及所遇爭議之具體事證或統計數據）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>行政規則訂定影響層面之評估？（非必要）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list text:style-name="LFO1" text:continue-numbering="true">
              <text:list-item>
                <text:p text:style-name="P66">有無預估執行所需員額及經費？（參考中央行政機關法制作業應注意事項）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11">
            <text:p text:style-name="P73">實質審查項目</text:p>
            <text:p text:style-name="P74"/>
          </table:table-cell>
          <table:table-cell table:style-name="TableCell75">
            <text:p text:style-name="P76">項<text:s text:c="57"/>目</text:p>
          </table:table-cell>
          <table:table-cell table:style-name="TableCell77">
            <text:p text:style-name="P78">是</text:p>
          </table:table-cell>
          <table:table-cell table:style-name="TableCell79">
            <text:p text:style-name="P80">否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list text:style-name="LFO2" text:continue-numbering="true">
              <text:list-item>
                <text:p text:style-name="P84">是否屬應以自治條例規定事項？（例：地制法第18條、第28條規定）</text:p>
                <text:list text:continue-numbering="true">
                  <text:list-item>
                    <text:p text:style-name="P85">法律或自治條例規定應經地方立法機關議決者。</text:p>
                  </text:list-item>
                  <text:list-item>
                    <text:p text:style-name="P86">創設、剝奪或限制地方自治團體居民之權利義務<text:s text:c="12"/>者。</text:p>
                  </text:list-item>
                  <text:list-item>
                    <text:p text:style-name="P87">關於地方自治團體及所營事業機構之組織者。</text:p>
                  </text:list-item>
                  <text:list-item>
                    <text:p text:style-name="P88">其他重要事項，經地方立法機關議決應以自治條例定之者。</text:p>
                  </text:list-item>
                </text:list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2" text:continue-numbering="true">
              <text:list-item>
                <text:p text:style-name="P96">是否屬應以自治規則規定事項？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2" text:continue-numbering="true">
              <text:list-item>
                <text:p text:style-name="P104">行政規則名稱與法規之位階是否相符？（參考臺北市法規標準自治條例第37條第2項）</text:p>
                <text:list text:continue-numbering="true">
                  <text:list-item>
                    <text:p text:style-name="P105">一般行政規則應訂明為「臺北市政府（或各機關名稱）○○○要點、注意事項、作業程序、須知、原則、基準、規範」</text:p>
                  </text:list-item>
                  <text:list-item>
                    <text:p text:style-name="P106">性質特殊之行政規則應訂明為「臺北市政府（或各機關名稱）○○○章程、範本、方案、補充規定、規範、表（如標準表、時數表、一覽表等）」</text:p>
                  </text:list-item>
                </text:list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list text:style-name="LFO2" text:continue-numbering="true">
              <text:list-item>
                <text:p text:style-name="P114">查證有無上位階的法規或其他法定職權規範？</text:p>
              </text:list-item>
            </text:list>
          </table:table-cell>
          <table:table-cell table:style-name="TableCell115">
            <text:p text:style-name="P116">名稱為何：</text:p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2" text:continue-numbering="true">
              <text:list-item>
                <text:p text:style-name="P124">是否牴觸上位階之法規？</text:p>
                <text:list text:continue-numbering="true">
                  <text:list-item>
                    <text:p text:style-name="P125">憲法</text:p>
                  </text:list-item>
                  <text:list-item>
                    <text:p text:style-name="P126">法律或中央法令</text:p>
                  </text:list-item>
                  <text:list-item>
                    <text:p text:style-name="P127">本市自治法規</text:p>
                  </text:list-item>
                  <text:list-item>
                    <text:p text:style-name="P128">本市行政規則</text:p>
                  </text:list-item>
                </text:list>
              </text:list-item>
            </text:list>
          </table:table-cell>
          <table:table-cell table:style-name="TableCell129">
            <text:p text:style-name="P130">牴觸之法規為：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list text:style-name="LFO2" text:continue-numbering="true">
              <text:list-item>
                <text:p text:style-name="P137">屬於行政程序法第159條第2項規定之何類型？</text:p>
                <text:list text:continue-numbering="true">
                  <text:list-item>
                    <text:p text:style-name="P138">機關內部之組織(第159條第2項第1款)</text:p>
                  </text:list-item>
                  <text:list-item>
                    <text:p text:style-name="P139">事務之分配(第159條第2項第1款)</text:p>
                  </text:list-item>
                  <text:list-item>
                    <text:p text:style-name="P140">業務處理方式(第159條第2項第1款)</text:p>
                  </text:list-item>
                  <text:list-item>
                    <text:p text:style-name="P141">人事管理等一般性規定(第159條第2項第1款)</text:p>
                  </text:list-item>
                  <text:list-item>
                    <text:p text:style-name="P142">協助下級機關或屬官統一解釋法令、認定事實訂頒之解釋性規定(第159條第2項第2款)</text:p>
                  </text:list-item>
                  <text:list-item>
                    <text:p text:style-name="P143">協助下級機關或屬官行使裁量權訂頒之裁量基準(第159條第2項第2款) <text:s text:c="3"/></text:p>
                  </text:list-item>
                </text:list>
              </text:list-item>
            </text:list>
          </table:table-cell>
          <table:table-cell table:style-name="TableCell144">
            <text:p text:style-name="P145">屬何類型：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2" text:continue-numbering="true">
              <text:list-item>
                <text:p text:style-name="P151">有無逾越行政規則立法權之界限？（例如：行政規則不得訂定罰則或創設、剝奪、限制或直接涉及人民權利義務事項）</text:p>
              </text:list-item>
            </text:list>
          </table:table-cell>
          <table:table-cell table:style-name="TableCell152">
            <text:p text:style-name="P153">逾越之內容為何：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>立法目的與政策手段是否符合比例原則、平等原則或其他法律一般原則？（例如要求公務員行政中立，規定均不得參加政黨或團體）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>不符之內容為：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規範內容是否與其他相同位階規範競合？<text:s/></text:p>
              </text:list-item>
            </text:list>
          </table:table-cell>
          <table:table-cell table:style-name="TableCell168">
            <text:p text:style-name="P169">競合之內容為：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2" text:continue-numbering="true">
              <text:list-item>
                <text:p text:style-name="P177">競合時適用之優先順序是否載明？<text:s/>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10">
            <text:p text:style-name="P184">形式審查項目</text:p>
          </table:table-cell>
          <table:table-cell table:style-name="TableCell185">
            <text:p text:style-name="P186">項<text:s text:c="57"/>目</text:p>
          </table:table-cell>
          <table:table-cell table:style-name="TableCell187">
            <text:p text:style-name="P188">有</text:p>
          </table:table-cell>
          <table:table-cell table:style-name="TableCell189">
            <text:p text:style-name="P190">無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LFO20" text:continue-numbering="true">
              <text:list-item>
                <text:p text:style-name="P194">有無立法目的？（法規草案第幾點）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list text:style-name="LFO20" text:continue-numbering="true">
              <text:list-item>
                <text:p text:style-name="P202">規範依據？（法規草案第幾點）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20" text:continue-numbering="true">
              <text:list-item>
                <text:p text:style-name="P210">條文書寫格式是否與臺北市法規標準自治條例第38條規定相符？（即行政規則內容繁複者以壹、貳、參等國字區分，不冠以「第某條」字樣，而以一、二、三等數字為之，各條內得分為項及以(一)、(二)、(三）等數字分款，並應加具標點符號）<text:s/>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list text:style-name="LFO20" text:continue-numbering="true">
              <text:list-item>
                <text:p text:style-name="P218">內容順序、系統安排是否符合秩序（編章節條項款目的安排應本末先後合宜）、經濟（章節條文應以最少的文字表示出最完整的意義）、明確（明晰確切不致於將來適用時發生疑義或法律漏洞）原則？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list text:style-name="LFO20" text:continue-numbering="true">
              <text:list-item>
                <text:p text:style-name="P226">文字運用是否符合（1）嚴謹原則（2）明顯原則（3）正確原則（4）簡潔原則（5）多用名詞少用代名詞（6）善用助動詞及正反面語態（7）文義前後一貫原則（8）法規用語前後相同原則？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list text:style-name="LFO20" text:continue-numbering="true">
              <text:list-item>
                <text:p text:style-name="P234">行政規則用語、用字是否符合法律統一用字、用語表規定</text:p>
              </text:list-item>
            </text:list>
            <text:p text:style-name="P235">例：（1）行政規則為「訂定」（不用「制定」）、「函頒」或「發布」（不用「公布」）、「實施」（不用「施行」）</text:p>
            <text:p text:style-name="P236">（2）項分款敘述時，稱「下列」、「如下」，不稱「左<text:soft-page-break/>列」、「如左」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20" text:continue-numbering="true">
              <text:list-item>
                <text:p text:style-name="P244">是否符合立法慣用語詞或一般法律用語？<text:s/></text:p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list text:style-name="LFO20" text:continue-numbering="true">
              <text:list-item>
                <text:p text:style-name="P252">是否符合立法慣用標點符號？</text:p>
              </text:list-item>
            </text:list>
            <text:list text:style-name="LFO28" text:continue-numbering="true">
              <text:list-item>
                <text:p text:style-name="P253">標題不使用標點符號。</text:p>
              </text:list-item>
              <text:list-item>
                <text:p text:style-name="P254">有「但書」之條文，「但」字上之標點符號使用句號「。」。</text:p>
              </text:list-item>
              <text:list-item>
                <text:p text:style-name="P255">「及」字為連接詞時，「及」字上之標點刪除。</text:p>
              </text:list-item>
              <text:list-item>
                <text:p text:style-name="P256">「其」字為代名詞時，其上用分號「；」。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20" text:continue-numbering="true">
              <text:list-item>
                <text:p text:style-name="P264">有無規定實施日期？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其他參考規定</text:p>
          </table:table-cell>
          <table:table-cell table:style-name="TableCell272">
            <text:p text:style-name="P273">項<text:s text:c="57"/>目</text:p>
          </table:table-cell>
          <table:table-cell table:style-name="TableCell274">
            <text:p text:style-name="P275">有</text:p>
          </table:table-cell>
          <table:table-cell table:style-name="TableCell276">
            <text:p text:style-name="P277">無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list text:style-name="LFO7" text:continue-numbering="true">
              <text:list-item>
                <text:p text:style-name="P281">因本行政規則之訂定、修正，是否已同時檢討其有關法規並作必要之配合修正或廢止（停止適用）？<text:s/></text:p>
              </text:list-item>
            </text:list>
          </table:table-cell>
          <table:table-cell table:style-name="TableCell282">
            <text:p text:style-name="P283"><text:span text:style-name="T284">那些</text:span><text:span text:style-name="T285">有關法規</text:span><text:span text:style-name="T286">：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list text:style-name="LFO7" text:continue-numbering="true">
              <text:list-item>
                <text:p text:style-name="P292">有無遵守法規修正草案條文對照表加劃邊線原則？</text:p>
                <text:list text:continue-numbering="true">
                  <text:list-item>
                    <text:p text:style-name="P293">修正條文與現行條文不同部分，於修正條文欄劃線。</text:p>
                  </text:list-item>
                  <text:list-item>
                    <text:p text:style-name="P294">現行條文於修正時部分刪除者，於現行條文欄劃線。</text:p>
                  </text:list-item>
                  <text:list-item>
                    <text:p text:style-name="P295">整條新增或刪除者，於說明欄劃線；整項、款、目新增或刪除者，於修正條文欄或現行條文欄中新增或刪除之項、款、目部分劃線。</text:p>
                  </text:list-item>
                </text:list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其他意見：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註：詳細內容，請參考地方立法範例與法制工作手冊、地方制度法、行政程序法、臺北市法規標準</text:p>
      <text:p text:style-name="P319"><text:span text:style-name="T320">自治條例、</text:span><text:span text:style-name="T321">臺北市政府所屬各機關法制作業應注意事項、</text:span><text:span text:style-name="T322">中央行政機關法制作業應注意事項</text:span><text:span text:style-name="T3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0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1">
        <style:list-level-properties text:space-before="0.492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1">
        <style:list-level-properties text:space-before="0.492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1">
        <style:list-level-properties text:space-before="0.492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3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prefix="（" style:num-suffix="）" style:num-format="１, ２, ３, ..." text:start-value="2">
        <style:list-level-properties text:space-before="1in" text:min-label-width="0.5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簡靖芸</meta:initial-creator>
    <dc:creator>李瑞真</dc:creator>
    <meta:creation-date>2016-11-04T03:17:00Z</meta:creation-date>
    <dc:date>2016-11-04T03:17:00Z</dc:date>
    <meta:print-date>2016-10-21T01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