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09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3.6604in"/>
    </style:style>
    <style:style style:name="TableColumn15" style:family="table-column">
      <style:table-column-properties style:column-width="0.0062in"/>
    </style:style>
    <style:style style:name="TableColumn16" style:family="table-column">
      <style:table-column-properties style:column-width="2.5055in"/>
    </style:style>
    <style:style style:name="Table12" style:family="table">
      <style:table-properties style:width="6.8451in" fo:margin-left="0.0131in" table:align="center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5.4895in"/>
    </style:style>
    <style:style style:name="TableCell33" style:family="table-cell">
      <style:table-cell-properties fo:border="0.0312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6673in" fo:text-indent="-0.66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833in" fo:margin-bottom="0.0833in" fo:line-height="0.180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2.118in"/>
    </style:style>
    <style:style style:name="TableCell188" style:family="table-cell">
      <style:table-cell-properties fo:border="0.0312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1.7159in"/>
    </style:style>
    <style:style style:name="TableCell20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line-height="0.2777in">
        <style:tab-stops>
          <style:tab-stop style:type="left" style:position="4.555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>
        <style:tab-stops>
          <style:tab-stop style:type="left" style:position="4.442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4444in"/>
    </style:style>
    <style:style style:name="TableCell222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 style:min-row-height="0.2638in"/>
    </style:style>
    <style:style style:name="TableCell229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bottom="0.0833in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2.802in"/>
    </style:style>
    <style:style style:name="TableCell248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2777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93in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312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2" style:family="table-row">
      <style:table-row-properties style:min-row-height="1.7826in"/>
    </style:style>
    <style:style style:name="TableCell263" style:family="table-cell">
      <style:table-cell-properties fo:border="0.0312in solid #000000" fo:padding-top="0in" fo:padding-left="0.0194in" fo:padding-bottom="0in" fo:padding-right="0.0194in"/>
    </style:style>
    <style:style style:name="TableRow264" style:family="table-row">
      <style:table-row-properties style:min-row-height="0.35in"/>
    </style:style>
    <style:style style:name="TableCell265" style:family="table-cell">
      <style:table-cell-properties fo:border="0.0312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="0.0312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2" style:family="table-row">
      <style:table-row-properties style:min-row-height="1.7756in"/>
    </style:style>
    <style:style style:name="TableCell273" style:family="table-cell">
      <style:table-cell-properties fo:border="0.0312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5"><text:s/></text:span><text:bookmark-start text:name="OLE_LINK1"/><text:bookmark-start text:name="OLE_LINK2"/><text:span text:style-name="T6">臺北市政府各機關</text:span><text:span text:style-name="T7">學校</text:span><text:span text:style-name="T8">受理</text:span><text:span text:style-name="T9">國家賠償事件</text:span><text:span text:style-name="T10">拒絕賠償</text:span><text:span text:style-name="T11">簽辦單</text:span><text:bookmark-end text:name="OLE_LINK1"/><text:bookmark-end text:name="OLE_LINK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賠償義務</text:span><text:span text:style-name="T21">機關</text:span><text:span text:style-name="T22">： <text:s text:c="22"/></text:span><text:span text:style-name="T23"><text:s text:c="6"/></text:span><text:span text:style-name="T24">日期</text:span><text:span text:style-name="T25">：</text:span><text:span text:style-name="T26"><text:s text:c="2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主旨</text:span><text:span text:style-name="T36">：茲有</text:span><text:span text:style-name="T37">ＯＯＯ</text:span><text:span text:style-name="T38"><text:s/></text:span><text:span text:style-name="T39">請求國家賠償事件</text:span><text:span text:style-name="T40">，</text:span><text:span text:style-name="T41">因有下列情事</text:span><text:span text:style-name="T42">，</text:span><text:span text:style-name="T43">擬請同意拒絕賠償</text:span><text:span text:style-name="T44">：</text:span></text:p>
            <text:p text:style-name="P45"><text:span text:style-name="T46">一、</text:span><text:span text:style-name="T47">請求權人非適格之當事人（</text:span><text:span text:style-name="T48">□</text:span><text:span text:style-name="T49">非被害人</text:span><text:span text:style-name="T50">，</text:span><text:span text:style-name="T51">被害人</text:span><text:span text:style-name="T52">已</text:span><text:span text:style-name="T53">死亡</text:span><text:span text:style-name="T54">□</text:span><text:span text:style-name="T55">非其法定繼承</text:span><text:span text:style-name="T56">人</text:span></text:p>
            <text:p text:style-name="P57"><text:span text:style-name="T58"><text:s text:c="4"/></text:span><text:span text:style-name="T59">□</text:span><text:span text:style-name="T60">非</text:span><text:span text:style-name="T61">為其支出殯葬費之人）。</text:span></text:p>
            <text:p text:style-name="P62"><text:span text:style-name="T63">二、請求權已</text:span><text:span text:style-name="T64">罹於</text:span><text:span text:style-name="T65">時效</text:span><text:span text:style-name="T66">（</text:span><text:span text:style-name="T67">□</text:span><text:span text:style-name="T68">知有損害時起2年不行使</text:span><text:span text:style-name="T69">□</text:span><text:span text:style-name="T70">或自損害發生時起已</text:span><text:span text:style-name="T71">逾</text:span><text:span text:style-name="T72">5年</text:span><text:span text:style-name="T73">）</text:span><text:span text:style-name="T74">。</text:span></text:p>
            <text:p text:style-name="P75"><text:span text:style-name="T76">三、請求事項損害發生之原因</text:span><text:span text:style-name="T77">或</text:span><text:span text:style-name="T78">結果，發生於國家賠償法施行以前</text:span><text:span text:style-name="T79">（</text:span><text:span text:style-name="T80">□</text:span><text:span text:style-name="T81">原因及結</text:span></text:p>
            <text:p text:style-name="P82"><text:span text:style-name="T83"><text:s text:c="4"/></text:span><text:span text:style-name="T84">果</text:span><text:span text:style-name="T85">均發生於70年7月1日前</text:span><text:span text:style-name="T86">□</text:span><text:span text:style-name="T87">原因發生於70年7月1日前，結果發生於</text:span></text:p>
            <text:p text:style-name="P88"><text:s text:c="4"/>70年7月1日以後）。</text:p>
            <text:p text:style-name="P89"><text:span text:style-name="T90">四</text:span><text:span text:style-name="T91">、請求事項</text:span><text:span text:style-name="T92">□</text:span><text:span text:style-name="T93">本府及所屬各機關</text:span><text:span text:style-name="T94">、學校</text:span><text:span text:style-name="T95">顯無</text:span><text:span text:style-name="T96">管轄</text:span><text:span text:style-name="T97">權</text:span><text:span text:style-name="T98">。</text:span></text:p>
            <text:p text:style-name="P99"><text:span text:style-name="T100">五、請求事項</text:span><text:span text:style-name="T101">□</text:span><text:span text:style-name="T102">應依其他特別法規定請求賠償（如土地法第68條、</text:span><text:span text:style-name="T103">刑事補償法</text:span><text:span text:style-name="T104">或核子災害、藥害救濟等）。</text:span></text:p>
            <text:p text:style-name="P105"><text:span text:style-name="T106">六、請求權人為外國人</text:span><text:span text:style-name="T107">□</text:span><text:span text:style-name="T108">經向外交部查證其國家與我國並無互惠關係。</text:span></text:p>
            <text:p text:style-name="P109"><text:span text:style-name="T110">七、請求事項</text:span><text:span text:style-name="T111">□</text:span><text:span text:style-name="T112">不合法定程式</text:span><text:span text:style-name="T113">□</text:span><text:span text:style-name="T114">或就請求事項未提出具體事證，不能補正或經通知補正逾期不補正</text:span><text:span text:style-name="T115">。</text:span></text:p>
            <text:p text:style-name="P116"><text:span text:style-name="T117">八、請求事項</text:span><text:span text:style-name="T118">□</text:span><text:span text:style-name="T119">同一事件，重複請求賠償。</text:span></text:p>
            <text:p text:style-name="P120"><text:span text:style-name="T121">九</text:span><text:span text:style-name="T122">、請求事項不符合</text:span><text:span text:style-name="T123">國家賠償法第2條之要件</text:span><text:span text:style-name="T124">□</text:span><text:span text:style-name="T125">非</text:span><text:span text:style-name="T126">公務員</text:span><text:span text:style-name="T127">□</text:span><text:span text:style-name="T128">非</text:span><text:span text:style-name="T129">執行職務</text:span><text:span text:style-name="T130">□</text:span><text:span text:style-name="T131">非行</text:span></text:p>
            <text:p text:style-name="P132"><text:span text:style-name="T133"><text:s text:c="4"/></text:span><text:span text:style-name="T134">使公權力</text:span><text:span text:style-name="T135">□</text:span><text:span text:style-name="T136">非</text:span><text:span text:style-name="T137">因故意或過失</text:span><text:span text:style-name="T138">□</text:span><text:span text:style-name="T139">未</text:span><text:span text:style-name="T140">不法侵害人民自由或權利</text:span><text:span text:style-name="T141">□</text:span><text:span text:style-name="T142">未</text:span><text:span text:style-name="T143">怠於執行職</text:span></text:p>
            <text:p text:style-name="P144"><text:span text:style-name="T145"><text:s text:c="4"/></text:span><text:span text:style-name="T146">務致侵害人民自由或權</text:span><text:span text:style-name="T147">利</text:span><text:span text:style-name="T148">□</text:span><text:span text:style-name="T149">損害結果</text:span><text:span text:style-name="T150">與損害發生之原因事實，二者之間並無</text:span></text:p>
            <text:p text:style-name="P151"><text:s text:c="4"/>相當因果關係。</text:p>
            <text:p text:style-name="P152"><text:span text:style-name="T153">十</text:span><text:span text:style-name="T154">、</text:span><text:span text:style-name="T155">請求事項不符合</text:span><text:span text:style-name="T156">國家賠償法第3條之要件</text:span><text:span text:style-name="T157">□</text:span><text:span text:style-name="T158">非</text:span><text:span text:style-name="T159">公有公共設施</text:span><text:span text:style-name="T160">□</text:span><text:span text:style-name="T161">非</text:span><text:span text:style-name="T162">因設置</text:span><text:span text:style-name="T163">或</text:span></text:p>
            <text:p text:style-name="P164"><text:span text:style-name="T165"><text:s text:c="4"/></text:span><text:span text:style-name="T166">管理有欠缺</text:span><text:span text:style-name="T167">□</text:span><text:span text:style-name="T168">未</text:span><text:span text:style-name="T169">致人民生命、身體或財產受有損害</text:span><text:span text:style-name="T170">□</text:span><text:span text:style-name="T171">損害結果與損害發生</text:span></text:p>
            <text:p text:style-name="P172"><text:span text:style-name="T173"><text:s text:c="4"/>之原因事實，二者之間並無相當因果關係。</text:span></text:p>
            <text:p text:style-name="P174"><text:span text:style-name="T175">十一</text:span><text:span text:style-name="T176">、請求事項</text:span><text:span text:style-name="T177">□</text:span><text:span text:style-name="T178">屬天災、不可抗力事變，非公務員執行職務行使公權力或公有公共設施設置或管理有欠缺。</text:span></text:p>
            <text:p text:style-name="P179"><text:span text:style-name="T180">十</text:span><text:span text:style-name="T181">二</text:span><text:span text:style-name="T182">、請求事項所受之損害</text:span><text:span text:style-name="T183">□</text:span><text:span text:style-name="T184">已經填補或</text:span><text:span text:style-name="T185">□</text:span><text:span text:style-name="T186">已無損害。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說明</text:span><text:span text:style-name="T191">：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附件：</text:span><text:span text:style-name="T199">檢附文件資料 <text:s text:c="4"/>份</text:span><text:span text:style-name="T200">（請</text:span><text:span text:style-name="T201">敘明適用法條並</text:span><text:span text:style-name="T202">詳附「說明」欄所列資料文件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<text:s/>賠償</text:p>
            <text:p text:style-name="P206"><text:s/>義務</text:p>
            <text:p text:style-name="P207"><text:s/>機關</text:p>
            <text:p text:style-name="P208"><text:s/>核章</text:p>
          </table:table-cell>
          <table:table-cell table:style-name="TableCell209" table:number-columns-spanned="3">
            <text:p text:style-name="P210"><text:span text:style-name="T211">承辦單位</text:span><text:span text:style-name="T212">（聯絡人電話： <text:s text:c="10"/></text:span><text:span text:style-name="T213"><text:s text:c="3"/></text:span><text:span text:style-name="T214">） <text:s text:c="3"/></text:span><text:span text:style-name="T215"><text:s/></text:span><text:span text:style-name="T216"><text:s/></text:span><text:span text:style-name="T217">審</text:span><text:span text:style-name="T218"><text:s/></text:span><text:span text:style-name="T219"><text:s/></text:span><text:span text:style-name="T220">核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<text:s text:c="16"/></text:span><text:span text:style-name="T225">會辦機關：臺北市政府</text:span><text:span text:style-name="T226">法</text:span><text:span text:style-name="T227">務局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□</text:span><text:span text:style-name="T232">ㄧ、不符國</text:span><text:span text:style-name="T233">家</text:span><text:span text:style-name="T234">賠</text:span><text:span text:style-name="T235">償</text:span><text:span text:style-name="T236">事件</text:span><text:span text:style-name="T237">表列1</text:span><text:span text:style-name="T238">2</text:span><text:span text:style-name="T239">項</text:span><text:span text:style-name="T240">拒絕賠償</text:span><text:span text:style-name="T241">之規範，請重簽敘明理由。</text:span></text:p>
            <text:p text:style-name="P242"><text:span text:style-name="T243">□</text:span><text:span text:style-name="T244">二、</text:span><text:span text:style-name="T245">賠償義務</text:span><text:span text:style-name="T246">機關所附資料與勾選之選項有疑義，請補正後再會辦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臺北市政府法務局審查意見如下：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會</text:span><text:span text:style-name="T255">辦單位</text:span><text:span text:style-name="T256">（聯絡人電話： <text:s text:c="13"/></text:span><text:span text:style-name="T257"><text:s/></text:span><text:span text:style-name="T258"><text:s text:c="3"/></text:span><text:span text:style-name="T259">）</text:span></text:p>
          </table:table-cell>
          <table:covered-table-cell/>
          <table:table-cell table:style-name="TableCell260" table:number-columns-spanned="2">
            <text:p text:style-name="P261"><text:s text:c="6"/>審<text:s text:c="4"/>核</text:p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內文"><text:span text:style-name="T266"><text:s text:c="2"/></text:span><text:span text:style-name="T267"><text:s text:c="7"/>敬 <text:s text:c="2"/>陳 <text:s text:c="2"/></text:span><text:span text:style-name="T268">核</text:span><text:span text:style-name="T269"><text:s text:c="3"/>示</text:span></text:p>
          </table:table-cell>
          <table:covered-table-cell/>
          <table:covered-table-cell/>
          <table:table-cell table:style-name="TableCell270">
            <text:p text:style-name="內文"><text:span text:style-name="T271"><text:s text:c="6"/>決 <text:s text:c="3"/>行</text:span></text:p>
          </table:table-cell>
        </table:table-row>
        <table:table-row table:style-name="TableRow272">
          <table:table-cell table:style-name="TableCell27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7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in" text:min-label-width="0.209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75in" text:min-label-width="0.209in"/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361in"/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6"/></text:span></text:p>
        <text:p text:style-name="頁首"><text:span text:style-name="T3"><text:s text:c="7"/></text:span></text:p>
      </style:header>
      <style:footer>
        <text:p text:style-name="P4">第<text:s text:c="2"/><text:span text:style-name="頁碼"><text:page-number text:fixed="false">1</text:page-number></text:span><text:s text:c="2"/>頁（共<text:s text:c="2"/><text:span text:style-name="頁碼"><text:page-count>2</text:page-count></text:span><text:span text:style-name="頁碼"><text:s text:c="2"/></text:span><text:span text:style-name="頁碼">頁</text:span>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各機關學校受理國家賠償事件拒絕賠償簽辦單</dc:title>
    <dc:subject>臺北市政府各機關學校受理國家賠償事件拒絕賠償簽辦單</dc:subject>
    <meta:keyword>臺北市政府各機關學校受理國家賠償事件拒絕賠償簽辦單</meta:keyword>
    <meta:initial-creator>臺北市政府法規委員會</meta:initial-creator>
    <dc:creator>文智 廖</dc:creator>
    <meta:creation-date>2017-05-08T00:49:00Z</meta:creation-date>
    <dc:date>2017-05-08T00:49:00Z</dc:date>
    <meta:print-date>2017-05-08T0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