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3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187cm" fo:keep-together="auto"/>
    </style:style>
    <style:style style:name="表格1.A7" style:family="table-cell">
      <style:table-cell-properties style:vertical-align="middle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B7" style:family="table-cell">
      <style:table-cell-properties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8" style:family="table-row">
      <style:table-row-properties style:min-row-height="6.678cm" fo:keep-together="auto"/>
    </style:style>
    <style:style style:name="表格1.A8" style:family="table-cell">
      <style:table-cell-properties style:vertical-align="middle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C8" style:family="table-cell">
      <style:table-cell-properties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9" style:family="table-row">
      <style:table-row-properties style:min-row-height="1.177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punctuation-wrap="hanging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 style:punctuation-wrap="hanging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76cm" style:punctuation-wrap="hanging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8" style:family="paragraph" style:parent-style-name="Standard_20__28_user_29_">
      <style:paragraph-properties fo:line-height="0.776cm"/>
    </style:style>
    <style:style style:name="P9" style:family="paragraph" style:parent-style-name="Standard_20__28_user_29_">
      <style:paragraph-properties fo:line-height="0.776cm" fo:text-align="center" style:justify-single-word="false"/>
    </style:style>
    <style:style style:name="P10" style:family="paragraph" style:parent-style-name="Standard_20__28_user_29_">
      <style:paragraph-properties fo:line-height="0.776cm" fo:text-align="justify" style:justify-single-word="false"/>
    </style:style>
    <style:style style:name="P11" style:family="paragraph" style:parent-style-name="Standard_20__28_user_29_">
      <style:paragraph-properties fo:line-height="0.776cm" fo:text-align="center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line-height="0.635cm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="Times New Roman" style:letter-kerning="true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臺北市政府管制訴願決定撤銷原行政處分案件通報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7" office:value-type="string">
            <text:p text:style-name="P9"><text:span text:style-name="T2">原處分機關填寫</text:span></text:p>
          </table:table-cell>
          <table:table-cell table:style-name="表格1.A1" table:number-columns-spanned="2" office:value-type="string">
            <text:p text:style-name="P8"><text:span text:style-name="T4">訴願人</text:span></text:p>
          </table:table-cell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4">訴願決定書主文</text:span></text:p>
          </table:table-cell>
          <table:covered-table-cell/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3"><text:span text:style-name="T4">決定日期文號</text:span></text:p>
          </table:table-cell>
          <table:covered-table-cell/>
          <table:table-cell table:style-name="表格1.D3" office:value-type="string">
            <text:p text:style-name="P1"><text:span text:style-name="T6"><text:s text:c="5"/>年 <text:s text:c="3"/>月 <text:s text:c="3"/>日府訴 <text:s text:c="3"/>字第 <text:s text:c="22"/>號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3"><text:span text:style-name="T4">決定書達到原行政處分機關日期</text:span></text:p>
          </table:table-cell>
          <table:covered-table-cell/>
          <table:table-cell table:style-name="表格1.D4" office:value-type="string">
            <text:p text:style-name="P1"><text:span text:style-name="T6"><text:s text:c="5"/>年 <text:s text:c="3"/>月 <text:s text:c="3"/>日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4">辦結日期</text:span></text:p>
          </table:table-cell>
          <table:covered-table-cell/>
          <table:table-cell table:style-name="表格1.D5" office:value-type="string">
            <text:p text:style-name="P1"><text:span text:style-name="T6"><text:s text:c="5"/>年 <text:s text:c="3"/>月 <text:s text:c="3"/>日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4">辦理情形</text:span></text:p>
          </table:table-cell>
          <table:covered-table-cell/>
          <table:table-cell table:style-name="表格1.D6" office:value-type="string">
            <text:p text:style-name="P2"><text:span text:style-name="T5">1是否逾撤另處期限：</text:span><text:span text:style-name="T7">□逾期 <text:s/>□無逾期</text:span></text:p>
            <text:p text:style-name="P2"><text:span text:style-name="T7">2辦理情形：</text:span></text:p>
            <text:p text:style-name="P2"><text:span text:style-name="T7">□已另為處分或處理 <text:s/></text:span></text:p>
            <text:p text:style-name="P2"><text:span text:style-name="T7">□尚未另為處分或處理 <text:s/></text:span></text:p>
            <text:p text:style-name="P2"><text:span text:style-name="T7">□不另為處分或處理，理由：</text:span></text:p>
            <text:p text:style-name="P6"/>
            <text:p text:style-name="P6"/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0"><text:span text:style-name="T4">原處分機關：</text:span></text:p>
            <text:p text:style-name="P10"><text:span text:style-name="T4">承辦人： <text:s text:c="14"/></text:span><text:span text:style-name="T9">(職章)</text:span><text:span text:style-name="T4"> <text:s text:c="11"/>科室主管： <text:s text:c="14"/></text:span><text:span text:style-name="T9">(職章)</text:span></text:p>
            <text:p text:style-name="P10"><text:span text:style-name="T4">法 <text:s/>制： <text:s text:c="14"/></text:span><text:span text:style-name="T9">(職章) <text:s text:c="13"/></text:span><text:span text:style-name="T4">機關首長： <text:s text:c="14"/></text:span><text:span text:style-name="T9">(職章)</text:span></text:p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9"><text:span text:style-name="T2">法務局填寫</text:span></text:p>
          </table:table-cell>
          <table:table-cell table:style-name="表格1.A8" office:value-type="string">
            <text:p text:style-name="P8"><text:span text:style-name="T4">法務局審查意見</text:span></text:p>
          </table:table-cell>
          <table:table-cell table:style-name="表格1.C8" table:number-columns-spanned="2" office:value-type="string">
            <text:p text:style-name="P2"><text:span text:style-name="T5">是否逾撤另處期限：</text:span><text:span text:style-name="T7">□逾期 <text:s/>□無逾期</text:span></text:p>
            <text:p text:style-name="P2"><text:span text:style-name="T5">列管情形：</text:span><text:span text:style-name="T7">□解除列管 <text:s/>□繼續追蹤</text:span></text:p>
            <text:p text:style-name="P2"><text:span text:style-name="T7">簽註意見或其他情形(無則免填)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5">承辦人：</text:span><text:span text:style-name="T4"> <text:s text:c="11"/></text:span><text:span text:style-name="T9">(職章)</text:span><text:span text:style-name="T4"> </text:span></text:p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8"><text:span text:style-name="T4">備註</text:span></text:p>
          </table:table-cell>
          <table:table-cell table:style-name="表格1.C9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慶</meta:initial-creator>
    <dc:creator>林家慶</dc:creator>
    <meta:editing-cycles>2</meta:editing-cycles>
    <meta:print-date>2016-08-19T01:54:00</meta:print-date>
    <meta:creation-date>2016-11-16T01:50:00</meta:creation-date>
    <dc:date>2016-11-16T01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245" meta:character-count="422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