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0.706cm" fo:text-indent="8.001cm" style:auto-text-indent="false"/>
    </style:style>
    <style:style style:name="P2" style:family="paragraph" style:parent-style-name="Standard">
      <style:paragraph-properties fo:margin-top="0.318cm" fo:margin-bottom="0.318cm" loext:contextual-spacing="false" fo:line-height="0.776cm" fo:text-align="center" style:justify-single-word="false"/>
    </style:style>
    <style:style style:name="P3" style:family="paragraph" style:parent-style-name="Standard">
      <style:paragraph-properties fo:margin-left="0cm" fo:margin-right="0cm" fo:margin-top="0cm" fo:margin-bottom="0.318cm" loext:contextual-spacing="false" fo:line-height="0.988cm" fo:text-indent="0.988cm" style:auto-text-indent="false"/>
    </style:style>
    <style:style style:name="P4" style:family="paragraph" style:parent-style-name="Standard">
      <style:paragraph-properties fo:margin-left="0cm" fo:margin-right="0cm" fo:margin-top="0cm" fo:margin-bottom="0.318cm" loext:contextual-spacing="false" fo:line-height="0.988cm" fo:text-align="justify" style:justify-single-word="false" fo:text-indent="0.988cm" style:auto-text-indent="false"/>
    </style:style>
    <style:style style:name="P5" style:family="paragraph" style:parent-style-name="Standard">
      <style:paragraph-properties fo:margin-left="0cm" fo:margin-right="0cm" fo:line-height="0.988cm" fo:text-indent="0.988cm" style:auto-text-indent="false"/>
    </style:style>
    <style:style style:name="P6" style:family="paragraph" style:parent-style-name="Standard">
      <style:paragraph-properties fo:margin-top="0cm" fo:margin-bottom="0.318cm" loext:contextual-spacing="false" fo:line-height="0.988cm" fo:text-align="justify" style:justify-single-word="false"/>
      <style:text-properties style:font-name="標楷體" fo:font-size="14pt" style:font-name-asian="標楷體1" style:font-size-asian="14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7pt" fo:font-weight="bold" style:font-name-asian="標楷體1" style:font-size-asian="17pt" style:font-weight-asian="bold" style:font-size-complex="17pt"/>
    </style:style>
    <style:style style:name="T4" style:family="text">
      <style:text-properties style:font-name="標楷體" fo:font-size="14pt" style:font-name-asian="標楷體1" style:font-size-asian="14pt"/>
    </style:style>
    <style:style style:name="T5" style:family="text">
      <style:text-properties style:font-name="標楷體" fo:font-size="14pt" style:letter-kerning="false" style:font-name-asian="標楷體1" style:font-size-asian="14pt" style:font-name-complex="Times New Roman"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臺北市政府新聞稿</text:span></text:p>
      <text:p text:style-name="P1"><text:span text:style-name="T2">發稿單位：臺北市政府</text:span></text:p>
      <text:p text:style-name="P1"><text:span text:style-name="T2">發稿日期：107年11月27日</text:span></text:p>
      <text:p text:style-name="P1"><text:span text:style-name="T2">聯絡人：戴思琴、陳智盛</text:span></text:p>
      <text:p text:style-name="P1"><text:span text:style-name="T2">聯絡電話：2728-7761、2725-6750</text:span></text:p>
      <text:p text:style-name="P2"><text:span text:style-name="T3"><text:s/></text:span></text:p>
      <text:p text:style-name="P2"><text:span text:style-name="T3">樹立採購典範 北市府首創「廠商誠信治理承諾書」</text:span></text:p>
      <text:p text:style-name="P3"><text:span text:style-name="T4">臺北市政府政風處與工務局今(27)日攜手舉辦「2018臺北企業誠信治理實務分享與未來」活動，推動廠商在契約規範納入「廠商誠信治理承諾書」，未來廠商與市府採購合作均需簽署承諾書，始能承攬訂約。</text:span></text:p>
      <text:p text:style-name="P3"><text:span text:style-name="T5">為促進公平、透明採購環境，降低交易及利益衝突風險，強化與採購供應商之間誠信合作模式，臺北市政府去(106)年11月間辦理「2017政府與採購供應商攜手建立誠信透明夥伴關係研討會」，同年12月提至市府廉政透明委員會專案報告，決議將「廠商誠信治理承諾書」(下簡稱誠信承諾書)納入採購規範及推動「企業社會責任」(CSR)評選項目增訂誠信治理加分條件，嗣以107年6月1日府函頒訂施行，修正「企業社會責任評選項目表」以及辦理巨額採購之廠商投標文件應檢附「誠信承諾書」，創全國之先，為營造優良經商文化，推動企業誠信夥伴關係之一大進展。</text:span></text:p>
      <text:p text:style-name="P4"><text:soft-page-break/><text:span text:style-name="T4">柯文哲市長、法務部廉政署朱家崎署長、台灣透明組織徐仁輝理事長於活動開場致詞，並由行政院公共工程會蘇明通主任秘書、法務部廉政署陳榮周副署長、工務局彭振聲局長、臺北市立聯合醫院黃勝堅總院長、政風處沈鳳樑處長</text:span><text:span text:style-name="T5">，</text:span><text:span text:style-name="T4">與認</text:span><text:span text:style-name="T5">(</text:span><text:span text:style-name="T4">驗</text:span><text:span text:style-name="T5">)</text:span><text:span text:style-name="T4">證驗單位如台灣舞弊防治與鑑識協會、BSI英國標準協會</text:span><text:span text:style-name="T5">，</text:span><text:span text:style-name="T4">及企業代表如潤弘精密工程、荷商葛蘭素史克藥廠</text:span><text:span text:style-name="T5">，同場</text:span><text:span text:style-name="T4">與市府採購廠商代表計150餘家；200餘人進行與談與對話，目的除了讓業界瞭解市府未來推動採購措施外，更希望藉由公私部門與專家學者的與談激盪進而凝聚各界共識，促使廠商能夠重視反貪腐及企業內部的良善治理，營造誠信經營環境，期待凝聚各方共識共同推廣企業社會責任，讓臺北市的未來共榮共好。</text:span></text:p>
      <text:p text:style-name="P4"><text:span text:style-name="T4">柯文哲市長於活動致詞時表示，任內以公開透明推動重大公共工程標案須事先公布評選委員名單、落實公民參與程序，及於採購評選納入「企業社會責任評選項目表」及「誠信治理」加分項目，承接到本次活動主題「與市府採購合作廠商都需簽署誠信治理承諾書」，希望由內而外、由公而私，從公家機關跟學校，推廣到外部私人企業，營造一個廠商不需要給公務員利益、公務員不收廠商好處的正直誠信城市文化，建立廠商與市府的良善採購合作夥伴關係，</text:span><text:soft-page-break/><text:span text:style-name="T4">共同追求機關與企業之永續經營，與市民共同創造三贏。而「開放政府、全民參與、公開透明」是本人的政治理念，企業誠信治理、政府清廉行政，建立良善採購合作夥伴關係，可以從臺北市開始，擴散到全臺灣！</text:span></text:p>
      <text:p text:style-name="P4"><text:span text:style-name="T4">法務部廉政署朱家崎署長致詞時提到，臺北市政府從簽署廉政透明公約、召開廉政透明委員會、成立重大工程廉政平台，在在顯示對於廉能措施開發及應用的重視與投入，而一個誠信的企業最核心的DNA必然是公司良善治理，本次號召企業界共同辦理「誠信治理」活動，將更周延公私部門反貪腐網絡，並有助於政府與採購供應商間的平等、互信與合作關係的穩固與精進！</text:span></text:p>
      <text:p text:style-name="P6"/>
      <text:p text:style-name="P5"><text:span text:style-name="T4">臺北市政府政風處表示，因應於日前法務部廉政署舉辦聯合國反貪腐公約首次國家報告國際審查會議結論，未來應加強對私部門反貪腐的重視、強化公民社會參與等，本次活動主要目的即在推動「企業誠信」、「良善治理」、「社會責任」的核心價值，以確保公部門採購品質，並與工務局攜手合作致力於承諾書內容的擬定及配套採購規範的頒行。臺北市政府工務局亦表示自柯文哲市長上任以來，成立重大工程廉政平臺，強化公開透明採購招標政策、建立</text:span><text:soft-page-break/><text:span text:style-name="T4">公正客觀之試驗機制及加速估驗計價作業，致力打造公開、公正、公平的工程環境，建立</text:span><text:bookmark-start text:name="_GoBack"/><text:span text:style-name="T4">政府、廠商、市民彼此信賴的行政文化。</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bumpedfont15"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穎琦</meta:initial-creator>
    <dc:creator>fnncadmin</dc:creator>
    <meta:editing-cycles>3</meta:editing-cycles>
    <meta:print-date>2018-11-26T05:38:00</meta:print-date>
    <meta:creation-date>2018-11-27T06:49:00</meta:creation-date>
    <dc:date>2018-11-27T06:51:00</dc:date>
    <meta:editing-duration>PT4M</meta:editing-duration>
    <meta:generator>LibreOffice/5.1.2.2$Windows_x86 LibreOffice_project/d3bf12ecb743fc0d20e0be0c58ca359301eb705f</meta:generator>
    <meta:document-statistic meta:table-count="0" meta:image-count="0" meta:object-count="0" meta:page-count="4" meta:paragraph-count="13" meta:word-count="1416" meta:character-count="1467" meta:non-whitespace-character-count="1465"/>
    <meta:user-defined meta:name="AppVersion">15.0000</meta:user-defined>
    <meta:user-defined meta:name="Company">TC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