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0.3944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5937in"/>
    </style:style>
    <style:style style:name="TableColumn9" style:family="table-column">
      <style:table-column-properties style:column-width="0.4062in"/>
    </style:style>
    <style:style style:name="TableColumn10" style:family="table-column">
      <style:table-column-properties style:column-width="1.0625in"/>
    </style:style>
    <style:style style:name="TableColumn11" style:family="table-column">
      <style:table-column-properties style:column-width="0.437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1562in"/>
    </style:style>
    <style:style style:name="TableColumn14" style:family="table-column">
      <style:table-column-properties style:column-width="1.4687in"/>
    </style:style>
    <style:style style:name="Table5" style:family="table">
      <style:table-properties style:width="6.2694in" fo:margin-left="0in" table:align="left"/>
    </style:style>
    <style:style style:name="TableRow15" style:family="table-row">
      <style:table-row-properties style:min-row-height="0.375in"/>
    </style:style>
    <style:style style:name="TableCell16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3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3423in"/>
    </style:style>
    <style:style style:name="TableCell37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9423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5104in"/>
    </style:style>
    <style:style style:name="TableCell52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5104in"/>
    </style:style>
    <style:style style:name="TableCell57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5104in"/>
    </style:style>
    <style:style style:name="TableCell62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5104in"/>
    </style:style>
    <style:style style:name="TableCell67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3125in" fo:keep-together="always"/>
    </style:style>
    <style:style style:name="TableCell73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2.3131in" fo:keep-together="always"/>
    </style:style>
    <style:style style:name="TableCell76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493in" fo:keep-together="always"/>
    </style:style>
    <style:style style:name="TableCell79" style:family="table-cell">
      <style:table-cell-properties fo:border-top="0.0208in double #000000" style:border-line-width-top="0.0069in 0.0069in 0.0069in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附件</text:span></text:p>
      <text:p text:style-name="P3">（機關全銜）</text:p>
      <text:p text:style-name="P4">「０００標的名稱」評選程序外接觸紀錄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2">
            <text:p text:style-name="P17">評選委員</text:p>
          </table:table-cell>
          <table:covered-table-cell/>
          <table:table-cell table:style-name="TableCell18" table:number-columns-spanned="2">
            <text:p text:style-name="P19">姓 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電 話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table-cell table:style-name="TableCell28" table:number-columns-spanned="2">
            <text:p text:style-name="P29">職 稱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e-mail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接觸對象</text:p>
          </table:table-cell>
          <table:covered-table-cell/>
          <table:table-cell table:style-name="TableCell39" table:number-columns-spanned="2">
            <text:p text:style-name="P40">姓 名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 table:number-columns-spanned="2">
            <text:p text:style-name="P46">身 分</text:p>
          </table:table-cell>
          <table:covered-table-cell/>
          <table:table-cell table:style-name="TableCell47" table:number-columns-spanned="5">
            <text:p text:style-name="P48"><text:s/>□廠商：</text:p>
            <text:p text:style-name="P49"><text:s/>□民意代表：</text:p>
            <text:p text:style-name="P50"><text:s/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接觸方式</text:p>
          </table:table-cell>
          <table:covered-table-cell/>
          <table:table-cell table:style-name="TableCell54" table:number-columns-spanned="7">
            <text:p text:style-name="P55"><text:s/>□親洽 <text:s/>□電話 <text:s/>□書面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接觸時間</text:p>
          </table:table-cell>
          <table:covered-table-cell/>
          <table:table-cell table:style-name="TableCell59" table:number-columns-spanned="7">
            <text:p text:style-name="P60"><text:s/>□年□月□日□時□分～□年□月□日□時□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接觸地點</text:p>
          </table:table-cell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評選委員與接觸對象關係</text:p>
          </table:table-cell>
          <table:covered-table-cell/>
          <table:table-cell table:style-name="TableCell69" table:number-columns-spanned="7">
            <text:p text:style-name="P70"><text:s/>□監督關係　　□長官　　□部屬　　□同事</text:p>
            <text:p text:style-name="P71"><text:s/>□同學　　　　□親友　　□師生　　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9">
            <text:p text:style-name="P74">評選程序外接觸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簽</text:p>
            <text:p text:style-name="P81"/>
            <text:p text:style-name="P82">章</text:p>
            <text:p text:style-name="P83"/>
            <text:p text:style-name="P84">處</text:p>
          </table:table-cell>
          <table:table-cell table:style-name="TableCell85" table:number-columns-spanned="2">
            <text:p text:style-name="P86">評選委員</text:p>
          </table:table-cell>
          <table:covered-table-cell/>
          <table:table-cell table:style-name="TableCell87" table:number-columns-spanned="2">
            <text:p text:style-name="P88">單位承辦人</text:p>
          </table:table-cell>
          <table:covered-table-cell/>
          <table:table-cell table:style-name="TableCell89" table:number-columns-spanned="3">
            <text:p text:style-name="P90">單位主管</text:p>
          </table:table-cell>
          <table:covered-table-cell/>
          <table:covered-table-cell/>
          <table:table-cell table:style-name="TableCell91">
            <text:p text:style-name="P92">機關首長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description/>
    <dc:subject/>
    <meta:initial-creator>ww</meta:initial-creator>
    <dc:creator>魏金財</dc:creator>
    <meta:creation-date>2019-05-23T02:10:00Z</meta:creation-date>
    <dc:date>2019-05-23T02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