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indent="0.83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style:line-break="normal" fo:text-align="end" fo:line-height="0.2222in" fo:text-indent="3.8333in"/>
      <style:text-properties style:font-name-asian="標楷體"/>
    </style:style>
    <style:style style:name="P8" style:parent-style-name="內文" style:family="paragraph">
      <style:paragraph-properties style:line-break="normal" fo:text-align="end" fo:line-height="0.2222in" fo:text-indent="3.8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line-break="normal" fo:text-align="end" fo:line-height="0.2222in" fo:margin-left="1.668in" fo:text-indent="-1.668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2222in" fo:margin-left="4.3347in" fo:margin-right="0.3333in" fo:text-indent="0.08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868in" style:use-optimal-column-width="false"/>
    </style:style>
    <style:style style:name="TableColumn16" style:family="table-column">
      <style:table-column-properties style:column-width="0.8888in" style:use-optimal-column-width="false"/>
    </style:style>
    <style:style style:name="TableColumn17" style:family="table-column">
      <style:table-column-properties style:column-width="0.8423in" style:use-optimal-column-width="false"/>
    </style:style>
    <style:style style:name="TableColumn18" style:family="table-column">
      <style:table-column-properties style:column-width="1.4215in" style:use-optimal-column-width="false"/>
    </style:style>
    <style:style style:name="TableColumn19" style:family="table-column">
      <style:table-column-properties style:column-width="1.2291in" style:use-optimal-column-width="false"/>
    </style:style>
    <style:style style:name="TableColumn20" style:family="table-column">
      <style:table-column-properties style:column-width="1.0708in" style:use-optimal-column-width="false"/>
    </style:style>
    <style:style style:name="TableColumn21" style:family="table-column">
      <style:table-column-properties style:column-width="0.8458in" style:use-optimal-column-width="false"/>
    </style:style>
    <style:style style:name="Table14" style:family="table">
      <style:table-properties style:width="7.1666in" fo:margin-left="-0.0638in" table:align="left"/>
    </style:style>
    <style:style style:name="TableRow22" style:family="table-row">
      <style:table-row-properties style:min-row-height="0.5312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/>
    </style:style>
    <style:style style:name="P36" style:parent-style-name="內文" style:family="paragraph">
      <style:paragraph-properties fo:text-align="start" style:line-height-at-least="0in"/>
      <style:text-properties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ableRow40" style:family="table-row">
      <style:table-row-properties style:min-row-height="0.531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style:line-height-at-least="0in"/>
    </style:style>
    <style:style style:name="TableRow55" style:family="table-row">
      <style:table-row-properties style:min-row-height="0.563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text-indent="0.8333in"/>
      <style:text-properties style:font-name-asian="標楷體"/>
    </style:style>
    <style:style style:name="P61" style:parent-style-name="內文" style:family="paragraph">
      <style:paragraph-properties fo:text-align="justify" style:line-height-at-least="0in" fo:text-indent="0.6666in"/>
    </style:style>
    <style:style style:name="TableRow62" style:family="table-row">
      <style:table-row-properties style:min-row-height="0.5534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P65" style:parent-style-name="內文" style:family="paragraph">
      <style:paragraph-properties fo:text-align="center" style:line-height-at-least="0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P69" style:parent-style-name="內文" style:family="paragraph">
      <style:paragraph-properties style:line-height-at-least="0in"/>
      <style:text-properties style:font-name-asian="標楷體"/>
    </style:style>
    <style:style style:name="TableRow70" style:family="table-row">
      <style:table-row-properties style:min-row-height="0.386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P77" style:parent-style-name="內文" style:family="paragraph">
      <style:paragraph-properties fo:text-align="center" style:line-height-at-least="0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Row81" style:family="table-row">
      <style:table-row-properties style:min-row-height="0.4375in" style:use-optimal-row-height="false" fo:keep-together="always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P85" style:parent-style-name="內文" style:family="paragraph">
      <style:paragraph-properties fo:text-align="center" style:line-height-at-least="0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TableRow88" style:family="table-row">
      <style:table-row-properties style:min-row-height="0.4138in" style:use-optimal-row-height="false" fo:keep-together="always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TableRow97" style:family="table-row">
      <style:table-row-properties style:min-row-height="0.5326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fo:text-align="center" style:line-height-at-least="0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Row103" style:family="table-row">
      <style:table-row-properties style:min-row-height="0.477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P106" style:parent-style-name="內文" style:family="paragraph">
      <style:paragraph-properties fo:text-align="center" style:line-height-at-least="0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113" style:parent-style-name="預設段落字型" style:family="text">
      <style:text-properties style:font-name="新細明體" style:font-name-asian="標楷體"/>
    </style:style>
    <style:style style:name="TableRow114" style:family="table-row">
      <style:table-row-properties style:min-row-height="1.8229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text-indent="1.1111in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style:line-height-at-least="0in" fo:text-indent="1.1666in"/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 fo:text-indent="0.375in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P125" style:parent-style-name="內文" style:family="paragraph">
      <style:paragraph-properties fo:text-align="justify" style:line-height-at-least="0in" fo:text-indent="0.3888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128" style:parent-style-name="內文" style:family="paragraph">
      <style:paragraph-properties style:line-height-at-least="0in" fo:margin-left="3.2236in" fo:text-indent="-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style:line-height-at-least="0in" fo:text-indent="1.4583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41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43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144" style:parent-style-name="內文" style:list-style-name="LFO1" style:family="paragraph"/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" style:parent-style-name="內文" style:list-style-name="LFO1" style:family="paragraph"/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4" style:parent-style-name="內文" style:list-style-name="LFO2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5" style:parent-style-name="內文" style:list-style-name="LFO2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6" style:parent-style-name="內文" style:list-style-name="LFO2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7" style:parent-style-name="內文" style:list-style-name="LFO2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臺北市政府消防</text:span><text:span text:style-name="T3">局執行救護服務證明申請書</text:span></text:p>
      <text:p text:style-name="P4">Taipei City Fire Department Emergency Medical Service Certificate<text:s/></text:p>
      <text:p text:style-name="P5"><text:span text:style-name="T6">Application Form</text:span></text:p>
      <text:p text:style-name="P7">申請日期：民國<text:s text:c="4"/><text:s text:c="2"/>年<text:s text:c="4"/>月<text:s text:c="6"/>日</text:p>
      <text:p text:style-name="P8">Date<text:s/><text:span text:style-name="T9">Applied</text:span><text:span text:style-name="T10">：</text:span><text:s/><text:s text:c="3"/><text:s/><text:s text:c="2"/>Y <text:s text:c="2"/><text:s text:c="2"/><text:s text:c="2"/>M <text:s text:c="2"/><text:s/><text:s text:c="3"/>D</text:p>
      <text:p text:style-name="P11">編<text:s text:c="2"/><text:s/><text:s text:c="2"/>號：<text:s text:c="4"/><text:s text:c="2"/><text:s text:c="2"/><text:s text:c="3"/><text:s/><text:s text:c="6"/><text:s text:c="7"/><text:s text:c="3"/><text:s text:c="7"/>號</text:p>
      <text:p text:style-name="P12">Reference Number<text:span text:style-name="T13">：</text:span>No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</text:p>
            <text:p text:style-name="P25">Applicant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國民身分證</text:p>
            <text:p text:style-name="P30">統一編號</text:p>
            <text:p text:style-name="P31">ID Number / Passport Number<text:s/>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申請人與</text:p>
            <text:p text:style-name="P36">傷病患關係</text:p>
            <text:p text:style-name="P37">Relationship Between the Applicant and the<text:s/>Patient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傷病患</text:p>
            <text:p text:style-name="P43">Patient / Injured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國民身分證</text:p>
            <text:p text:style-name="P48">統一編號</text:p>
            <text:p text:style-name="P49">ID Number /<text:s/></text:p>
            <text:p text:style-name="P50">Passport Number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發生時間</text:p>
            <text:p text:style-name="P58">Time of Occurrence</text:p>
          </table:table-cell>
          <table:covered-table-cell/>
          <table:table-cell table:style-name="TableCell59" table:number-columns-spanned="5">
            <text:p text:style-name="P60">年<text:s text:c="8"/>月<text:s text:c="7"/>日<text:s text:c="7"/>時<text:s text:c="7"/>分</text:p>
            <text:p text:style-name="P61"><text:s text:c="2"/><text:s text:c="3"/>Y <text:s text:c="8"/>M <text:s text:c="6"/>D <text:s/><text:s text:c="2"/><text:s text:c="5"/>H <text:s text:c="7"/>M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發生地點</text:p>
            <text:p text:style-name="P65">Place of Occurrence</text:p>
          </table:table-cell>
          <table:covered-table-cell/>
          <table:table-cell table:style-name="TableCell66" table:number-columns-spanned="5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申請人</text:span>Applicant<text:s/></text:p>
          </table:table-cell>
          <table:table-cell table:style-name="TableCell74">
            <text:p text:style-name="P75">住址</text:p>
            <text:p text:style-name="P76">Current</text:p>
            <text:p text:style-name="P77">Address</text:p>
          </table:table-cell>
          <table:table-cell table:style-name="TableCell78" table:number-columns-spanned="5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通訊處</text:p>
            <text:p text:style-name="P85">Mailing<text:s/>Address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</text:p>
            <text:p text:style-name="P92"><text:span text:style-name="T93">電話</text:span>Contact Number</text:p>
          </table:table-cell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用途</text:p>
            <text:p text:style-name="P100">Application Purpose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領取方式</text:p>
            <text:p text:style-name="P106">Collection</text:p>
          </table:table-cell>
          <table:covered-table-cell/>
          <table:table-cell table:style-name="TableCell107" table:number-columns-spanned="5">
            <text:p text:style-name="P108"><text:span text:style-name="T109">□</text:span><text:span text:style-name="T110">親自領取</text:span><text:span text:style-name="T111"><text:s/></text:span>In Person<text:span text:style-name="T112"><text:s text:c="17"/>□</text:span><text:span text:style-name="T113">郵寄</text:span>By Post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此</text:span><text:span text:style-name="T118"><text:s/></text:span><text:span text:style-name="T119">致</text:span><text:span text:style-name="T120"><text:s/></text:span></text:p>
            <text:p text:style-name="P121">To</text:p>
            <text:p text:style-name="P122"><text:span text:style-name="T123">臺北市政府消防</text:span><text:span text:style-name="T124">局</text:span></text:p>
            <text:p text:style-name="P125"><text:span text:style-name="T126">Taipei City Fire Department</text:span></text:p>
            <text:p text:style-name="P127"/>
            <text:p text:style-name="P128"><text:span text:style-name="T129"><text:s text:c="14"/></text:span><text:span text:style-name="T130">申請人：</text:span><text:span text:style-name="T131"><text:s text:c="15"/></text:span><text:span text:style-name="T132">（簽章）</text:span></text:p>
            <text:p text:style-name="P133"><text:span text:style-name="T134">Applicant</text:span><text:span text:style-name="T135">：</text:span><text:span text:style-name="T136"><text:s text:c="10"/></text:span><text:span text:style-name="T137"><text:s text:c="20"/></text:span><text:span text:style-name="T138"><text:s text:c="10"/></text:span><text:span text:style-name="T139">(signature and stamp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soft-page-break/>
      <text:p text:style-name="內文"><text:span text:style-name="T142">備註：</text:span></text:p>
      <text:list text:style-name="LFO1" text:continue-numbering="true">
        <text:list-item>
          <text:p text:style-name="P143">請附上申請人及傷病患身分證正反面影本或足資證明身分文件乙份。</text:p>
        </text:list-item>
        <text:list-item>
          <text:p text:style-name="P144"><text:span text:style-name="T145">郵寄請寄至「</text:span><text:span text:style-name="T146">臺北市信義區松仁路</text:span><text:span text:style-name="T147">1</text:span><text:span text:style-name="T148">號臺北市政府消防</text:span><text:span text:style-name="T149">局收」或傳真至</text:span><text:span text:style-name="T150">(02)2345-6386</text:span><text:span text:style-name="T151">、緊急救護科辦理。</text:span></text:p>
        </text:list-item>
        <text:list-item>
          <text:p text:style-name="P152"><text:span text:style-name="T153">查詢電話</text:span><text:span text:style-name="T154">(02) 2729-7668</text:span><text:span text:style-name="T155">轉</text:span><text:span text:style-name="T156">6414</text:span><text:span text:style-name="T157">。</text:span></text:p>
        </text:list-item>
        <text:list-item>
          <text:p text:style-name="P158"><text:span text:style-name="T159">勾選『</text:span><text:span text:style-name="T160">□</text:span><text:span text:style-name="T161">郵寄</text:span><text:span text:style-name="T162">』者請附回郵信封及郵票。</text:span></text:p>
        </text:list-item>
      </text:list>
      <text:p text:style-name="P163">Remark:</text:p>
      <text:list text:style-name="LFO2" text:continue-numbering="true">
        <text:list-item>
          <text:p text:style-name="P164">Please include the photocopies of both the applicant’s and the patient’s ID card/<text:s/>Passport.</text:p>
        </text:list-item>
        <text:list-item>
          <text:p text:style-name="P165">Please mail your application document to “Taipei City Fire Department at No.1, Songren Rd., Xinyi Dist., Taipei City (Postal Code: 110), or fax to (02)2345-6386, the Emergency Medical Service (Ambulance) Division.</text:p>
        </text:list-item>
        <text:list-item>
          <text:p text:style-name="P166">For inquiry, please call (02)<text:s/>2729-7668, ext. 6414.</text:p>
        </text:list-item>
        <text:list-item>
          <text:p text:style-name="P167">Applicants who choose to collect the certificate by post, please include a return envelope and postage.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火災證明申請書</dc:title>
    <meta:initial-creator>NFA</meta:initial-creator>
    <dc:creator>TFD</dc:creator>
    <meta:creation-date>2017-06-12T08:41:00Z</meta:creation-date>
    <dc:date>2017-06-12T08:44:00Z</dc:date>
    <meta:print-date>2007-04-20T08:00:00Z</meta:print-date>
    <meta:template xlink:href="Normal.dotm" xlink:type="simple"/>
    <meta:editing-cycles>7</meta:editing-cycles>
    <meta:editing-duration>PT240S</meta:editing-duration>
    <meta:document-statistic meta:page-count="2" meta:paragraph-count="2" meta:word-count="222" meta:character-count="1487" meta:row-count="10" meta:non-whitespace-character-count="1267"/>
  </office:meta>
</office:document-meta>
</file>