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 fo:padding="0cm" fo:border="non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3月21日臺北市政府研究發展考核委員會新聞稿(共1頁)</text:span></text:p>
      <text:p text:style-name="P1"/>
      <text:p text:style-name="P5"><text:span text:style-name="T2">臺北市交通工具搭乘經驗與居住政策調查結果說明</text:span><text:bookmark text:name="_GoBack"/></text:p>
      <text:p text:style-name="P3"/>
      <text:p text:style-name="P4"><text:span text:style-name="T1">新聞聯絡人：黃鳴鴻 <text:s/>主任</text:span></text:p>
      <text:p text:style-name="P4"><text:span text:style-name="T1">聯絡電話：27202258;0937931597</text:span></text:p>
      <text:p text:style-name="P4"><text:span text:style-name="T1">本案承辦人：吳詩卉 <text:s/>約聘企劃師</text:span></text:p>
      <text:p text:style-name="P4"><text:span text:style-name="T1">聯絡電話：27208889轉2270</text:span></text:p>
      <text:p text:style-name="P2"/>
      <text:p text:style-name="P6"><text:span text:style-name="T3">為了解臺北市民對交通議題及居住政策之看法，臺北市政府研考會於107年2月針對交通滿意度、公車、計程車搭乘經驗及臺北市居住議題、公共住宅與包租代管政策等議題進行調查。</text:span></text:p>
      <text:p text:style-name="P6"><text:span text:style-name="T3">調查結果顯示，在交通議題方面，受訪者對交通狀況、公車及計程車搭乘經驗皆為正向。六成九的受訪者對臺北市的交通狀況感到滿意，二成三不滿意；有超過八成的受訪者(893人)有搭乘公車的經驗，其中八成二對公車的服務品質感到滿意、一成一不滿意；七成一受訪者(718人)近一年搭乘過計程車，平常叫計程車的方式在可複選狀況下，主要為路邊隨欄(68%)，其次為電話叫車(29%)及手機APP(22%)，有八成三對近一年搭乘經驗表示滿意、一成二不滿意。</text:span></text:p>
      <text:p text:style-name="P6"><text:span text:style-name="T3">在臺北市居住議題方面，有超過八成的受訪者是住在自己的或家人的房子、僅一成四租房子，進一步詢問對市府解決居住問題的表現，有二成四滿意、三成四不滿意、四成一表示沒意見/不知道；針對臺北市正在推動</text:span><text:soft-page-break/><text:span text:style-name="T3">的公共住宅政策有六成七知道、三成二不知道，七成四贊成推動公宅、不到一成不贊成。另外對於包租代管議題，三成知道、七成不知道，五成五表示支持、不支持及沒意見/不知道則各為二成二。</text:span></text:p>
      <text:p text:style-name="P7"><text:span text:style-name="T3">這項調查在107年2月5日至7日晚間進行，成功訪問18歲以上臺北市民1,012人；在95%信心水準下，抽樣誤差在±3.08個百分點以下；調查方式以臺北市住宅電話為母體，作系統加尾數2碼隨機代換電話抽樣調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1.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Line 1" draw:style-name="Mgr1" draw:text-style-name="MP2" svg:x1="0.011cm" svg:y1="1.356cm" svg:x2="14.616cm" svg:y2="1.356cm"><text:p/></draw:line><draw:frame draw:style-name="Mfr1" draw:name="圖片 1" text:anchor-type="as-char" svg:width="7.285cm" svg:height="1.342cm" draw:z-index="3"><draw:image xlink:href="Pictures/100000000000018D00000066F06E536B803324BD.png" xlink:type="simple" xlink:show="embed" xlink:actuate="onLoad"/><svg:desc>本會圖檔</svg:desc></draw:frame></text:p>
      </style:header>
      <style:footer>
        <text:p text:style-name="Footer"><draw:frame draw:style-name="Mfr2" draw:name="框架1" text:anchor-type="paragraph" svg:y="0.002cm" draw:z-index="5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dc:creator>黃鳴鴻</dc:creator>
    <meta:editing-cycles>4</meta:editing-cycles>
    <meta:print-date>2018-03-21T03:18:00</meta:print-date>
    <meta:creation-date>2018-03-21T06:00:00</meta:creation-date>
    <dc:date>2018-03-21T06:0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637" meta:character-count="708" meta:non-whitespace-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