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8D00000066F06E536B803324B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7cm" fo:text-align="center" style:justify-single-word="false"/>
      <style:text-properties fo:color="#000000" fo:font-size="14pt" fo:font-weight="bold" style:font-name-asian="標楷體" style:font-size-asian="14pt" style:font-weight-asian="bold" style:font-size-complex="14pt"/>
    </style:style>
    <style:style style:name="P2" style:family="paragraph" style:parent-style-name="Standard">
      <style:paragraph-properties fo:line-height="0.459cm"/>
      <style:text-properties fo:color="#000000" fo:font-size="10pt" fo:font-weight="bold" style:font-name-asian="標楷體" style:font-size-asian="10pt" style:font-weight-asian="bold" style:font-size-complex="10pt"/>
    </style:style>
    <style:style style:name="P3" style:family="paragraph" style:parent-style-name="Standard">
      <style:paragraph-properties fo:line-height="0.459cm"/>
    </style:style>
    <style:style style:name="P4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fo:color="#000000" style:font-name="標楷體" fo:font-size="10pt" style:letter-kerning="true" style:font-name-asian="標楷體" style:font-size-asian="10pt" style:font-name-complex="新細明體1" style:font-size-complex="10pt"/>
    </style:style>
    <style:style style:name="P5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</style:style>
    <style:style style:name="P6" style:family="paragraph" style:parent-style-name="Standard" style:master-page-name="Standard">
      <style:paragraph-properties fo:line-height="0.67cm" fo:text-align="center" style:justify-single-word="false" style:page-number="auto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2" style:family="text">
      <style:text-properties fo:color="#000000" style:font-name="標楷體" style:letter-kerning="true" style:font-name-asian="標楷體" style:font-name-complex="新細明體1"/>
    </style:style>
    <style:style style:name="T3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4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~i-Voting新制上路週年執行情形說明~</text:span></text:p>
      <text:p text:style-name="P1">新聞稿</text:p>
      <text:p text:style-name="P2"/>
      <text:p text:style-name="P3"><text:span text:style-name="T5">新聞聯絡人：黃鳴鴻主任</text:span></text:p>
      <text:p text:style-name="P3"><text:span text:style-name="T5">聯絡電話：02-27208889轉2258；0937931597</text:span></text:p>
      <text:p text:style-name="P3"><text:span text:style-name="T5">本案承辦人：石敬梅約聘企劃師</text:span></text:p>
      <text:p text:style-name="P3"><text:span text:style-name="T5">聯絡電話：02-27208889轉2271</text:span></text:p>
      <text:p text:style-name="P4"/>
      <text:p text:style-name="P5"><text:span text:style-name="T3">i-Voting新制上線滿1年，有近9萬人次參與投票、近200案非行政機關提案，提供市府許多政策建言。在市民朋友與行政機關共同努力下，透過虛擬、實體多元討論後，逐步凝聚共識、進行投票，共同決定市政政策，並由行政機關落實執行，充分展現當代審議式民主精神，謝謝各位參與提案、討論、投票的朋友，由於您們的參與及建議，我們一起在臺北市建立了一個民主審議的典範。</text:span></text:p>
      <text:p text:style-name="P5"><text:span text:style-name="T3">臺北市政府研考會表示，i-Voting機制於104年8月5日函頒，歷經10項議案，外界亦提供許多改善建議，106年3月20日推出新制，除i-Voting定位、執行階段明確化，並建立民眾提案系統(臺北市公共政策網路參與平臺「i-Voting提案」區，網址：</text:span><text:span text:style-name="T3">https://taipei.join.gov.tw/</text:span><text:span text:style-name="T3">)，開放「眾開講」區提供行政機關與民眾共同就政策進行討論與共識凝聚。此外，研考會指出，i-Voting的精神是為了強化行政機關與民眾進行政策討論及溝通，因此借用國家發展委員會平臺進行提案與討論，研考會僅編列委員審查出席費用；另投票行銷推播亦朝向以運用府內免費宣傳管道為主，期透過實質討論來帶動民眾參與，強化審議式民主精神。</text:span></text:p>
      <text:p text:style-name="P5"><text:span text:style-name="T3">自新制施行至107年3月30日，共計有行政機關提案3案，包含民政局106年參與式預算提案及動物園「動物園可以增加不對外開放的時間嗎？」提案完成投票，共計有8萬8千餘人次參與投票。其中，民政局106年參與式預算共計票選71案執行；動物園提案有高達9成8（計30,058票）的民眾支持動物園增加不對外開放的時間，現正由動物園規劃配合園區維護工程作業期程，預計於108年執行。</text:span></text:p>
      <text:p text:style-name="P5"><text:span text:style-name="T3">此外，民眾提案共計197案，共計5案於60日內超過3,000則附議，其中，民眾提案「請臺北市不要再發放小提燈」，在通過審查會議後，經過與提案人討論各項執行規劃，預訂於4月進入提案討論階段，將會於臺北市公共政策網路參與平臺「眾開講」區與市民朋友一起討論，歡迎各位市民朋友踴躍參與討論，了解市政、參與市政，一起讓臺北成為更進步的城市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彩色清單_20_-_20_輔色_20_11" style:display-name="彩色清單 - 輔色 11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fo:font-size="10pt" fo:language="none" fo:country="none" style:letter-kerning="true" style:font-size-asian="10pt" style:font-name-complex="Calibri" style:font-family-complex="Calibri" style:font-family-generic-complex="swiss" style:font-pitch-complex="variable" style:font-size-complex="10pt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彩色清單_20_-_20_輔色_20_1_20_字元" style:display-name="彩色清單 - 輔色 1 字元" style:family="text"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501cm" fo:margin-bottom="2cm" fo:margin-left="2.701cm" fo:margin-right="2.7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line text:anchor-type="char" draw:z-index="1" draw:style-name="Mgr1" draw:text-style-name="MP2" svg:x1="0.011cm" svg:y1="1.356cm" svg:x2="14.616cm" svg:y2="1.356cm"><text:p/></draw:line><draw:frame draw:style-name="Mfr1" draw:name="影像1" text:anchor-type="as-char" svg:width="7.276cm" svg:height="1.353cm" draw:z-index="0"><draw:image xlink:href="Pictures/100000000000018D00000066F06E536B803324BD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3月30日臺北市政府研究發展考核委員會新聞稿＜共1頁＞</dc:title>
    <meta:initial-creator>rp-10</meta:initial-creator>
    <meta:creation-date>2018-04-02T09:03:00</meta:creation-date>
    <dc:creator>黃鳴鴻</dc:creator>
    <dc:date>2018-04-02T09:03:00</dc:date>
    <meta:print-date>2018-03-31T17:45:00</meta:print-date>
    <meta:editing-cycles>2</meta:editing-cycles>
    <meta:editing-duration>PT1M</meta:editing-duration>
    <meta:document-statistic meta:table-count="0" meta:image-count="1" meta:object-count="0" meta:page-count="1" meta:paragraph-count="11" meta:word-count="809" meta:character-count="944" meta:non-whitespace-character-count="944"/>
    <meta:generator>LibreOffice/5.1.2.2$Windows_x86 LibreOffice_project/d3bf12ecb743fc0d20e0be0c58ca359301eb705f</meta:generator>
  </office:meta>
</office:document-meta>
</file>