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459cm"/>
      <style:text-properties fo:color="#000000"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67cm" fo:text-align="center" style:justify-single-word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letter-kerning="true" style:font-name-asian="標楷體" style:font-name-complex="新細明體1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~i-Voting首波議題結果揭曉~</text:p>
      <text:p text:style-name="P1">9成8民眾支持動物園增加不對外開放的時間</text:p>
      <text:p text:style-name="P1">新聞稿</text:p>
      <text:p text:style-name="P2"/>
      <text:p text:style-name="P3"><text:span text:style-name="T5">新聞聯絡人：黃鳴鴻主任</text:span></text:p>
      <text:p text:style-name="P3"><text:span text:style-name="T5">聯絡電話：02-27208889轉2258；0937931597</text:span></text:p>
      <text:p text:style-name="P3"><text:span text:style-name="T5">本案承辦人：石敬梅約聘企劃師</text:span></text:p>
      <text:p text:style-name="P3"><text:span text:style-name="T5">聯絡電話：02-27208889轉2271</text:span></text:p>
      <text:p text:style-name="P4"/>
      <text:p text:style-name="P6"><text:span text:style-name="T3">謝謝參與「動物園可以增加不對外開放的時間嗎？」i-Voting投票的朋友們，投票結果現在正式發布！根據投票結果，總計有3</text:span><text:span text:style-name="T3">0,</text:span><text:span text:style-name="T3">579票中，高達9成8（計30,058票）的民眾支持動物園增加不對外開放的時間。臺北市立動物園表示，該政策將依據投票結果及搭配各項環境設施保養工程進度，預訂在108年實施。此舉將可提升園區維護修繕作業期程與園區整體品質。同時，也可讓園區動物擁有充分時間休憩，提升園區動物的福祉。</text:span></text:p>
      <text:p text:style-name="P6"><text:span text:style-name="T3">臺北市政府i-Voting首波議題「動物園可以增加不對外開放的時間嗎？」於106年公布後，歷經2次審查會議、2個月網路討論及書面審查。期間，我們傾聽民眾對於該議題的建議，並由主辦機關臺北市立動物園進行政策溝通。說明園方在參考海外動物園經營模式，致力提升遊園整體品質與園區動物福利的前提下，規劃年度夏季固定不對外開放時間。此項提案於107年2月13日至3月12日進行網路投票，總得票數計30,579票；其中98.3%（30,058票）贊成動物園可以增加不對外開放的時間，另有1.7%（521票）表達反對立場。</text:span></text:p>
      <text:p text:style-name="P5"><text:span text:style-name="T3">「動物園可以增加不對外開放的時間嗎？」是臺北市政府於i-Voting新制六大階段上線後，第一次進行的機關提案，期藉由討論與參與投票、決策過程，邀集民眾一起重視動物保育工作的重要性。臺北市政府研考會表示，在公民參與蔚為主流的此刻，i-Voting新制作為公民參與的治理工具，企圖促進民眾面對市政議題討論與決策的參與度。同時，針對本次投票過程中遇到的各項建議，包含網站作業與</text:span><text:span text:style-name="T3">i-Voting</text:span><text:span text:style-name="T3">制度設計將採持續滾動修正，期待網路科技帶來市民參政新局。</text:span></text:p>
      <text:p text:style-name="P5"><text:span text:style-name="T3">臺北市立動物園表示，已在投票結束後抽出近千項精美紀念品致贈參加投票者。相關得獎名單與獎品內容已公布於i-Voting系統(</text:span><text:span text:style-name="T3">https://ivoting.taipei/</text:span><text:span text:style-name="T3">)及臺北市立動物園官網(</text:span><text:span text:style-name="T3">http://www.zoo.gov.taipei/</text:span><text:span text:style-name="T3">)，並會另行通知中獎者領獎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2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.011cm" svg:y1="1.356cm" svg:x2="14.616cm" svg:y2="1.356cm"><text:p/></draw:line><draw:frame draw:style-name="Mfr1" draw:name="影像1" text:anchor-type="as-char" svg:width="7.276cm" svg:height="1.353cm" draw:z-index="0"><draw:image xlink:href="Pictures/100000000000018D00000066F06E536B803324B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8-04-03T17:00:00</meta:creation-date>
    <dc:creator>黃鳴鴻</dc:creator>
    <dc:date>2018-04-03T17:00:00</dc:date>
    <meta:print-date>2018-03-29T20:24:00</meta:print-date>
    <meta:editing-cycles>2</meta:editing-cycles>
    <meta:document-statistic meta:table-count="0" meta:image-count="1" meta:object-count="0" meta:page-count="1" meta:paragraph-count="12" meta:word-count="759" meta:character-count="932" meta:non-whitespace-character-count="932"/>
    <meta:generator>LibreOffice/5.1.2.2$Windows_x86 LibreOffice_project/d3bf12ecb743fc0d20e0be0c58ca359301eb705f</meta:generator>
  </office:meta>
</office:document-meta>
</file>