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8D00000066F06E536B803324B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021cm" fo:margin-right="0cm" style:line-height-at-least="0.741cm" fo:text-align="center" style:justify-single-word="false" fo:text-indent="0cm" style:auto-text-indent="false" style:text-autospace="none" style:line-break="normal"/>
    </style:style>
    <style:style style:name="P6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fo:language="none" fo:country="none" style:font-name-asian="標楷體" style:font-name-complex="標楷體"/>
    </style:style>
    <style:style style:name="P9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fo:color="#222222" style:font-name="標楷體" fo:background-color="#ffffff" style:font-name-asian="標楷體" style:font-name-complex="Arial2"/>
    </style:style>
    <style:style style:name="P10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.811cm" style:auto-text-indent="false"/>
      <style:text-properties fo:color="#1d2129" style:font-name="標楷體" fo:font-size="11.5pt" fo:background-color="#ffffff" style:font-name-asian="標楷體" style:font-size-asian="11.5pt" style:font-name-complex="標楷體" style:font-size-complex="11.5pt"/>
    </style:style>
    <style:style style:name="P13" style:family="paragraph" style:parent-style-name="Standard">
      <style:paragraph-properties fo:margin-left="0cm" fo:margin-right="0cm" fo:text-align="justify" style:justify-single-word="false" fo:text-indent="0.811cm" style:auto-text-indent="false"/>
      <style:text-properties fo:color="#1d2129" style:font-name="標楷體" fo:font-size="11.5pt" fo:font-style="italic" fo:background-color="#ffffff" style:font-name-asian="標楷體" style:font-size-asian="11.5pt" style:font-style-asian="italic" style:font-name-complex="標楷體" style:font-size-complex="11.5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4pt"/>
    </style:style>
    <style:style style:name="T6" style:family="text">
      <style:text-properties style:font-name="標楷體" style:font-name-asian="標楷體" style:font-name-complex="Arial2"/>
    </style:style>
    <style:style style:name="T7" style:family="text">
      <style:text-properties style:font-name="標楷體" style:font-name-asian="標楷體" style:font-name-complex="Arial2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1.5pt" fo:background-color="#ffffff" loext:char-shading-value="0" style:font-name-asian="標楷體" style:font-size-asian="11.5pt" style:font-name-complex="標楷體" style:font-size-complex="11.5pt"/>
    </style:style>
    <style:style style:name="T10" style:family="text">
      <style:text-properties style:font-name="標楷體" fo:font-size="11.5pt" style:letter-kerning="true" style:font-name-asian="標楷體" style:font-size-asian="11.5pt" style:font-name-complex="新細明體1" style:font-size-complex="11.5pt" style:font-weight-complex="bold"/>
    </style:style>
    <style:style style:name="T11" style:family="text">
      <style:text-properties style:font-name="標楷體" fo:font-size="11.5pt" style:letter-kerning="true" fo:background-color="#ffffff" loext:char-shading-value="0" style:font-name-asian="標楷體" style:font-size-asian="11.5pt" style:font-name-complex="新細明體1" style:font-size-complex="11.5pt"/>
    </style:style>
    <style:style style:name="T12" style:family="text">
      <style:text-properties style:font-name="標楷體" style:letter-kerning="true" style:font-name-asian="標楷體" style:font-name-complex="新細明體1" style:font-weight-complex="bold"/>
    </style:style>
    <style:style style:name="T13" style:family="text">
      <style:text-properties style:font-name="標楷體" style:letter-kerning="true" style:font-name-asian="標楷體" style:font-name-complex="標楷體"/>
    </style:style>
    <style:style style:name="T14" style:family="text">
      <style:text-properties style:font-name="標楷體" style:letter-kerning="true" fo:background-color="#ffffff" loext:char-shading-value="0" style:font-name-asian="標楷體" style:font-name-complex="新細明體1"/>
    </style:style>
    <style:style style:name="T15" style:family="text">
      <style:text-properties style:font-name="標楷體" fo:background-color="#ffffff" loext:char-shading-value="0" style:font-name-asian="標楷體" style:font-name-complex="標楷體"/>
    </style:style>
    <style:style style:name="T16" style:family="text">
      <style:text-properties style:font-name="標楷體" fo:background-color="#ffffff" loext:char-shading-value="0" style:font-name-asian="標楷體" style:font-name-complex="標楷體"/>
    </style:style>
    <style:style style:name="T17" style:family="text">
      <style:text-properties style:font-name="標楷體" fo:letter-spacing="0.026cm" style:font-name-asian="標楷體" style:font-name-complex="Arial2"/>
    </style:style>
    <style:style style:name="T18" style:family="text">
      <style:text-properties style:font-name="標楷體" fo:letter-spacing="0.026cm" style:font-name-asian="標楷體" style:font-name-complex="Arial2"/>
    </style:style>
    <style:style style:name="T19" style:family="text">
      <style:text-properties style:font-name="標楷體" fo:language="zh" fo:country="TW" style:letter-kerning="true" style:font-name-asian="標楷體" style:font-name-complex="新細明體1"/>
    </style:style>
    <style:style style:name="T20" style:family="text">
      <style:text-properties style:font-name="標楷體" fo:language="none" fo:country="none" style:font-name-asian="標楷體" style:font-name-complex="標楷體"/>
    </style:style>
    <style:style style:name="T21" style:family="text">
      <style:text-properties fo:color="#464646" style:font-name="標楷體" style:font-name-asian="標楷體" style:font-name-complex="Arial2"/>
    </style:style>
    <style:style style:name="T22" style:family="text">
      <style:text-properties fo:color="#1d2129" style:font-name="標楷體" fo:font-size="11.5pt" fo:background-color="#ffffff" loext:char-shading-value="0" style:font-name-asian="標楷體" style:font-size-asian="11.5pt" style:font-name-complex="標楷體" style:font-size-complex="11.5pt"/>
    </style:style>
    <style:style style:name="T23" style:family="text">
      <style:text-properties fo:color="#1d2129" style:font-name="標楷體" fo:font-size="11.5pt" fo:background-color="#ffffff" loext:char-shading-value="0" style:font-name-asian="標楷體" style:font-size-asian="11.5pt" style:font-name-complex="標楷體" style:font-size-complex="11.5pt"/>
    </style:style>
    <style:style style:name="T24" style:family="text">
      <style:text-properties fo:color="#1d2129" style:font-name="標楷體" fo:font-size="11.5pt" fo:font-style="italic" fo:background-color="#ffffff" loext:char-shading-value="0" style:font-name-asian="標楷體" style:font-size-asian="11.5pt" style:font-style-asian="italic" style:font-name-complex="標楷體" style:font-size-complex="11.5pt"/>
    </style:style>
    <style:style style:name="T25" style:family="text">
      <style:text-properties fo:color="#1d2129" style:font-name="標楷體" fo:background-color="#ffffff" loext:char-shading-value="0" style:font-name-asian="標楷體" style:font-name-complex="標楷體"/>
    </style:style>
    <style:style style:name="T26" style:family="text">
      <style:text-properties fo:color="#1d2129" style:font-name="標楷體" fo:background-color="#ffffff" loext:char-shading-value="0" style:font-name-asian="標楷體" style:font-name-complex="標楷體"/>
    </style:style>
    <style:style style:name="T27" style:family="text">
      <style:text-properties fo:color="#222222" style:font-name="標楷體" fo:background-color="#ffffff" loext:char-shading-value="0" style:font-name-asian="標楷體" style:font-name-complex="Arial2"/>
    </style:style>
    <style:style style:name="T28" style:family="text">
      <style:text-properties fo:color="#222222" style:font-name="標楷體" fo:background-color="#ffffff" loext:char-shading-value="0" style:font-name-asian="標楷體" style:font-name-complex="Arial2"/>
    </style:style>
    <style:style style:name="T29" style:family="text">
      <style:text-properties fo:color="#000000" style:font-name="標楷體" style:font-name-asian="標楷體" style:font-name-complex="標楷體"/>
    </style:style>
    <style:style style:name="T30" style:family="text">
      <style:text-properties fo:color="#000000" style:font-name="標楷體" style:font-name-asian="標楷體" style:font-name-complex="標楷體"/>
    </style:style>
    <style:style style:name="T31" style:family="text">
      <style:text-properties fo:color="#000000" style:font-name="標楷體" style:font-name-asian="標楷體" style:font-name-complex="標楷體"/>
    </style:style>
    <style:style style:name="T32" style:family="text">
      <style:text-properties fo:color="#000000" style:font-name="標楷體" fo:font-size="11.5pt" fo:background-color="#ffffff" loext:char-shading-value="0" style:font-name-asian="標楷體" style:font-size-asian="11.5pt" style:font-name-complex="標楷體" style:font-size-complex="11.5pt"/>
    </style:style>
    <style:style style:name="T3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107年4月19日臺北市政府研究發展考核委員會新聞稿＜共2頁＞</text:span></text:p>
      <text:p text:style-name="P2"/>
      <text:p text:style-name="P5"><text:span text:style-name="T2">【雙北合作‧讓施政落實在人民生活的每一天】 (字數：1,489)</text:span></text:p>
      <text:p text:style-name="P3"/>
      <text:p text:style-name="Standard"><text:span text:style-name="T1">新聞聯絡人：黃鳴鴻 <text:s/>主任</text:span></text:p>
      <text:p text:style-name="Standard"><text:span text:style-name="T1">聯絡電話：27282258；0937-931-597</text:span></text:p>
      <text:p text:style-name="Standard"><text:span text:style-name="T1">本案承辦人：林盈潔 <text:s/>組員</text:span></text:p>
      <text:p text:style-name="Standard"><text:span text:style-name="T1">聯絡電話：27287780</text:span></text:p>
      <text:p text:style-name="P2"><text:s text:c="3"/></text:p>
      <text:p text:style-name="P6"><text:span text:style-name="T3">「雙北合作交流平臺」第4次市長層級會議，今(19)日在臺北市政府召開，由本市市長柯文哲及新北市市長朱立倫共同主持，逐一檢視各項合作方案執行</text:span><text:span text:style-name="T21">進度及成果</text:span><text:span text:style-name="T3">。</text:span><text:span text:style-name="T22">雙北市政府</text:span><text:span text:style-name="T6">自104年</text:span><text:span text:style-name="T6">迄</text:span><text:span text:style-name="T6">今</text:span><text:span text:style-name="T6">，</text:span><text:span text:style-name="T22">通力合作</text:span><text:span text:style-name="T3">下</text:span><text:span text:style-name="T6">陸續推動1</text:span><text:span text:style-name="T6">14</text:span><text:span text:style-name="T6">項合作案</text:span><text:span text:style-name="T3">，目前已完成79個合作案，其餘35案持續推動中。合作案包括了</text:span><text:span text:style-name="T22">首都生活圈</text:span><text:span text:style-name="T3">多項的</text:span><text:span text:style-name="T22">民生</text:span><text:span text:style-name="T22">議題，透過整合雙北的資源，為雙北市民生活累積一點一滴的小確幸，共同創造宜居永續的城市價值。</text:span></text:p>
      <text:p text:style-name="P13"/>
      <text:p text:style-name="Standard"><text:span text:style-name="T3"><text:s text:c="4"/>「政治，就是要落實在人民生活的每一天」為柯市長的施政核心理念，</text:span><text:span text:style-name="T6">故上任後</text:span><text:span text:style-name="T6">極</text:span><text:span text:style-name="T6">度</text:span><text:span text:style-name="T6">重視雙北合作</text:span><text:span text:style-name="T6">，</text:span><text:span text:style-name="T6">透過「雙北合作交流平臺」之運作機制，</text:span><text:span text:style-name="T6">兩市</text:span><text:span text:style-name="T3">共同推動許多</text:span><text:span text:style-name="T9">貼近民生各層面</text:span><text:span text:style-name="T3">的合作方案</text:span><text:span text:style-name="T22">。在食的方面，</text:span><text:span text:style-name="T6">為使市民能食得安心，</text:span><text:span text:style-name="T3">兩市衛生局合作推出「雙北食材登錄平臺」，食材履歷透明化</text:span><text:span text:style-name="T9">，</text:span><text:span text:style-name="T11">讓雙北市民可透過平台</text:span><text:span text:style-name="T10">查詢到9大專區內食材品</text:span><text:span text:style-name="T12">牌、產地資訊、包材來源及熱量</text:span><text:span text:style-name="T14">等，也讓市民能認識食材產地及檢閱相關檢驗報告，兩市並共同推動食品業者衛生線上課程，充實業者的專業知能。此外，</text:span><text:span text:style-name="T15">北水處</text:span><text:span text:style-name="T15">推動共飲翡翠水及加速鉛管汰換合作案，</text:span><text:span text:style-name="T14">以供應新</text:span><text:span text:style-name="T3">北</text:span><text:span text:style-name="T14">市民用水並保障雙北市民可安心享用飲用水</text:span><text:span text:style-name="T15">。</text:span></text:p>
      <text:p text:style-name="P12"/>
      <text:p text:style-name="P6"><text:span text:style-name="T25">鑒於雙北市民交通往返頻繁，為使首都生活圈公共運輸發揮最大效能，並朝向交通</text:span><text:span text:style-name="T25">共享、綠能及E化</text:span><text:span text:style-name="T25">的目標，兩市交通局於今年3月合推</text:span><text:span text:style-name="T25">「All Pass Ticket」公共運輸定期票</text:span><text:span text:style-name="T25">，讓雙北市民在</text:span><text:span text:style-name="T25">30天只要1</text:span><text:span text:style-name="T25">,</text:span><text:span text:style-name="T25">280元，就可以無限搭公車、捷運，並享有Youbike</text:span><text:span text:style-name="T25">優惠；另為解決</text:span><text:span text:style-name="T27">以往雙北市各自建置公車動態資訊，常有到站時間不一致</text:span><text:span text:style-name="T27">及民眾</text:span><text:span text:style-name="T27">漏掉轉乘方式</text:span><text:span text:style-name="T27">等問題</text:span><text:span text:style-name="T27">，</text:span><text:span text:style-name="T17">雙北市聯手整合公車路線及站牌</text:span><text:span text:style-name="T17">，共推</text:span><text:span text:style-name="T17">「大台北公車網站」</text:span><text:span text:style-name="T6">，</text:span><text:span text:style-name="T6">使市</text:span><text:span text:style-name="T6">民不僅可立</text:span><text:span text:style-name="T27">即得知公車位置、鄰近站位，還有YouBike、捷運、台鐵及高鐵的轉乘資訊，甚至可協助規劃起迄點的最快路線。</text:span><text:span text:style-name="T27">另為建構更完整的</text:span><text:span text:style-name="T22">大台北地區整體交通</text:span><text:span text:style-name="T22">網絡，</text:span><text:span text:style-name="T3">提供雙北市民更便利、順暢的交通環境，</text:span><text:span text:style-name="T22">兩市將賡續共同推動捷運路網擴建、跨市快速公車及</text:span><text:span text:style-name="T3">跨市橋梁自行車道等合作方案，</text:span><text:span text:style-name="T25">以上合作案均有階段性成果。</text:span></text:p>
      <text:p text:style-name="P9"/>
      <text:p text:style-name="P6"><text:span text:style-name="T27">兩市市立圖書館</text:span><text:span text:style-name="T27">於今年1月</text:span><text:span text:style-name="T27">啟動「一證通用」服務，未來雙北民眾只要提出申請，就可在兩市</text:span><text:span text:style-name="T27">166</text:span><text:span text:style-name="T27">間圖書館，借閱近</text:span><text:span text:style-name="T27">1500</text:span><text:span text:style-name="T27">萬冊圖書及電子資料，享有更豐</text:span><text:soft-page-break/><text:span text:style-name="T27">富的圖書資源</text:span><text:span text:style-name="T27">；雙北市府為使市民能共享教育、文化及觀光等</text:span><text:span text:style-name="T27">豐富資源</text:span><text:span text:style-name="T27">，自</text:span><text:span text:style-name="T6">104年</text:span><text:span text:style-name="T6">開始，陸續</text:span><text:span text:style-name="T22">推動教育E化</text:span><text:span text:style-name="T22">、宣揚原住民、客家及新住民特色文化、國際扶輪外籍交換生體驗課程、北北基旅遊生活圈、雙北藝文跨市合作、海外旅展共同宣導</text:span><text:span text:style-name="T22">…</text:span><text:span text:style-name="T22">等多項專案，期透過教育及藝術的拋磚引玉，</text:span><text:span text:style-name="T27">打造城市軟實力並行銷雙北。</text:span></text:p>
      <text:p text:style-name="P4"/>
      <text:p text:style-name="P6"><text:span text:style-name="T29">為了替市民</text:span><text:span text:style-name="T32">創造宜居永續的城市，兩市推動多項合作案，包括:</text:span><text:span text:style-name="T29">雙北聯絡橋梁道路清潔維護、建立共同取締汙染之聯繫機制、二手家具修繕及媒合、免費無線上網、跨縣市便民服務措施、公共住宅開發及營運管理、都會空間治理經驗交流、雙城產訓合作、農產品展售交流、跨區支援通報及聯合救災演練</text:span><text:span text:style-name="T29">…</text:span><text:span text:style-name="T29">等，在交通、產業民生、環境資源、都會發展、教育文化、災防、衛生社福及觀光等各面向，均展現具體合作成果。</text:span></text:p>
      <text:p text:style-name="P10"/>
      <text:p text:style-name="P6"><text:span text:style-name="T3">本次會議中，兩市針對未來新增的5個合作方案達成共識，包括:「</text:span><text:span text:style-name="T19">雙北市日間照顧中心每月收托空位查詢系統</text:span><text:span text:style-name="T3">」、「擴大跨轄區身心障礙訪視合作」、「辦理106學年度高中以下藝術才能舞蹈班教學成果聯合發表會」、</text:span><text:span text:style-name="T13">「2018新北國際城市高中棒球邀請賽邀請北市青棒隊伍共襄盛舉」</text:span><text:span text:style-name="T3">與「</text:span><text:span text:style-name="T13">建議酷課雲開放本市師生使用新北OpenID登入</text:span><text:span text:style-name="T3">」等。會中雙方市長並指示，首都生活圈</text:span><text:span text:style-name="T5">空汙控管議題未來將會請兩市環保局相互交流、研議合作方案，並進行資訊交換。</text:span></text:p>
      <text:p text:style-name="P8"/>
      <text:p text:style-name="P7"><text:s/>未來，兩市亦將持續推動更多可能合作之議題，整合各項資源，秉持共榮共存的理念，為兩市市民創造更便捷、繁榮的將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5" draw:style-name="Mgr1" draw:text-style-name="MP2" svg:x1="0.011cm" svg:y1="1.356cm" svg:x2="14.616cm" svg:y2="1.356cm"><text:p/></draw:line><draw:frame draw:style-name="Mfr1" draw:name="影像1" text:anchor-type="as-char" svg:width="7.276cm" svg:height="1.353cm" draw:z-index="3"><draw:image xlink:href="Pictures/100000000000018D00000066F06E536B803324BD.png" xlink:type="simple" xlink:show="embed" xlink:actuate="onLoad"/></draw:frame></text:p>
      </style:header>
      <style:footer>
        <text:p text:style-name="Footer"><draw:frame draw:style-name="Mfr2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3月30日臺北市政府研究發展考核委員會新聞稿＜共1頁＞</dc:title>
    <meta:initial-creator>rp-10</meta:initial-creator>
    <meta:creation-date>2018-04-18T15:19:00</meta:creation-date>
    <dc:creator>wa-0243</dc:creator>
    <dc:date>2018-04-19T12:56:00</dc:date>
    <meta:print-date>2018-04-19T12:26:00</meta:print-date>
    <meta:editing-cycles>11</meta:editing-cycles>
    <meta:editing-duration>PT35M</meta:editing-duration>
    <meta:document-statistic meta:table-count="0" meta:image-count="1" meta:object-count="0" meta:page-count="2" meta:paragraph-count="16" meta:word-count="1490" meta:character-count="1591" meta:non-whitespace-character-count="1576"/>
    <meta:generator>LibreOffice/5.1.2.2$Windows_x86 LibreOffice_project/d3bf12ecb743fc0d20e0be0c58ca359301eb705f</meta:generator>
  </office:meta>
</office:document-meta>
</file>