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fo:font-weight="bold" style:font-weight-asian="bold"/>
    </style:style>
    <style:style style:name="P6" style:parent-style-name="內文" style:family="paragraph">
      <style:text-properties fo:font-size="10pt" style:font-size-asian="10pt" style:font-size-complex="10pt"/>
    </style:style>
    <style:style style:name="P7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8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9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2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3" style:parent-style-name="內文" style:family="paragraph">
      <style:paragraph-properties fo:text-align="justify" fo:margin-top="0.125in" fo:line-height="0.2361in" fo:text-indent="0.3333in"/>
      <style:text-properties style:font-name="新細明體"/>
    </style:style>
    <style:style style:name="P14" style:parent-style-name="內文" style:family="paragraph">
      <style:paragraph-properties fo:text-align="justify" fo:margin-top="0.125in" fo:line-height="0.2361in" fo:text-indent="0.3333in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07年5月11日臺北市政府研究發展考核委員會新聞稿＜共2頁＞</text:p>
      <text:p text:style-name="P4"/>
      <text:p text:style-name="P5">【六成六市民認同臺北市政府有執行能力、依法行政】</text:p>
      <text:p text:style-name="內文"/>
      <text:p text:style-name="P6">新聞聯絡人：黃鳴鴻<text:s/>主任</text:p>
      <text:p text:style-name="P7">聯絡電話：27208889轉2258；0937931597</text:p>
      <text:p text:style-name="P8">本案承辦人：張嘉宇<text:s/>企劃師</text:p>
      <text:p text:style-name="P9">聯絡電話：27208889轉2270</text:p>
      <text:p text:style-name="P10"/>
      <text:p text:style-name="P11">為了解市民對市府施政效能之感受，臺北市政府自105年10月起參考公共治理相關指標、文獻，進行公共治理指標調查，調查構面包括「政府施政效能」、「回應力與公民參與」及「政府施政理念」等，共計15項指標。</text:p>
      <text:p text:style-name="P12">依據臺北市研考會公布107年3月最新調查結果顯示，有5項指標同意度超過六成以上，其中以「有執行能力」及「依法行政」同意度超過六成六為最高；另外，「有明確的施政方向」、「重視產業發展」及「決策一致」等3項市民看法仍較為分歧，尤其「決策一致」之不同意（49%）高於同意（42%）。</text:p>
      <text:p text:style-name="P13">調查同時詢問市民對臺北市整體狀況的感受度，有四成八市民認為臺北市正在進步，三成認為正在退步；六成四市民認為做為臺北市一份子是光榮的，二成二認為不光榮；而在為臺北市政府團隊打分數方面，若以60分為及格分數，平均分數為66分。</text:p>
      <text:p text:style-name="P14"><text:span text:style-name="T15">這項調查在10</text:span><text:span text:style-name="T16">7</text:span><text:span text:style-name="T17">年</text:span><text:span text:style-name="T18">3</text:span><text:span text:style-name="T19">月</text:span><text:span text:style-name="T20">27</text:span><text:span text:style-name="T21">至</text:span><text:span text:style-name="T22">30</text:span><text:span text:style-name="T23">日晚間進行，成功訪問18歲以上臺北市民1,1</text:span><text:span text:style-name="T24">23</text:span><text:span text:style-name="T25">人；在95%信心水準下，抽樣誤差在±2.</text:span><text:span text:style-name="T26">92</text:span><text:span text:style-name="T27">個百分點以下；調查方式以臺北市住宅電話為母體，作系統加尾數2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為擴大市民服務與市場聯盟效應，臺北市無線網路WIFLY持續開放免費試用】</dc:title>
    <meta:initial-creator>Leon</meta:initial-creator>
    <dc:creator>張嘉宇</dc:creator>
    <meta:creation-date>2018-05-10T07:05:00Z</meta:creation-date>
    <dc:date>2018-05-10T07:12:00Z</dc:date>
    <meta:print-date>2018-05-10T07:08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88" meta:character-count="591" meta:row-count="4" meta:non-whitespace-character-count="504"/>
  </office:meta>
</office:document-meta>
</file>