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8D00000066F06E536B803324B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新細明體" fo:font-size="10pt" style:font-size-asian="10pt" style:font-name-complex="新細明體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letter-kerning="true" style:font-weight-asian="bold" style:font-name-complex="新細明體"/>
    </style:style>
    <style:style style:name="T4" style:family="text">
      <style:text-properties style:font-name="新細明體" style:font-name-complex="新細明體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107年6月12日臺北市政府研究發展考核委員會新聞稿(共1頁)</text:span></text:p>
      <text:p text:style-name="P3"/>
      <text:p text:style-name="P2"><text:span text:style-name="T2">【</text:span><text:span text:style-name="T3">市府管考分工又合作</text:span><text:span text:style-name="T2">】</text:span></text:p>
      <text:p text:style-name="P4"/>
      <text:p text:style-name="Standard"><text:span text:style-name="T1">發言人：黃銘材　副主任委員</text:span></text:p>
      <text:p text:style-name="Standard"><text:span text:style-name="T1">聯絡電話：02-27208889轉7776；0975307251</text:span></text:p>
      <text:p text:style-name="P3">新聞聯絡人：黃鳴鴻　主任</text:p>
      <text:p text:style-name="P3">聯絡電話：02-27282258；0937931597</text:p>
      <text:p text:style-name="P5"/>
      <text:p text:style-name="P6"><text:span text:style-name="T4">針對自由時報所提市府列管有不一致的情形，今日研考會表示，以往案件均由研考會列管，不過柯市長上任後每日召開市長室晨會的列管事項，為避免重複列管，增加同仁負擔，直接由市長室列管，列管案件解除列管時，研考會主管均參與會議；另外研考會同仁亦參與市長室列管案件的查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cm" fo:margin-bottom="0.106cm" loext:contextual-spacing="false" fo:orphans="2" fo:widows="2"/>
      <style:text-properties fo:color="#454545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Definition_20_Term" style:display-name="Definition Term" style:family="paragraph" style:parent-style-name="Standard" style:next-style-name="Standard">
      <style:paragraph-properties style:text-autospace="none"/>
      <style:text-properties fo:language="none" fo:country="none" style:letter-kerning="tru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Definition_20_Term_20_字元" style:display-name="Definition Term 字元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T1" style:family="text"/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501cm" fo:margin-bottom="1.75cm" fo:margin-left="2.701cm" fo:margin-right="2.7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2" draw:style-name="Mgr1" draw:text-style-name="MP2" svg:x1="0.011cm" svg:y1="1.356cm" svg:x2="14.616cm" svg:y2="1.356cm"><text:p/></draw:line><draw:frame draw:style-name="Mfr1" draw:name="影像1" text:anchor-type="as-char" svg:width="7.276cm" svg:height="1.353cm" draw:z-index="1"><draw:image xlink:href="Pictures/100000000000018D00000066F06E536B803324BD.png" xlink:type="simple" xlink:show="embed" xlink:actuate="onLoad"/></draw:frame></text:p>
      </style:header>
      <style:footer>
        <text:p text:style-name="Footer"><draw:frame draw:style-name="Mfr2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3月30日臺北市政府研究發展考核委員會新聞稿＜共1頁＞</dc:title>
    <meta:initial-creator>rp-10</meta:initial-creator>
    <meta:creation-date>2018-06-12T11:09:00</meta:creation-date>
    <dc:creator>黃鳴鴻</dc:creator>
    <dc:date>2018-06-12T11:31:00</dc:date>
    <meta:print-date>2018-06-12T11:26:00</meta:print-date>
    <meta:editing-cycles>5</meta:editing-cycles>
    <meta:editing-duration>PT22M</meta:editing-duration>
    <meta:document-statistic meta:table-count="0" meta:image-count="1" meta:object-count="0" meta:page-count="1" meta:paragraph-count="9" meta:word-count="210" meta:character-count="256" meta:non-whitespace-character-count="254"/>
    <meta:generator>LibreOffice/5.1.2.2$Windows_x86 LibreOffice_project/d3bf12ecb743fc0d20e0be0c58ca359301eb705f</meta:generator>
  </office:meta>
</office:document-meta>
</file>