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D00000066F06E536B803324B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32FAo00" svg:font-family="TT32FAo00"/>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margin-left="0.021cm" fo:margin-right="0cm" style:line-height-at-least="0.741cm" fo:text-align="center" style:justify-single-word="false" fo:text-indent="0cm" style:auto-text-indent="false" style:text-autospace="none" style:line-break="normal"/>
    </style:style>
    <style:style style:name="P4" style:family="paragraph" style:parent-style-name="Standard">
      <style:paragraph-properties fo:margin-top="0cm" fo:margin-bottom="0.318cm" loext:contextual-spacing="false" fo:line-height="0.706cm" fo:text-align="justify" style:justify-single-word="false"/>
    </style:style>
    <style:style style:name="P5" style:family="paragraph" style:parent-style-name="Standard">
      <style:paragraph-properties fo:margin-left="0cm" fo:margin-right="0cm" fo:margin-top="0cm" fo:margin-bottom="0.318cm" loext:contextual-spacing="false" fo:line-height="0.706cm" fo:text-align="justify" style:justify-single-word="false" fo:text-indent="0.953cm" style:auto-text-indent="false"/>
    </style:style>
    <style:style style:name="P6" style:family="paragraph" style:parent-style-name="Standard">
      <style:paragraph-properties fo:margin-left="0cm" fo:margin-right="0cm" fo:margin-top="0cm" fo:margin-bottom="0.318cm" loext:contextual-spacing="false" fo:line-height="0.706cm" fo:text-align="justify" style:justify-single-word="false" fo:text-indent="0.953cm" style:auto-text-indent="false"/>
    </style:style>
    <style:style style:name="P7" style:family="paragraph" style:parent-style-name="Standard">
      <style:paragraph-properties fo:margin-left="0cm" fo:margin-right="0cm" fo:line-height="0.706cm" fo:text-align="justify" style:justify-single-word="false" fo:text-indent="0.953cm" style:auto-text-indent="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margin-left="0cm" fo:margin-right="0cm" fo:line-height="0.706cm" fo:text-align="justify" style:justify-single-word="false" fo:text-indent="0.953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paragraph-properties fo:text-align="center" style:justify-single-word="false"/>
    </style:style>
    <style:style style:name="P11"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font-size="13.5pt" style:font-name-asian="標楷體" style:font-size-asian="13.5pt" style:font-name-complex="Arial2" style:font-size-complex="13.5pt"/>
    </style:style>
    <style:style style:name="T8" style:family="text">
      <style:text-properties style:font-name="標楷體" fo:font-size="13.5pt" style:font-name-asian="標楷體" style:font-size-asian="13.5pt" style:font-name-complex="Arial2" style:font-size-complex="13.5pt"/>
    </style:style>
    <style:style style:name="T9" style:family="text">
      <style:text-properties style:font-name="標楷體" fo:font-size="13.5pt" fo:background-color="#ffffff" loext:char-shading-value="0" style:font-name-asian="標楷體" style:font-size-asian="13.5pt" style:font-name-complex="Helvetica" style:font-size-complex="13.5pt"/>
    </style:style>
    <style:style style:name="T10" style:family="text">
      <style:text-properties style:font-name="標楷體" fo:font-size="13.5pt" fo:background-color="#ffffff" loext:char-shading-value="0" style:font-name-asian="標楷體" style:font-size-asian="13.5pt" style:font-name-complex="Helvetica" style:font-size-complex="13.5pt"/>
    </style:style>
    <style:style style:name="T11" style:family="text">
      <style:text-properties style:font-name="標楷體" fo:font-size="13.5pt" fo:background-color="#ffffff" loext:char-shading-value="0" style:font-name-asian="標楷體" style:font-size-asian="13.5pt" style:font-name-complex="標楷體" style:font-size-complex="13.5pt"/>
    </style:style>
    <style:style style:name="T12" style:family="text">
      <style:text-properties style:font-name="標楷體" fo:font-size="13.5pt" fo:background-color="#ffffff" loext:char-shading-value="0" style:font-name-asian="標楷體" style:font-size-asian="13.5pt" style:font-name-complex="標楷體" style:font-size-complex="13.5pt"/>
    </style:style>
    <style:style style:name="T13" style:family="text">
      <style:text-properties style:font-name="標楷體" fo:font-size="13.5pt" style:letter-kerning="true" style:font-name-asian="標楷體" style:font-size-asian="13.5pt" style:font-name-complex="TT32FAo00" style:font-size-complex="13.5pt"/>
    </style:style>
    <style:style style:name="T14" style:family="text">
      <style:text-properties style:font-name="標楷體" fo:font-size="13.5pt" style:letter-kerning="true" fo:background-color="#ffffff" loext:char-shading-value="0" style:font-name-asian="標楷體" style:font-size-asian="13.5pt" style:font-name-complex="新細明體1" style:font-size-complex="13.5pt"/>
    </style:style>
    <style:style style:name="T15" style:family="text">
      <style:text-properties fo:color="#464646" style:font-name="標楷體" fo:font-size="13.5pt" style:font-name-asian="標楷體" style:font-size-asian="13.5pt" style:font-name-complex="Arial2" style:font-size-complex="13.5pt"/>
    </style:style>
    <style:style style:name="T16" style:family="text">
      <style:text-properties fo:color="#1d2129" style:font-name="標楷體" fo:font-size="13.5pt" fo:background-color="#ffffff" loext:char-shading-value="0" style:font-name-asian="標楷體" style:font-size-asian="13.5pt" style:font-name-complex="標楷體" style:font-size-complex="13.5pt"/>
    </style:style>
    <style:style style:name="T17" style:family="text">
      <style:text-properties fo:color="#1d2129" style:font-name="標楷體" fo:font-size="13.5pt" fo:background-color="#ffffff" loext:char-shading-value="0" style:font-name-asian="標楷體" style:font-size-asian="13.5pt" style:font-name-complex="標楷體" style:font-size-complex="13.5pt"/>
    </style:style>
    <style:style style:name="T18" style:family="text">
      <style:text-properties fo:color="#1d2129" style:font-name="標楷體" fo:font-size="13.5pt" fo:background-color="#ffffff" loext:char-shading-value="0" style:font-name-asian="標楷體" style:font-size-asian="13.5pt" style:font-name-complex="標楷體" style:font-size-complex="13.5pt"/>
    </style:style>
    <style:style style:name="T19" style:family="text">
      <style:text-properties fo:color="#000000" style:font-name="標楷體" fo:font-size="13.5pt" style:font-name-asian="標楷體" style:font-size-asian="13.5pt" style:font-name-complex="標楷體" style:font-size-complex="13.5pt"/>
    </style:style>
    <style:style style:name="T20" style:family="text">
      <style:text-properties fo:color="#000000" style:font-name="標楷體" fo:font-size="13.5pt" style:letter-kerning="true" style:font-name-asian="標楷體" style:font-size-asian="13.5pt" style:font-name-complex="新細明體1" style:font-size-complex="13.5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07年8月8日臺北市政府研究發展考核委員會新聞稿＜共2頁＞</text:span></text:p>
      <text:p text:style-name="P1"/>
      <text:p text:style-name="P3"><text:span text:style-name="T2">【雙北合作‧共創兩市更好的未來】</text:span><text:span text:style-name="T3"> (字數：781)</text:span></text:p>
      <text:p text:style-name="P2"/>
      <text:p text:style-name="Standard"><text:span text:style-name="T1">新聞聯絡人：黃鳴鴻 <text:s/>主任</text:span></text:p>
      <text:p text:style-name="Standard"><text:span text:style-name="T1">聯絡電話：2728-2258；0937-931-597</text:span></text:p>
      <text:p text:style-name="Standard"><text:span text:style-name="T1">本案承辦人：林盈潔 <text:s/>助理研究員</text:span></text:p>
      <text:p text:style-name="Standard"><text:span text:style-name="T1">聯絡電話：2728-7780</text:span></text:p>
      <text:p text:style-name="P1"><text:s text:c="3"/></text:p>
      <text:p text:style-name="P5"><text:span text:style-name="T5">「雙北合作交流平臺」第7次副市長層級會議，今(8)日在臺北市政府召開，由本市鄧副市長家基及新北市李副市長四川共同主持，逐一檢視各項合作方案執行</text:span><text:span text:style-name="T15">進度及成果</text:span><text:span text:style-name="T5">。</text:span></text:p>
      <text:p text:style-name="P5"><text:span text:style-name="T16">雙北市政府</text:span><text:span text:style-name="T7">自104年</text:span><text:span text:style-name="T7">迄</text:span><text:span text:style-name="T7">今陸續推動1</text:span><text:span text:style-name="T7">14</text:span><text:span text:style-name="T7">項合作案</text:span><text:span text:style-name="T5">，目前已完成86個合作案，其餘28案持續推動中。合作案包括了</text:span><text:span text:style-name="T16">首都生活圈</text:span><text:span text:style-name="T5">多項的</text:span><text:span text:style-name="T16">民生</text:span><text:span text:style-name="T16">議題，共同創造宜居永續的城市價值。</text:span></text:p>
      <text:p text:style-name="P4"><text:span text:style-name="T5"><text:s text:c="3"/>「政治，就是要落實在人民生活的每一天</text:span><text:span text:style-name="T9">」為柯市長秉持的價值</text:span><text:span text:style-name="T9">，也是</text:span><text:span text:style-name="T9">臺北市政府</text:span><text:span text:style-name="T9">一直以來努力的信念。</text:span><text:span text:style-name="T7">因此柯市長相當</text:span><text:span text:style-name="T7">重視雙北合作</text:span><text:span text:style-name="T7">，希望</text:span><text:span text:style-name="T7">透過「雙北合作交流平臺」運作機制，</text:span><text:span text:style-name="T9">與新北市政府共同突破疆界的藩籬，</text:span><text:span text:style-name="T5">提升兩市行政效率，</text:span><text:span text:style-name="T9">響應共享價值</text:span><text:span text:style-name="T5">。在過去的3年多來，兩市積極跨域合作並導入解決方案，</text:span><text:span text:style-name="T16">整合許多</text:span><text:span text:style-name="T5">貼近市民需求的合作方案，包括「1280</text:span><text:span text:style-name="T16">公共運輸定期票</text:span><text:span text:style-name="T16">」、</text:span><text:span text:style-name="T5">「兩市公車動態資訊系統整合計畫」</text:span><text:span text:style-name="T16">、「臺北赤蛙復育與棲地營造」及「雙城合作共飲翡翠水」，</text:span><text:span text:style-name="T14">此外，</text:span><text:span text:style-name="T11">北水處</text:span><text:span text:style-name="T11">積極推動雙北轄內鉛管汰換</text:span><text:span text:style-name="T14">，也在今年6月30日提前完成</text:span><text:span text:style-name="T11">，</text:span><text:span text:style-name="T14">讓雙北市民可更安心享用飲用水</text:span><text:span text:style-name="T16">；除前述提及的層面外，在其他的</text:span><text:span text:style-name="T19">產業民生、都會發展、教育文化及觀光等各面向，</text:span><text:span text:style-name="T5">雙北市府亦持續推動多項與市民生活相關的合作政策。</text:span></text:p>
      <text:p text:style-name="P5"><text:span text:style-name="T5">本次會議中，兩市逐一檢視各合作案辦理進度外，並針對已有階段性成果，未來將列為常態合作的「</text:span><text:span text:style-name="T13">戶外教學資源共享計畫</text:span><text:span text:style-name="T5">」、「雙北市立圖書證一證通用服務」、「高級中等以下藝術才能舞蹈班教學成果聯合發表會」及「</text:span><text:span text:style-name="T20">住宅防火對策2.0</text:span><text:span text:style-name="T5">」等4案達成共識。</text:span></text:p>
      <text:p text:style-name="P8"><text:span text:style-name="T5">未來，本市除了將賡續協同新北市政府積極辦理攸關大台北地區用水安全的翡翠專管計畫、串聯大臺北地區的輻射捷運路網等硬體建設外，亦將逐步優化升級現行推動中的各項方案，並將持續深化雙北市府相互交流，推動更多可能合作之議題，整合各項資源，秉持共榮共存的理念，為兩市市民創造更便捷、繁榮的將來。</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32FAo00" svg:font-family="TT32FAo00"/>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line text:anchor-type="char" draw:z-index="2" draw:style-name="Mgr1" draw:text-style-name="MP2" svg:x1="0.011cm" svg:y1="1.356cm" svg:x2="14.616cm" svg:y2="1.356cm"><text:p/></draw:line><draw:frame draw:style-name="Mfr1" draw:name="影像1" text:anchor-type="as-char" svg:width="7.276cm" svg:height="1.353cm" draw:z-index="1"><draw:image xlink:href="Pictures/100000000000018D00000066F06E536B803324BD.png" xlink:type="simple" xlink:show="embed" xlink:actuate="onLoad"/></draw:frame></text:p>
      </style:header>
      <style:footer>
        <text:p text:style-name="Footer"><draw:frame draw:style-name="Mfr2"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3月30日臺北市政府研究發展考核委員會新聞稿＜共1頁＞</dc:title>
    <meta:initial-creator>rp-10</meta:initial-creator>
    <meta:creation-date>2018-08-07T14:02:00</meta:creation-date>
    <dc:creator>wa-0243</dc:creator>
    <dc:date>2018-08-08T16:12:00</dc:date>
    <meta:print-date>2018-08-08T15:57:00</meta:print-date>
    <meta:editing-cycles>16</meta:editing-cycles>
    <meta:editing-duration>PT1H4M</meta:editing-duration>
    <meta:document-statistic meta:table-count="0" meta:image-count="1" meta:object-count="0" meta:page-count="1" meta:paragraph-count="14" meta:word-count="808" meta:character-count="865" meta:non-whitespace-character-count="854"/>
    <meta:generator>LibreOffice/5.1.2.2$Windows_x86 LibreOffice_project/d3bf12ecb743fc0d20e0be0c58ca359301eb705f</meta:generator>
  </office:meta>
</office:document-meta>
</file>