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8D00000066F06E536B803324B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crosoftJhengHeiBold" svg:font-family="MicrosoftJhengHeiBold, 'Arial Unicode MS'"/>
    <style:font-face style:name="MicrosoftJhengHeiRegular" svg:font-family="MicrosoftJhengHeiRegular, 'Arial Unicode M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fo:font-size="10pt" style:font-name-asian="標楷體" style:font-size-asian="10pt" style:font-size-complex="10pt"/>
    </style:style>
    <style:style style:name="P3" style:family="paragraph" style:parent-style-name="Standard">
      <style:text-properties fo:font-weight="bold" style:font-name-asian="標楷體" style:font-weight-asian="bold"/>
    </style:style>
    <style:style style:name="P4" style:family="paragraph" style:parent-style-name="Standard">
      <style:text-properties fo:color="#000000" fo:font-size="13pt" style:font-name-asian="標楷體" style:font-size-asian="13pt" style:font-size-complex="13pt"/>
    </style:style>
    <style:style style:name="P5" style:family="paragraph" style:parent-style-name="Standard">
      <style:paragraph-properties fo:line-height="0.776cm" fo:text-align="justify" style:justify-single-word="false"/>
      <style:text-properties fo:color="#ff0000" fo:font-size="13pt" style:font-name-asian="標楷體" style:font-size-asian="13pt" style:font-size-complex="13pt"/>
    </style:style>
    <style:style style:name="P6" style:family="paragraph" style:parent-style-name="Standard">
      <style:paragraph-properties fo:line-height="0.776cm"/>
    </style:style>
    <style:style style:name="P7" style:family="paragraph" style:parent-style-name="Standard">
      <style:paragraph-properties fo:margin-left="0.021cm" fo:margin-right="0cm" style:line-height-at-least="0.741cm" fo:text-align="center" style:justify-single-word="false" fo:text-indent="0cm" style:auto-text-indent="false" style:text-autospace="none" style:line-break="normal"/>
    </style:style>
    <style:style style:name="P8" style:family="paragraph" style:parent-style-name="Standard">
      <style:paragraph-properties fo:margin-left="0cm" fo:margin-right="0cm" fo:line-height="0.776cm" fo:text-align="justify" style:justify-single-word="false" fo:text-indent="0.917cm" style:auto-text-indent="false"/>
      <style:text-properties fo:font-size="13pt" style:font-name-asian="標楷體" style:font-size-asian="13pt" style:font-size-complex="13pt"/>
    </style:style>
    <style:style style:name="P9" style:family="paragraph" style:parent-style-name="Standard">
      <style:paragraph-properties fo:margin-left="0cm" fo:margin-right="0cm" fo:text-align="justify" style:justify-single-word="false" fo:text-indent="0.917cm" style:auto-text-indent="false"/>
      <style:text-properties fo:font-size="13pt" style:font-name-asian="標楷體" style:font-size-asian="13pt" style:font-size-complex="13pt"/>
    </style:style>
    <style:style style:name="P10" style:family="paragraph" style:parent-style-name="Standard">
      <style:paragraph-properties fo:margin-left="0cm" fo:margin-right="0cm" fo:line-height="0.776cm" fo:text-align="justify" style:justify-single-word="false" fo:text-indent="0.917cm" style:auto-text-indent="false"/>
      <style:text-properties fo:color="#1d2129" fo:font-size="13pt" fo:background-color="#ffffff" style:font-name-asian="標楷體" style:font-size-asian="13pt" style:font-size-complex="13pt"/>
    </style:style>
    <style:style style:name="P11" style:family="paragraph" style:parent-style-name="Standard">
      <style:paragraph-properties fo:margin-left="0cm" fo:margin-right="0cm" fo:line-height="0.776cm" fo:text-align="justify" style:justify-single-word="false" fo:text-indent="0.917cm" style:auto-text-indent="false"/>
    </style:style>
    <style:style style:name="P12" style:family="paragraph" style:parent-style-name="Standard">
      <style:paragraph-properties fo:margin-left="0cm" fo:margin-right="0cm" fo:text-align="justify" style:justify-single-word="false" fo:text-indent="0.917cm" style:auto-text-indent="false"/>
      <style:text-properties fo:color="#000000" style:font-name="標楷體" fo:font-size="13pt" style:font-name-asian="標楷體" style:font-size-asian="13pt" style:font-name-complex="標楷體" style:font-size-complex="13pt"/>
    </style:style>
    <style:style style:name="P13" style:family="paragraph" style:parent-style-name="Standard">
      <style:paragraph-properties fo:margin-left="0cm" fo:margin-right="0cm" fo:line-height="0.776cm" fo:text-align="justify" style:justify-single-word="false" fo:text-indent="0.917cm" style:auto-text-indent="false"/>
    </style:style>
    <style:style style:name="P14" style:family="paragraph" style:parent-style-name="Standard" style:master-page-name="Standard">
      <style:paragraph-properties fo:text-align="center" style:justify-single-word="false" style:page-number="auto"/>
    </style:style>
    <style:style style:name="P15" style:family="paragraph">
      <loext:graphic-properties draw:fill="none" draw:fill-color="#ffffff"/>
      <style:paragraph-properties fo:text-align="center" style:writing-mode="lr-tb"/>
    </style:style>
    <style:style style:name="T1" style:family="text">
      <style:text-properties fo:font-size="10pt" style:font-name-asian="標楷體" style:font-size-asian="10pt" style:font-size-complex="10pt"/>
    </style:style>
    <style:style style:name="T2" style:family="text">
      <style:text-properties fo:font-size="10pt" style:font-name-asian="Times New Roman" style:font-size-asian="10pt" style:font-size-complex="10pt"/>
    </style:style>
    <style:style style:name="T3" style:family="text">
      <style:text-properties style:font-name-asian="標楷體"/>
    </style:style>
    <style:style style:name="T4" style:family="text">
      <style:text-properties fo:font-weight="bold" style:font-name-asian="Times New Roman" style:font-weight-asian="bold"/>
    </style:style>
    <style:style style:name="T5" style:family="text">
      <style:text-properties fo:font-weight="bold" style:font-name-asian="Times New Roman" style:font-weight-asian="bold"/>
    </style:style>
    <style:style style:name="T6" style:family="text">
      <style:text-properties fo:font-weight="bold" style:font-name-asian="標楷體" style:font-weight-asian="bold"/>
    </style:style>
    <style:style style:name="T7" style:family="text">
      <style:text-properties fo:color="#ff0000" fo:font-weight="bold" style:font-name-asian="標楷體" style:font-weight-asian="bold"/>
    </style:style>
    <style:style style:name="T8" style:family="text">
      <style:text-properties fo:color="#ff0000" fo:font-weight="bold" style:font-name-asian="標楷體" style:font-weight-asian="bold"/>
    </style:style>
    <style:style style:name="T9" style:family="text">
      <style:text-properties fo:font-size="14pt" style:font-name-asian="標楷體" style:font-size-asian="14pt" style:font-size-complex="14pt"/>
    </style:style>
    <style:style style:name="T10" style:family="text">
      <style:text-properties fo:font-size="13pt" style:font-name-asian="標楷體" style:font-size-asian="13pt" style:font-size-complex="13pt"/>
    </style:style>
    <style:style style:name="T11" style:family="text">
      <style:text-properties fo:font-size="13pt" style:font-name-asian="標楷體" style:font-size-asian="13pt" style:font-size-complex="13pt"/>
    </style:style>
    <style:style style:name="T12" style:family="text">
      <style:text-properties fo:font-size="13pt" style:font-name-asian="標楷體" style:font-size-asian="13pt" style:font-size-complex="13pt"/>
    </style:style>
    <style:style style:name="T13" style:family="text">
      <style:text-properties fo:font-size="13pt" style:font-name-asian="標楷體" style:font-size-asian="13pt" style:font-size-complex="13pt"/>
    </style:style>
    <style:style style:name="T14" style:family="text">
      <style:text-properties fo:font-size="13pt" style:font-name-asian="Times New Roman" style:font-size-asian="13pt" style:font-size-complex="13pt"/>
    </style:style>
    <style:style style:name="T15" style:family="text">
      <style:text-properties fo:color="#1d2129" fo:font-size="13pt" fo:background-color="#ffffff" loext:char-shading-value="0" style:font-name-asian="標楷體" style:font-size-asian="13pt" style:font-size-complex="13pt"/>
    </style:style>
    <style:style style:name="T16" style:family="text">
      <style:text-properties fo:color="#1d2129" fo:font-size="13pt" fo:background-color="#ffffff" loext:char-shading-value="0" style:font-name-asian="標楷體" style:font-size-asian="13pt" style:font-size-complex="13pt"/>
    </style:style>
    <style:style style:name="T17" style:family="text">
      <style:text-properties fo:color="#000000" fo:font-size="13pt" style:font-name-asian="標楷體" style:font-size-asian="13pt" style:font-size-complex="13pt"/>
    </style:style>
    <style:style style:name="T18" style:family="text">
      <style:text-properties fo:color="#000000" fo:font-size="13pt" fo:background-color="#ffffff" loext:char-shading-value="0" style:font-name-asian="標楷體" style:font-size-asian="13pt" style:font-size-complex="13pt"/>
    </style:style>
    <style:style style:name="T19" style:family="text">
      <style:text-properties fo:color="#000000" fo:font-size="13pt" fo:background-color="#ffffff" loext:char-shading-value="0" style:font-name-asian="標楷體" style:font-size-asian="13pt" style:font-size-complex="13pt"/>
    </style:style>
    <style:style style:name="T20" style:family="text">
      <style:text-properties fo:color="#000000" style:font-name="標楷體" fo:font-size="13pt" style:font-name-asian="標楷體" style:font-size-asian="13pt" style:font-name-complex="標楷體" style:font-size-complex="13pt"/>
    </style:style>
    <style:style style:name="T21" style:family="text">
      <style:text-properties fo:color="#000000" style:font-name="標楷體" fo:font-size="13pt" style:font-name-asian="標楷體" style:font-size-asian="13pt" style:font-name-complex="標楷體" style:font-size-complex="13pt"/>
    </style:style>
    <style:style style:name="T22" style:family="text">
      <style:text-properties fo:color="#000000" style:font-name="標楷體" fo:font-size="13pt" style:letter-kerning="true" style:font-name-asian="標楷體" style:font-size-asian="13pt" style:font-name-complex="MicrosoftJhengHeiRegular" style:font-size-complex="13pt"/>
    </style:style>
    <style:style style:name="T23" style:family="text">
      <style:text-properties fo:color="#000000" style:font-name="標楷體" fo:font-size="13pt" style:letter-kerning="true" style:font-name-asian="標楷體" style:font-size-asian="13pt" style:font-name-complex="MicrosoftJhengHeiBold" style:font-size-complex="13pt" style:font-weight-complex="bold"/>
    </style:style>
    <style:style style:name="T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108年2月23日臺北市政府研究發展考核委員會新聞稿＜共2頁＞</text:span></text:p>
      <text:p text:style-name="P2"/>
      <text:p text:style-name="P7"><text:span text:style-name="T4"><text:s text:c="10"/></text:span><text:span text:style-name="T6">【雙北合作</text:span><text:span text:style-name="T4"> </text:span><text:span text:style-name="T4">‧</text:span><text:span text:style-name="T4"> </text:span><text:span text:style-name="T6">深化交流持續升級】</text:span><text:span text:style-name="T4"> </text:span><text:span text:style-name="T6">(字數：</text:span><text:span text:style-name="T7">1,</text:span><text:span text:style-name="T7">212</text:span><text:span text:style-name="T6">)</text:span></text:p>
      <text:p text:style-name="P3"/>
      <text:p text:style-name="Standard"><text:span text:style-name="T1">新聞聯絡人：黃鳴鴻</text:span><text:span text:style-name="T2"> <text:s/></text:span><text:span text:style-name="T1">主任</text:span></text:p>
      <text:p text:style-name="Standard"><text:span text:style-name="T1">聯絡電話：(02)2728-2258；0937-931-597</text:span></text:p>
      <text:p text:style-name="Standard"><text:span text:style-name="T1">本案承辦人：林盈潔</text:span><text:span text:style-name="T2"> <text:s/></text:span><text:span text:style-name="T1">助理研究員</text:span></text:p>
      <text:p text:style-name="Standard"><text:span text:style-name="T1">聯絡電話：(02)2728-7780</text:span></text:p>
      <text:p text:style-name="P10"/>
      <text:p text:style-name="P11"><text:span text:style-name="T15">「雙北合作交流平臺」108年度市長層級會議，今(23)日在新北市立瑞芳高工召開，</text:span><text:span text:style-name="T10">由柯文哲市長，及新北市副市長陳純敬共同主持。</text:span><text:span text:style-name="T15">自104年迄今4年，「雙北合作交流平臺」針對7百萬人口首都圈，</text:span><text:span text:style-name="T18">陸續推動122項合作案，目前已完成</text:span><text:span text:style-name="T18">9</text:span><text:span text:style-name="T18">7項，</text:span><text:span text:style-name="T18">25</text:span><text:span text:style-name="T18">項持續推動中，重大合作如1,280月票、雙北共享翡翠水庫、啟動跨區大量傷患機制等，</text:span><text:span text:style-name="T15">透過「雙北合作交流平臺」，解決7百萬首都生活圈的舊有問題外，也整合雙北資源，解決各種民生議題。</text:span></text:p>
      <text:p text:style-name="P10"/>
      <text:p text:style-name="P11"><text:span text:style-name="T10">柯</text:span><text:span text:style-name="T10">文哲市長首先</text:span><text:span text:style-name="T10">致贈</text:span><text:span text:style-name="T10">陳純敬副市</text:span><text:span text:style-name="T10">長</text:span><text:span text:style-name="T10">，</text:span><text:span text:style-name="T10">2</text:span><text:span text:style-name="T10">日遊的</text:span><text:span text:style-name="T18">北北基好玩卡</text:span><text:span text:style-name="T18">，以及代表台北意象的</text:span><text:span text:style-name="T18">城市旅遊杯組，</text:span><text:span text:style-name="T10">也準備</text:span><text:span text:style-name="T10">台北燈會</text:span><text:span text:style-name="T10">「台北台北亮晶晶」豬寶限量悠遊卡</text:span><text:span text:style-name="T10">，以及</text:span><text:span text:style-name="T10">杜鵑花季紀念商品給與會的新北</text:span><text:span text:style-name="T10">市</text:span><text:span text:style-name="T10">代表們</text:span><text:span text:style-name="T10">。同時，柯市長</text:span><text:span text:style-name="T10">誠摯邀</text:span><text:span text:style-name="T10">與會首長及</text:span><text:span text:style-name="T10">新北市民們</text:span><text:span text:style-name="T10">，參與2月2</text:span><text:span text:style-name="T10">4</text:span><text:span text:style-name="T10">日的「台北燈會迪士尼大遊行」、士林官邸春暖花開的「鬱金香展」、陽明山花季</text:span><text:span text:style-name="T10">，</text:span><text:span text:style-name="T10">以及</text:span><text:span text:style-name="T10">3月14日</text:span><text:span text:style-name="T10">起的「2</text:span><text:span text:style-name="T10">019</text:span><text:span text:style-name="T10">台北杜鵑花季」，共創大量的小額消費，促進雙北經濟發展。</text:span></text:p>
      <text:p text:style-name="P8"/>
      <text:p text:style-name="P11"><text:span text:style-name="T10">柯文哲市長表示，長期的發展不因改朝換代、人事更迭而影響，可以秉持專業不斷延續為柯市長對成熟的民主政治的詮釋，故在上個任期內與新北市政府透過「雙北合作交流平臺」之運作機制，把許多合作方案制度化，例如:已完成的共飲翡翠水及加速鉛管汰換合作，公共運輸定期票、兩市圖書館「一卡通用、通借通還」、殯葬設施合作及跨區災害通報支援</text:span><text:span text:style-name="T14">…</text:span><text:span text:style-name="T10">等；正在持續執行中的合作案則包括:跨市橋梁增設自行車道、捷運路網擴建、翡翠專管計畫及長照資源整合</text:span><text:span text:style-name="T14">…</text:span><text:span text:style-name="T10">等，兩市</text:span><text:span text:style-name="T17">在交通、產業民生、環境資源、都會發展、教育文化、災防、衛生社福及觀光等各面向，均展現具體合作成果。</text:span></text:p>
      <text:p text:style-name="P4"/>
      <text:p text:style-name="P6"><text:span text:style-name="T14"><text:s text:c="4"/></text:span><text:span text:style-name="T20">本次會議中，對8個合作方案達成共識，包括「捷運環狀線第一階段未來營運相關事宜」、「智慧城市產業發展趨勢國際論壇合作案」、「建立雙北批發市場不合格農產品通報機制案」、「台北友善店家計畫案」、『寵物食品查獲抽驗不符合「寵物食品病原微生物與有害健康物質種類及安全量標</text:span><text:soft-page-break/><text:span text:style-name="T20">準」之案件協處合作』、「行動天文館校園趴趴GO!」、「大量傷病患機制啟動通報及後送資料彙整」、「避難弱勢場所火災初期自救及疏散示範演練交流觀摩」等，會中</text:span><text:span text:style-name="T20">柯</text:span><text:span text:style-name="T20">市長並</text:span><text:span text:style-name="T20">對於正在執行中的「</text:span><text:span text:style-name="T22">林口區公園用地取得成本分攤」、「翡翠專管計畫」及「</text:span><text:span text:style-name="T23">容積移轉制度經驗合作」等案件</text:span><text:span text:style-name="T20">表示不滿</text:span><text:span text:style-name="T23">，將請臺北市政府相關局處積極追蹤辦理</text:span><text:span text:style-name="T20">。</text:span></text:p>
      <text:p text:style-name="P12"/>
      <text:p text:style-name="P11"><text:span text:style-name="T10">新北市政府於今日安排豐富的行程，邀請臺北市政府體驗騎乘深澳鐵道自行車，雙邊市長及八大議題小組與會的代表們齊心協力而有默契的踏著自行車，一邊欣賞重獲新生的深澳鐵道及美麗的北海岸外，也透過共乘的機會彼此交流合作想法。</text:span></text:p>
      <text:p text:style-name="P9"/>
      <text:p text:style-name="P11"><text:span text:style-name="T10">未來，兩市將持續推動「雙北交流合作平臺」，包括每年一度的市長層級會議、兩次的副市長層級會議，替首都圈7百萬人民達成合作之議題，秉持首都圈共榮共存的理念，以兩市市民為念，深化交流以創造更便捷、繁榮的共同未來。</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crosoftJhengHeiBold" svg:font-family="MicrosoftJhengHeiBold, 'Arial Unicode MS'"/>
    <style:font-face style:name="MicrosoftJhengHeiRegular" svg:font-family="MicrosoftJhengHeiRegular, 'Arial Unicode M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loext:graphic-properties draw:fill="none" draw:fill-color="#ffffff"/>
      <style:paragraph-properties fo:text-align="center" style:writing-mode="lr-tb"/>
    </style:style>
    <style:style style:name="MT1" style:family="text"/>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draw:line text:anchor-type="char" draw:z-index="5" draw:style-name="Mgr1" draw:text-style-name="MP2" svg:x1="0.011cm" svg:y1="1.356cm" svg:x2="14.616cm" svg:y2="1.356cm"><text:p/></draw:line><draw:frame draw:style-name="Mfr1" draw:name="影像1" text:anchor-type="as-char" svg:width="7.276cm" svg:height="1.353cm" draw:z-index="3"><draw:image xlink:href="Pictures/100000000000018D00000066F06E536B803324BD.png" xlink:type="simple" xlink:show="embed" xlink:actuate="onLoad"/></draw:frame></text:p>
      </style:header>
      <style:footer>
        <text:p text:style-name="Footer"><draw:frame draw:style-name="Mfr2"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5年3月30日臺北市政府研究發展考核委員會新聞稿＜共1頁＞</dc:title>
    <meta:initial-creator>rp-10</meta:initial-creator>
    <meta:creation-date>2019-02-23T15:20:00</meta:creation-date>
    <dc:creator>wa-0243</dc:creator>
    <dc:date>2019-02-23T15:56:00</dc:date>
    <meta:print-date>2019-02-23T15:52:00</meta:print-date>
    <meta:editing-cycles>18</meta:editing-cycles>
    <meta:editing-duration>PT36M</meta:editing-duration>
    <meta:document-statistic meta:table-count="0" meta:image-count="1" meta:object-count="0" meta:page-count="2" meta:paragraph-count="14" meta:word-count="1213" meta:character-count="1299" meta:non-whitespace-character-count="1278"/>
    <meta:generator>LibreOffice/5.1.2.2$Windows_x86 LibreOffice_project/d3bf12ecb743fc0d20e0be0c58ca359301eb705f</meta:generator>
  </office:meta>
</office:document-meta>
</file>