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F06E536B803324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cm"/>
      <style:text-properties fo:font-size="10pt" style:font-name-asian="Times New Roman" style:font-size-asian="10pt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.847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letter-kerning="true" style:font-weight-asian="bold" style:font-name-complex="新細明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7年8月14日臺北市政府研究發展考核委員會新聞稿＜共1頁＞</text:span></text:p>
      <text:p text:style-name="P2"/>
      <text:p text:style-name="P1"><text:span text:style-name="T3">【員工開放及運用政府資料創造新價值</text:span><text:span text:style-name="T4"> </text:span><text:span text:style-name="T5">柯市長親自頒獎</text:span><text:span text:style-name="T3">】</text:span><text:span text:style-name="T4"> </text:span><text:span text:style-name="T3">(字數：559)</text:span></text:p>
      <text:p text:style-name="P4"/>
      <text:p text:style-name="Standard"><text:span text:style-name="T1">新聞聯絡人：黃鳴鴻　主任</text:span></text:p>
      <text:p text:style-name="Standard"><text:span text:style-name="T1">聯絡電話：02-27208889轉2258；0937931597</text:span></text:p>
      <text:p text:style-name="Standard"><text:span text:style-name="T1">本案承辦人：宋穎欣　組員</text:span></text:p>
      <text:p text:style-name="Standard"><text:span text:style-name="T1">聯絡電話：02-27208889轉2276</text:span></text:p>
      <text:p text:style-name="P3"><text:s text:c="3"/></text:p>
      <text:p text:style-name="P5"><text:span text:style-name="T2"><text:s text:c="5"/></text:span><text:span text:style-name="T6">柯文哲</text:span><text:span text:style-name="T6">市長</text:span><text:span text:style-name="T6">上任以來強調「開放政府、全民參與」，除了大力推動政府資料開放外，為了提升這些資料的運用價值，鼓勵臺北市政府所屬員工運用政府資料進行探勘與創新為民服務</text:span><text:span text:style-name="T6">，於</text:span><text:span text:style-name="T6">今年首度辦理評獎</text:span><text:span text:style-name="T6">。經審查委員審查後，最終評選出4件獲獎，</text:span><text:span text:style-name="T6">柯文哲</text:span><text:span text:style-name="T6">市長於今(14)日上午</text:span><text:span text:style-name="T6">的市政會</text:span><text:span text:style-name="T6">議</text:span><text:span text:style-name="T6">親自頒獎</text:span><text:span text:style-name="T6">，</text:span><text:span text:style-name="T6">對於獲獎機關的努力表示肯定。</text:span></text:p>
      <text:p text:style-name="P8"/>
      <text:p text:style-name="P11"><text:span text:style-name="T6">本次獲獎成果中，資訊局將市政網站整合平台常見問答Open Data資料透過分類與歸納，設計「市政文字客服機器人」來回答</text:span><text:span text:style-name="T6">民眾</text:span><text:span text:style-name="T6">的問題，成為兼具便利、即時且可雙向溝通的工具，另外再開放「熱門業務電話」資料，與民間企業團體開發行動APP服務</text:span><text:span text:style-name="T6"> </text:span><text:span text:style-name="T6">(Call Saver客服省錢通) ，省去民眾撥打1999時查詢分機號碼的時間；研考會則是開放臺北市單一陳情系統HELLO TAIPEI類別資料，與本府資訊局大數據平臺介接</text:span><text:span text:style-name="T8">，</text:span><text:span text:style-name="T6">並建置儀表板進行分析，了解案件變化量及趨勢，以作為本府重要政策之參酌並據以調整人力與配置相關資源；家防中心透過「家庭暴力案件預警與風險管理系統」的建置，將本市家庭暴力案件資料得以轉化成去個別化、能統計分析且具預測風險效能的資料，以提升暴力防治工作之效能。</text:span></text:p>
      <text:p text:style-name="P8"/>
      <text:p text:style-name="P11"><text:span text:style-name="T6">柯文哲</text:span><text:span text:style-name="T6">市長</text:span><text:span text:style-name="T6">最後也</text:span><text:span text:style-name="T6">表示</text:span><text:span text:style-name="T6">感謝這次所有報名參獎的同仁，因為有同仁的努力，市政問題的處理效率才能有所提升，未來希望透過臺北市政府在開放資料上的積極作為，與獎勵作業的持續辦理，讓臺北市在開放資料應用上能夠有更優秀的成果，進而</text:span><text:span text:style-name="T6">提</text:span><text:span text:style-name="T6">升施政品質及效率！</text:span></text:p>
      <text:p text:style-name="P6"/>
      <text:p text:style-name="P9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cm" fo:margin-bottom="0.106cm" loext:contextual-spacing="false" fo:orphans="2" fo:widows="2"/>
      <style:text-properties fo:color="#454545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fo:language="none" fo:country="none" style:letter-kerning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Definition_20_Term_20_字元" style:display-name="Definition Term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11cm" svg:y1="1.356cm" svg:x2="14.616cm" svg:y2="1.356cm"><text:p/></draw:line><draw:frame draw:style-name="Mfr1" draw:name="影像1" text:anchor-type="as-char" svg:width="7.276cm" svg:height="1.353cm" draw:z-index="1"><draw:image xlink:href="Pictures/100000000000018D00000066F06E536B803324BD.png" xlink:type="simple" xlink:show="embed" xlink:actuate="onLoad"/></draw:frame></text:p>
      </style:header>
      <style:footer>
        <text:p text:style-name="Footer"><draw:frame draw:style-name="Mfr2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meta:creation-date>2018-08-13T16:22:00</meta:creation-date>
    <dc:creator>黃鳴鴻</dc:creator>
    <dc:date>2018-08-14T12:49:00</dc:date>
    <meta:print-date>2018-05-14T09:59:00</meta:print-date>
    <meta:editing-cycles>3</meta:editing-cycles>
    <meta:editing-duration>PT1M</meta:editing-duration>
    <meta:document-statistic meta:table-count="0" meta:image-count="1" meta:object-count="0" meta:page-count="1" meta:paragraph-count="12" meta:word-count="658" meta:character-count="747" meta:non-whitespace-character-count="730"/>
    <meta:generator>LibreOffice/5.1.2.2$Windows_x86 LibreOffice_project/d3bf12ecb743fc0d20e0be0c58ca359301eb705f</meta:generator>
  </office:meta>
</office:document-meta>
</file>