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F06E536B803324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name-asian="標楷體" style:font-size-asian="10pt" style:font-size-complex="10pt"/>
    </style:style>
    <style:style style:name="P2" style:family="paragraph" style:parent-style-name="Standard">
      <style:text-properties fo:font-size="10pt" style:font-name-asian="Times New Roman" style:font-size-asian="10pt" style:font-size-complex="10pt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margin-left="0.021cm" fo:margin-right="0cm" style:line-height-at-least="0.741cm" fo:text-align="center" style:justify-single-word="false" fo:text-indent="0cm" style:auto-text-indent="false" style:text-autospace="none" style:line-break="normal"/>
    </style:style>
    <style:style style:name="P5" style:family="paragraph" style:parent-style-name="Standard">
      <style:paragraph-properties fo:margin-left="0.021cm" fo:margin-right="0cm" style:line-height-at-least="0.741cm" fo:text-align="end" style:justify-single-word="false" fo:text-indent="0cm" style:auto-text-indent="false" style:text-autospace="none" style:line-break="normal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color="#ff0000" fo:font-weight="bold" style:font-name-asian="標楷體" style:font-weight-asian="bold"/>
    </style:style>
    <style:style style:name="T9" style:family="text">
      <style:text-properties fo:color="#ff0000" fo:font-weight="bold" style:font-name-asian="標楷體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text:span text:style-name="T5">【</text:span><text:span text:style-name="T8">監察院江</text:span><text:span text:style-name="T8">委員</text:span><text:span text:style-name="T8">明蒼、李</text:span><text:span text:style-name="T8">委員</text:span><text:span text:style-name="T8">月德</text:span><text:span text:style-name="T8">蒞臨臺北市政府巡察</text:span><text:span text:style-name="T5">】</text:span><text:span text:style-name="T7"> </text:span></text:p>
      <text:p text:style-name="P5"><text:span text:style-name="T5">(字數：</text:span><text:span text:style-name="T5">134</text:span><text:span text:style-name="T5">)</text:span></text:p>
      <text:p text:style-name="P3"/>
      <text:p text:style-name="Standard"><text:span text:style-name="T1">新聞聯絡人：黃鳴鴻　主任</text:span></text:p>
      <text:p text:style-name="Standard"><text:span text:style-name="T1">聯絡電話：02-27282258；09</text:span><text:span text:style-name="T1">22600283</text:span></text:p>
      <text:p text:style-name="Standard"><text:span text:style-name="T1">本案承辦人：</text:span><text:span text:style-name="T1">林潔瑜</text:span><text:span text:style-name="T1">　</text:span><text:span text:style-name="T1">研究員</text:span></text:p>
      <text:p text:style-name="Standard"><text:span text:style-name="T1">聯絡電話：02-272</text:span><text:span text:style-name="T1">08889轉7786</text:span></text:p>
      <text:p text:style-name="P2"><text:s text:c="3"/></text:p>
      <text:p text:style-name="P6"><text:span text:style-name="T3">監察院江</text:span><text:span text:style-name="T3">委員</text:span><text:span text:style-name="T3">明蒼、李</text:span><text:span text:style-name="T3">委員</text:span><text:span text:style-name="T3">月德及巡察秘書等4人訂於107年10月8日巡察臺北市政府。</text:span></text:p>
      <text:p text:style-name="P6"><text:span text:style-name="T3">巡察當日上午拜會柯文哲市長後，由鄧家基副市長主持綜合座談，針對臺北市面對天然災害、氣候變遷處理之議題聽取簡報；是日下午由市府團隊陪同實地勘查內湖區新湖國民小學附幼，隨後進行綜合座談及意見交流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11cm" svg:y1="1.356cm" svg:x2="14.616cm" svg:y2="1.356cm"><text:p/></draw:line><draw:frame draw:style-name="Mfr1" draw:name="影像1" text:anchor-type="as-char" svg:width="7.276cm" svg:height="1.353cm" draw:z-index="1"><draw:image xlink:href="Pictures/100000000000018D00000066F06E536B803324BD.png" xlink:type="simple" xlink:show="embed" xlink:actuate="onLoad"/></draw:frame></text:p>
      </style:header>
      <style:footer>
        <text:p text:style-name="Footer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meta:creation-date>2018-09-26T17:26:00</meta:creation-date>
    <dc:creator>黃鳴鴻</dc:creator>
    <dc:date>2018-10-08T08:42:00</dc:date>
    <meta:print-date>2018-05-15T15:47:00</meta:print-date>
    <meta:editing-cycles>13</meta:editing-cycles>
    <meta:editing-duration>PT23M</meta:editing-duration>
    <meta:document-statistic meta:table-count="0" meta:image-count="1" meta:object-count="0" meta:page-count="1" meta:paragraph-count="11" meta:word-count="204" meta:character-count="248" meta:non-whitespace-character-count="242"/>
    <meta:generator>LibreOffice/5.1.2.2$Windows_x86 LibreOffice_project/d3bf12ecb743fc0d20e0be0c58ca359301eb705f</meta:generator>
  </office:meta>
</office:document-meta>
</file>