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888in"/>
      <style:text-properties style:font-name="標楷體" style:font-name-asian="標楷體"/>
    </style:style>
    <style:style style:name="P3" style:parent-style-name="內文" style:family="paragraph">
      <style:paragraph-properties style:text-autospace="none" fo:text-align="center" fo:line-height="0.3888in" fo:margin-left="0.0083in">
        <style:tab-stops/>
      </style:paragraph-properties>
      <style:text-properties style:font-name="標楷體" style:font-name-asian="標楷體" fo:font-weight="bold" style:font-weight-asian="bold"/>
    </style:style>
    <style:style style:name="P4" style:parent-style-name="內文" style:family="paragraph">
      <style:paragraph-properties fo:line-height="0.3888in"/>
      <style:text-properties style:font-name="標楷體" style:font-name-asian="標楷體"/>
    </style:style>
    <style:style style:name="P5" style:parent-style-name="內文" style:family="paragraph">
      <style:paragraph-properties fo:line-height="0.3888in"/>
      <style:text-properties style:font-name="標楷體" style:font-name-asian="標楷體"/>
    </style:style>
    <style:style style:name="P6" style:parent-style-name="內文" style:family="paragraph">
      <style:paragraph-properties fo:line-height="0.3888in"/>
      <style:text-properties style:font-name="標楷體" style:font-name-asian="標楷體"/>
    </style:style>
    <style:style style:name="P7" style:parent-style-name="內文" style:family="paragraph">
      <style:paragraph-properties fo:line-height="0.3888in"/>
      <style:text-properties style:font-name="標楷體" style:font-name-asian="標楷體"/>
    </style:style>
    <style:style style:name="P8" style:parent-style-name="內文" style:family="paragraph">
      <style:paragraph-properties fo:line-height="0.3888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Arial"/>
    </style:style>
    <style:style style:name="T20" style:parent-style-name="預設段落字型" style:family="text">
      <style:text-properties style:font-name="標楷體" style:font-name-asian="標楷體" style:font-name-complex="Arial"/>
    </style:style>
    <style:style style:name="T21" style:parent-style-name="預設段落字型" style:family="text">
      <style:text-properties style:font-name="標楷體" style:font-name-asian="標楷體" style:font-name-complex="Arial"/>
    </style:style>
    <style:style style:name="P22" style:parent-style-name="內文" style:family="paragraph">
      <style:paragraph-properties fo:text-align="justify" fo:line-height="0.3888in" fo:text-indent="0.3333in"/>
    </style:style>
    <style:style style:name="T23" style:parent-style-name="預設段落字型" style:family="text">
      <style:text-properties style:font-name="標楷體" style:font-name-asian="標楷體" style:font-name-complex="Arial"/>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3888in" fo:text-indent="0.3333in"/>
    </style:style>
    <style:style style:name="T29" style:parent-style-name="預設段落字型" style:family="text">
      <style:text-properties style:font-name="標楷體" style:font-name-asian="標楷體"/>
    </style:style>
  </office:automatic-styles>
  <office:body>
    <office:text text:use-soft-page-breaks="true">
      <text:p text:style-name="P1">108年8月20日臺北市政府研究發展考核委員會新聞稿</text:p>
      <text:p text:style-name="P3">【北市府員工積極開放及運用資料，成果豐碩！】</text:p>
      <text:p text:style-name="P4">新聞聯絡人：黃鳴鴻　主任</text:p>
      <text:p text:style-name="P5">聯絡電話：02-27282258；0937931597</text:p>
      <text:p text:style-name="P6">本案承辦人：宋穎欣　組員</text:p>
      <text:p text:style-name="P7">聯絡電話：02-27208889轉2276或2259</text:p>
      <text:p text:style-name="P8"><text:span text:style-name="T9"><text:s text:c="6"/></text:span><text:span text:style-name="T10">為了鼓勵臺北市政府所屬員工開放並運用政府資料進行資料探勘與創新為民服務，臺北市政府研考會於</text:span><text:span text:style-name="T11">106</text:span><text:span text:style-name="T12">年訂定「臺北市政府各機關員工開放及運用政府資料獎勵計畫」，該獎勵計畫賡續於今</text:span><text:span text:style-name="T13">(108)</text:span><text:span text:style-name="T14">年</text:span><text:span text:style-name="T15">5-8</text:span><text:span text:style-name="T16">月辦理相關徵件及評獎作業，評獎結果共計</text:span><text:span text:style-name="T17">7</text:span><text:span text:style-name="T18">件獲獎，</text:span><text:span text:style-name="T19">於今</text:span><text:span text:style-name="T20">(20)</text:span><text:span text:style-name="T21">日上午市政會議前，由柯文哲市長頒獎。</text:span></text:p>
      <text:p text:style-name="P22"><text:span text:style-name="T23">獲獎的案件包括：</text:span><text:span text:style-name="T24">地政局以「臺北地政雲」，開放多項地政相關資料，並且優化平台相關服務，獲得評審肯定而獲得特優獎；其次，資訊局打造「市政儀表板」進行資料探勘以支援市府決策、主計處建置「預算查詢服務平臺」提供預算資料開放各界查詢，以及研考會針對</text:span><text:span text:style-name="T25">1999</text:span><text:span text:style-name="T26">「派工案件」進行資料分析作為行政資源之配置參考，分別獲得優等獎；再者</text:span><text:span text:style-name="T27">，資訊局以「個人化訊息訂閱服務」介接開放資料、北水處開放「臺北地區災時取供水站資訊」及公園處針對「臺北市公園及行道樹樹木褐根病管理」進行探討分析，則分別獲得甲等獎。</text:span></text:p>
      <text:p text:style-name="P28"><text:span text:style-name="T29">柯文哲市長表示，感謝這次所有報名參獎同仁的努力，也希望持續型塑臺北市政府「開放政府」的組織文化，讓臺北市在開放資料加值應用上能夠有更豐碩的成果，以提升市府的施政效能及擴大市民福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0631in" fo:margin-bottom="0.6888in" fo:margin-right="1.0631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center"/>
    </style:style>
    <style:style style:family="graphic" style:name="a0">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connector draw:type="line" svg:x1="0.00417in" svg:y1="0.53403in" svg:x2="5.75417in" svg:y2="0.53403in" draw:z-index="251659264" draw:id="id0" draw:style-name="a0" draw:name="Line 1" text:anchor-type="paragraph"><svg:title/><svg:desc/></draw:connector><draw:frame draw:style-name="a1" draw:name="圖片 1" text:anchor-type="as-char" svg:x="0in" svg:y="0in" svg:width="2.86458in" svg:height="0.53125in" style:rel-width="scale" style:rel-height="scale"><draw:image xlink:href="media/image1.png" xlink:type="simple" xlink:show="embed" xlink:actuate="onLoad"/><svg:title/><svg:desc>本會圖檔</svg:desc></draw:frame></text:p>
      </style:header>
      <style:footer>
        <text:p text:style-name="頁尾"><draw:frame draw:z-index="251661312" draw:id="id1" draw:style-name="a2" draw:name="文字方塊 3"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5年3月30日臺北市政府研究發展考核委員會新聞稿＜共1頁＞</dc:title>
    <meta:initial-creator>rp-10</meta:initial-creator>
    <dc:creator>宋穎欣</dc:creator>
    <meta:creation-date>2019-08-19T07:11:00Z</meta:creation-date>
    <dc:date>2019-08-19T07:11:00Z</dc:date>
    <meta:print-date>2018-02-27T10:46:00Z</meta:print-date>
    <meta:template xlink:href="Normal" xlink:type="simple"/>
    <meta:editing-cycles>2</meta:editing-cycles>
    <meta:editing-duration>PT0S</meta:editing-duration>
    <meta:document-statistic meta:page-count="1" meta:paragraph-count="1" meta:word-count="91" meta:character-count="611" meta:row-count="4" meta:non-whitespace-character-count="521"/>
  </office:meta>
</office:document-meta>
</file>