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D0000006635E40E85E24ED0A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021cm" fo:margin-right="0cm" style:line-height-at-least="0.741cm" fo:text-align="center" style:justify-single-word="false" fo:text-indent="0cm" style:auto-text-indent="false"/>
    </style:style>
    <style:style style:name="P4" style:family="paragraph" style:parent-style-name="Standard">
      <style:paragraph-properties fo:padding="0cm" fo:border="non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Header">
      <style:paragraph-properties fo:text-align="center" style:justify-single-word="false"/>
    </style:style>
    <style:style style:name="P7" style:family="paragraph" style:parent-style-name="Footer">
      <style:paragraph-properties fo:padding="0cm" fo:border="none"/>
    </style:style>
    <style:style style:name="P8" style:family="paragraph" style:parent-style-name="Normal_20__28_Web_29_">
      <style:paragraph-properties fo:margin-top="0cm" fo:margin-bottom="0cm" loext:contextual-spacing="false" fo:text-align="justify" style:justify-single-word="false"/>
      <style:text-properties style:font-name="Times New Roman" style:letter-kerning="true" style:font-name-complex="Times New Roman1"/>
    </style:style>
    <style:style style:name="P9" style:family="paragraph">
      <loext:graphic-properties draw:fill="none"/>
      <style:paragraph-properties fo:text-align="start"/>
      <style:text-properties fo:font-size="18pt"/>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style:font-name="新細明體"/>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55cm" fo:margin-right="0.36cm" fo:margin-top="0.034cm" fo:margin-bottom="0.0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08年8月26日臺北市政府研究發展考核委員會新聞稿(共1頁)</text:span></text:p>
      <text:p text:style-name="P1"/>
      <text:p text:style-name="P3"><text:span text:style-name="T2">【臺北市青年事務委員會第5屆委員名單公布】 (字數：770)</text:span></text:p>
      <text:p text:style-name="Standard"/>
      <text:p text:style-name="Standard"><text:span text:style-name="T1">新聞聯絡人：黃鳴鴻 <text:s/>主任</text:span></text:p>
      <text:p text:style-name="Standard"><text:span text:style-name="T1">聯絡電話：27288852；0937931597</text:span><text:bookmark text:name="_GoBack"/></text:p>
      <text:p text:style-name="Standard"><text:span text:style-name="T1">本案承辦人：鄭易丹 <text:s/>企劃師</text:span></text:p>
      <text:p text:style-name="Standard"><text:span text:style-name="T1">聯絡電話：27208889分機2257</text:span></text:p>
      <text:p text:style-name="P2"><text:span text:style-name="T1"><text:s text:c="3"/></text:span></text:p>
      <text:p text:style-name="P8"/>
      <text:p text:style-name="Standard">為落實柯文哲市長開放政府、全民參與的理念，「臺北市青年事務委員會」於104年9月1日正式成立，期望透過擴大青年參與，凝聚社會力量，共同擘劃臺北市的青年發展藍圖。第5屆委員透過網路自薦報名，並經指派成立的獨立遴選委員會選出10名青年代表分別是張筱嬋、曾廣芝、柯伯麟、寇惠琪、王振瑜、林子凱、周亦宣、李成蔭、蔡壹琳、張家馨；以及府外3名專家委員陳彥良、周世恩、周聖傑。</text:p>
      <text:p text:style-name="Standard"/>
      <text:p text:style-name="Standard">臺北市青年事務委員會主任委員由市長出任，2名副主任委員，其中府內副主任委員由市長指派市長室蕭伶伃顧問擔任，另一位府外副主任委員則由遴選會議選出的台大醫院主治醫師許立民擔任。至於文化局長蔡宗雄、社會局長陳雪慧、教育局長曾燦金、產業發展局長林崇傑與觀光傳播局長劉奕霆則擔任專業的府內委員代表。臺北市青年事務委員會第5屆委員共計21名，任期1年(自108年9月1日至109年8月31日止)，均為無給職。</text:p>
      <text:p text:style-name="Standard"/>
      <text:p text:style-name="Standard">柯文哲市長為達成本市策略地圖<text:span text:style-name="T3">「成為宜居永續城市」</text:span>的政策目標，在臺北市長期發展的下一階段，不論是對青年就學、就業、創業議題有想法，解決青年居住難題有見解，改善青年生育壓力有理念，或對生涯歷練有主張，柯文哲市長認為導入青年觀點，融入青年對城市發展與服務的思維，除了將使臺北市的城市發展更有活力，也更能符合青年的需求。因此，為使青年委員對市政議題有進一步的認識，本府將於9月中旬安排青年委員就<text:span text:style-name="T3">「</text:span>健康社會住宅<text:span text:style-name="T3">」</text:span>與<text:span text:style-name="T3">「</text:span>東明社會住宅<text:span text:style-name="T3">」</text:span>進行實地訪查，將有助於委員們對於市政問題的深入了解，亦期望可啟發其對相關議題創新的想法。</text:p>
      <text:p text:style-name="Standard"/>
      <text:p text:style-name="P4">青年是臺北向前躍進的關鍵動能，「臺北市青年事務委員會」結合市府團隊、青年領袖、社會菁英，透過多元的意見交流與集思廣益，探索青年需求並形塑有利臺北市青年發展的政策。柯文哲市長相信，臺北市青年事務委員會將能成為青年代表與市政團隊對話，使公共政策的擬定與執行更趨全面與活潑，為施政帶來活力的平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padding="0cm" fo:border="none"/>
    </style:style>
    <style:style style:name="MT1" style:family="text"/>
    <style:style style:name="Mfr1"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035cm" svg:stroke-color="#000000" draw:stroke-linejoin="round" draw:fill="none" draw:textarea-horizontal-align="center" draw:textarea-vertical-align="top" draw:auto-grow-height="false" fo:padding-top="0.125cm" fo:padding-bottom="0.125cm" fo:padding-left="0.25cm" fo:padding-right="0.25cm" fo:wrap-option="wrap" fo:margin-left="0.355cm" fo:margin-right="0.36cm" fo:margin-top="0.034cm" fo:margin-bottom="0.0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draw:line text:anchor-type="paragraph" draw:z-index="0" draw:name="Line 1" draw:style-name="Mgr1" draw:text-style-name="MP2" svg:x1="0.011cm" svg:y1="1.356cm" svg:x2="14.616cm" svg:y2="1.356cm"><text:p/></draw:line><draw:frame draw:style-name="Mfr1" draw:name="圖片 1" text:anchor-type="as-char" svg:width="7.28cm" svg:height="1.346cm" draw:z-index="1"><draw:image xlink:href="Pictures/100000000000018D0000006635E40E85E24ED0AC.png" xlink:type="simple" xlink:show="embed" xlink:actuate="onLoad"/><svg:desc>本會圖檔</svg:desc></draw:frame></text:p>
      </style:header>
      <style:footer>
        <text:p text:style-name="Footer"><draw:frame draw:style-name="Mfr2" draw:name="框架1" text:anchor-type="paragraph" svg:y="0.002cm" draw:z-index="2"><draw:text-box fo:min-height="0cm" fo:min-width="0.041cm"><text:p text:style-name="MP3"><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3月30日臺北市政府研究發展考核委員會新聞稿＜共1頁＞</dc:title>
    <meta:initial-creator>rp-10</meta:initial-creator>
    <dc:creator>黃鳴鴻</dc:creator>
    <meta:editing-cycles>6</meta:editing-cycles>
    <meta:print-date>2016-08-23T06:59:00</meta:print-date>
    <meta:creation-date>2019-08-22T06:43:00</meta:creation-date>
    <dc:date>2019-08-23T07:55:00</dc:date>
    <meta:editing-duration>PT24M</meta:editing-duration>
    <meta:generator>LibreOffice/5.2.3.3$Windows_x86 LibreOffice_project/d54a8868f08a7b39642414cf2c8ef2f228f780cf</meta:generator>
    <meta:document-statistic meta:table-count="0" meta:image-count="1" meta:object-count="0" meta:page-count="1" meta:paragraph-count="13" meta:word-count="865" meta:character-count="914" meta:non-whitespace-character-count="9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