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21cm" fo:margin-right="0cm" style:line-height-at-least="0.741cm" fo:text-align="center" style:justify-single-word="false" fo:text-indent="0cm" style:auto-text-indent="false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padding="0cm" fo:border="non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9月20日臺北市政府研究發展考核委員會新聞稿(共1頁)</text:span></text:p>
      <text:p text:style-name="P1"/>
      <text:p text:style-name="P3"><text:span text:style-name="T2">【臺北市青年事務委員會委員參訪健康及東明二處社會住宅】 (字數：788)</text:span></text:p>
      <text:p text:style-name="Standard"/>
      <text:p text:style-name="Standard"><text:span text:style-name="T1">新聞聯絡人：黃鳴鴻 <text:s/>主任</text:span></text:p>
      <text:p text:style-name="Standard"><text:span text:style-name="T1">聯絡電話：27288852；0922600283</text:span></text:p>
      <text:p text:style-name="Standard"><text:span text:style-name="T1">本案承辦人：鄭易丹 <text:s/>企劃師</text:span></text:p>
      <text:p text:style-name="Standard"><text:span text:style-name="T1">聯絡電話：27208889分機2257</text:span></text:p>
      <text:p text:style-name="P2"><text:span text:style-name="T1"><text:s text:c="3"/></text:span></text:p>
      <text:p text:style-name="Standard">為達成本市策略地圖「成為宜居永續城市」的政策目標，柯市長自上任以來便非常重視青年的居住問題，所以本府希望藉由社會住宅的建置與推廣，對本市的青年朋友在居住問題上造成的困擾，逐步予以協助並加以解決。本府特於本月20日(五)安排臺北市青年事務委員會的委員參訪健康與東明二處社會住宅，除了有助於委員們對於市政問題的深入了解外，亦期望借由青年的觀點，融入對社會住宅未來發展與服務的思維，啟發更多元化與創新的想法。</text:p>
      <text:p text:style-name="Standard"/>
      <text:p text:style-name="Standard">其中位於松山區精華地段的健康社會住宅自107年起便推動「青年創新回饋計畫」，只要是符合社會住宅入住資格的青年，依據專長類型以個人或團體，提出具社會性、公共服務性的社區回饋計畫，經評選入選後，就能以提供社區服務的方式，免抽籤入住社會住宅。目前健康社宅因該計畫入住者有32戶，迄今已有1年2個月，該項計畫體現了青年在居住需求以外，無論自備資源進行計畫或是貢獻專才，青年對於有舞台能為社會貢獻，以及促進人與人之間關懷、交流…等皆能抱持積極心態，為本市社會住宅創造進步價值的巨大潛力。<text:bookmark text:name="_GoBack"/>該基地亦辦理多項青創活動，如手做、藝術、創作、親子活動…等，迄今業已辦理活動283場次；投入超過4,500小時，回饋人次超過5,000人。另位於南港區的東明社會住宅，亦已釋出35戶，目前已公開徵求青年創新回饋計畫，只要計畫經市府評審入選後，就可以免抽籤直接入住。</text:p>
      <text:p text:style-name="Standard"/>
      <text:p text:style-name="Standard">參訪的青年委員們對本府社會住宅的理念，皆表示支持與肯定，其中對於「青年創新回饋計畫」，亦發覺得能同時解決居住問題，並能使青年們樂於分享生活與自身專長外，更可實踐資源共享及落實社區營造的理念，所以在本府的努力下，「社會住宅」已成功地由「鄰避措施」蛻變為「迎臂措施」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Line 1" draw:style-name="Mgr1" draw:text-style-name="MP2" svg:x1="0.011cm" svg:y1="1.356cm" svg:x2="14.616cm" svg:y2="1.356cm"><text:p/></draw:line><draw:frame draw:style-name="Mfr1" draw:name="圖片 1" text:anchor-type="as-char" svg:width="7.28cm" svg:height="1.346cm" draw:z-index="1"><draw:image xlink:href="Pictures/100000000000018D0000006635E40E85E24ED0AC.png" xlink:type="simple" xlink:show="embed" xlink:actuate="onLoad"/><svg:desc>本會圖檔</svg:desc></draw:frame></text:p>
      </style:header>
      <style:footer>
        <text:p text:style-name="Footer"><draw:frame draw:style-name="Mfr2" draw:name="框架1" text:anchor-type="paragraph" svg:y="0.002cm" draw:z-index="2"><draw:text-box fo:min-height="0cm" fo:min-width="0.041cm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dc:creator>鄭易丹</dc:creator>
    <meta:editing-cycles>11</meta:editing-cycles>
    <meta:print-date>2019-09-18T03:53:00</meta:print-date>
    <meta:creation-date>2019-09-18T01:45:00</meta:creation-date>
    <dc:date>2019-09-20T01:42:00</dc:date>
    <meta:editing-duration>PT2H43M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2" meta:word-count="788" meta:character-count="843" meta:non-whitespace-character-count="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