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D0000006635E40E85E24ED0A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style:font-name-asian="Times New Roman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882cm" fo:text-align="justify" style:justify-single-word="false" fo:hyphenation-ladder-count="no-limit" style:vertical-align="baseline"/>
      <style:text-properties fo:color="#000000" style:letter-kerning="true" style:font-name-asian="標楷體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fo:color="#000000" style:font-name="新細明體" style:font-name-complex="新細明體"/>
    </style:style>
    <style:style style:name="P8" style:family="paragraph" style:parent-style-name="Standard">
      <style:paragraph-properties fo:margin-left="0.85cm" fo:margin-right="0cm" fo:line-height="0.882cm" fo:text-align="justify" style:justify-single-word="false" fo:hyphenation-ladder-count="no-limit" fo:text-indent="-0.85cm" style:auto-text-indent="false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.85cm" fo:margin-right="0cm" fo:line-height="0.882cm" fo:text-align="justify" style:justify-single-word="false" fo:hyphenation-ladder-count="no-limit" fo:text-indent="-0.85cm" style:auto-text-indent="false" style:vertical-align="baseline"/>
      <style:text-properties fo:color="#000000" style:letter-kerning="true" style:font-name-asian="標楷體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style:font-name="新細明體" style:letter-kerning="true" style:font-name-asian="標楷體" style:font-name-complex="新細明體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新細明體" style:font-name-complex="新細明體"/>
    </style:style>
    <style:style style:name="P12" style:family="paragraph" style:parent-style-name="Standard" style:master-page-name="Standard">
      <style:paragraph-properties fo:line-height="0.882cm" fo:text-align="center" style:justify-single-word="false" style:page-number="auto">
        <style:tab-stops>
          <style:tab-stop style:position="0.007cm"/>
        </style:tab-stops>
      </style:paragraph-properties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6" style:family="text">
      <style:text-properties style:font-name-asian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letter-kerning="true" style:font-name-asian="標楷體" style:font-weight-asian="bold" style:font-name-complex="新細明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style:font-name-complex="標楷體"/>
    </style:style>
    <style:style style:name="T11" style:family="text">
      <style:text-properties fo:color="#000000" style:letter-kerning="true" style:font-name-asian="標楷體" style:font-weight-complex="bold"/>
    </style:style>
    <style:style style:name="T12" style:family="text">
      <style:text-properties fo:color="#000000" style:letter-kerning="true" style:font-name-asian="標楷體" style:font-weight-complex="bold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108年</text:span><text:span text:style-name="T3">10</text:span><text:span text:style-name="T3">月</text:span><text:span text:style-name="T5">16</text:span><text:span text:style-name="T3">日臺北市政府研究發展考核委員會新聞稿</text:span><text:span text:style-name="T3">(</text:span><text:span text:style-name="T3">共</text:span><text:span text:style-name="T3">1</text:span><text:span text:style-name="T3">頁</text:span><text:span text:style-name="T3">)</text:span></text:p>
      <text:p text:style-name="P1"/>
      <text:p text:style-name="P2"/>
      <text:p text:style-name="P4"><text:span text:style-name="T7">【</text:span><text:span text:style-name="T8">有關媒體報導「北市府滿意度調查 這投票卻不容網友拒絕」澄清說明稿</text:span><text:span text:style-name="T7">】</text:span></text:p>
      <text:p text:style-name="P5"/>
      <text:p text:style-name="Standard"><text:span text:style-name="T9">新聞聯絡人：黃鳴鴻　主任</text:span></text:p>
      <text:p text:style-name="Standard"><text:span text:style-name="T9">聯絡電話：02-27208889轉2258；0937931597</text:span></text:p>
      <text:p text:style-name="Standard"><text:span text:style-name="T9">本案承辦人：蔡璦琦 副研究員</text:span></text:p>
      <text:p text:style-name="Standard"><text:span text:style-name="T9">聯絡電話：02-27208889轉2277</text:span></text:p>
      <text:p text:style-name="P3"><text:s text:c="3"/></text:p>
      <text:p text:style-name="P6">關於臺北市政府官方Line的投票，研考會說明如下：</text:p>
      <text:p text:style-name="P8"><text:span text:style-name="T11">一、臺北市政府官方Line今年強打「里公布欄」，迄今新增約19萬訂閱人數，做為市府、區里、市民之間的訊息溝通</text:span><text:span text:style-name="T11">橋梁</text:span><text:span text:style-name="T11">。</text:span></text:p>
      <text:p text:style-name="P9">二、官方Line帳號發布之市政訊息、QA小幫手及點位查詢等，均會定期發送問卷，問卷選項答案為「非常不滿意到非常滿意」五點尺度，使用者回饋讓我們提供更好的服務。</text:p>
      <text:p text:style-name="P9">三、本服務以「使用者為中心」，除了整體服務滿意度調查，亦希望有「回饋機制」，得知民眾對於個別市政訊息的喜好或實用程度。因此，昨日測試「類似按讚之概念」，按讚比率將做為後續改善內容之依據。</text:p>
      <text:p text:style-name="P9">四、我們將滾動式修正該回饋機制，包括「類似按讚」或「實用與否」之概念，以提供市民更完善優質的市政服務。</text:p>
      <text:p text:style-name="P10"/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cm" fo:margin-bottom="0.106cm" loext:contextual-spacing="false" fo:orphans="2" fo:widows="2"/>
      <style:text-properties fo:color="#454545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Definition_20_Term" style:display-name="Definition Term" style:family="paragraph" style:parent-style-name="Standard" style:next-style-name="Standard">
      <style:paragraph-properties style:text-autospace="none"/>
      <style:text-properties fo:language="none" fo:country="none" style:letter-kerning="tru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Definition_20_Term_20_字元" style:display-name="Definition Term 字元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1.75cm" fo:margin-left="2.701cm" fo:margin-right="2.7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2" draw:style-name="Mgr1" draw:text-style-name="MP2" svg:x1="0.011cm" svg:y1="1.356cm" svg:x2="14.616cm" svg:y2="1.356cm"><text:p/></draw:line><draw:frame draw:style-name="Mfr1" draw:name="影像1" text:anchor-type="as-char" svg:width="7.276cm" svg:height="1.353cm" draw:z-index="1"><draw:image xlink:href="Pictures/100000000000018D0000006635E40E85E24ED0AC.png" xlink:type="simple" xlink:show="embed" xlink:actuate="onLoad"/></draw:frame></text:p>
      </style:header>
      <style:footer>
        <text:p text:style-name="Footer"><draw:frame draw:style-name="Mfr2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3月30日臺北市政府研究發展考核委員會新聞稿＜共1頁＞</dc:title>
    <meta:initial-creator>rp-10</meta:initial-creator>
    <meta:creation-date>2019-10-16T10:28:00</meta:creation-date>
    <dc:creator>黃鳴鴻</dc:creator>
    <dc:date>2019-10-16T11:14:00</dc:date>
    <meta:print-date>2018-05-14T09:59:00</meta:print-date>
    <meta:editing-cycles>3</meta:editing-cycles>
    <meta:editing-duration>PT1M</meta:editing-duration>
    <meta:document-statistic meta:table-count="0" meta:image-count="1" meta:object-count="0" meta:page-count="1" meta:paragraph-count="14" meta:word-count="398" meta:character-count="454" meta:non-whitespace-character-count="448"/>
    <meta:generator>LibreOffice/5.2.3.3$Windows_x86 LibreOffice_project/d54a8868f08a7b39642414cf2c8ef2f228f780cf</meta:generator>
  </office:meta>
</office:document-meta>
</file>