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>
        <style:tab-stops>
          <style:tab-stop style:position="0.007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line-height="0.494cm"/>
      <style:text-properties fo:font-size="10pt" style:font-size-asian="10pt" style:font-size-complex="10pt"/>
    </style:style>
    <style:style style:name="P3" style:family="paragraph" style:parent-style-name="Standard" style:list-style-name="">
      <style:paragraph-properties fo:line-height="0.847cm"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line-height="0.776cm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395cm" fo:margin-bottom="0cm" loext:contextual-spacing="false" fo:line-height="0.776cm" fo:orphans="2" fo:widows="2" fo:hyphenation-ladder-count="no-limit" fo:text-indent="0.813cm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 style:master-page-name="Standard">
      <style:paragraph-properties fo:line-height="0.423cm" fo:text-align="center" style:justify-single-word="false" style:page-number="auto">
        <style:tab-stops>
          <style:tab-stop style:position="0.007cm"/>
        </style:tab-stops>
      </style:paragraph-properties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343434" style:font-name="Arial" fo:font-size="16pt" fo:font-weight="bold" style:letter-kerning="false" style:font-size-asian="16pt" style:font-weight-asian="bold" style:font-name-complex="Arial1" style:font-size-complex="16pt" style:font-weight-complex="bold"/>
    </style:style>
    <style:style style:name="T3" style:family="text">
      <style:text-properties fo:color="#343434" style:font-name="Arial" style:letter-kerning="false" style:font-name-complex="Arial1"/>
    </style:style>
    <style:style style:name="T4" style:family="text">
      <style:text-properties style:font-name="新細明體"/>
    </style:style>
    <style:style style:name="T5" style:family="text">
      <style:text-properties fo:color="#000000" style:font-name="Arial" style:letter-kerning="false" style:font-name-complex="Arial1"/>
    </style:style>
    <style:style style:name="T6" style:family="text">
      <style:text-properties style:font-name="標楷體" style:font-name-asian="標楷體1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T8" style:family="text">
      <style:text-properties style:use-window-font-color="true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51cm" fo:margin-top="0cm" fo:margin-bottom="0.019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9年5月15日臺北市政府研究發展考核委員會新聞稿</text:span></text:p>
      <text:p text:style-name="P1"/>
      <text:h text:style-name="P3" text:outline-level="3"><text:span text:style-name="T2">有關媒體報導本會委託製作之i-Voting形象影片疑抄襲　</text:span></text:h>
      <text:h text:style-name="P3" text:outline-level="3"><text:span text:style-name="T2">澄清說明稿</text:span></text:h>
      <text:p text:style-name="P1"/>
      <text:p text:style-name="P4"><text:span text:style-name="T1">新聞聯絡人：黃鳴鴻 組長</text:span></text:p>
      <text:p text:style-name="P4"><text:span text:style-name="T1">聯絡電話：27208889轉2259；0937931597</text:span></text:p>
      <text:p text:style-name="P4"><text:span text:style-name="T1">本案承辦單位：馬明君組長、呂佩珊企劃師</text:span></text:p>
      <text:p text:style-name="P4"><text:span text:style-name="T1">聯絡電話：27208889轉7779、2271</text:span></text:p>
      <text:p text:style-name="P2"/>
      <text:p text:style-name="P6"><text:soft-page-break/><text:span text:style-name="T4">昨(14)日有網友於臺北市政府「我是台北人」臉書留言109年5月7日發布之i-Voting形象影片疑似抄襲。本會於得知消息後，立刻向委託之三維影像製作有限公司電話查證</text:span><text:span text:style-name="T3">，並與來電指控抄襲之人員取得聯繫，本會刻正瞭解相關內容。</text:span><text:span text:style-name="T5">但是否抄襲仍須經第三方專業鑑定，</text:span><text:span text:style-name="T3">未來若經查證屬實本會將依合約進行求償，在尚未釐清事實前，本會已暫停此形象片為主軸的相關行銷期程，並刪除</text:span><text:span text:style-name="T4">「我是台北人」</text:span><text:span text:style-name="T3">臉書上的影片相關連結。同時，為避免造成相關人士著作權損害疑慮，本會正辦理全面下架此形象影片相關素材的宣傳製作物，唯</text:span><text:span text:style-name="T6">《</text:span><text:span text:style-name="T3">台北畫刊</text:span><text:span text:style-name="T4">》</text:span><text:span text:style-name="T3">五月號業已於月初刊登發行，無法及時修正。</text:span><text:bookmark text:name="_GoBack"/></text:p>
      <text:p text:style-name="P6"><text:span text:style-name="T3">關於此案著作權爭議一事，本會秉持捍衛著作權立場與本會原有之權益，正積極辦理，如有後續進展，將進一步向市民報告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9cm" fo:margin-right="0cm" fo:text-indent="-0.69cm" style:auto-text-indent="false"/>
      <style:text-properties style:font-name="全真楷書" fo:font-family="全真楷書" style:font-family-generic="roman" style:font-pitch="variable" fo:font-size="17pt" style:font-name-asian="標楷體1" style:font-family-asian="標楷體" style:font-family-generic-asian="system" style:font-pitch-asian="variable" style:font-size-asian="17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8pt" fo:font-weight="bold" style:font-size-asian="18pt" style:font-weight-asian="bold" style:font-size-complex="18pt"/>
    </style:style>
    <style:style style:name="MT2" style:family="text">
      <style:text-properties style:use-window-font-color="true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51cm" fo:margin-top="0cm" fo:margin-bottom="0.019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12" style:layout-grid-base-height="0.423cm" style:layout-grid-ruby-height="1.55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北市政府研究發展考核委員會</text:span></text:p>
      </style:header>
      <style:footer>
        <text:p text:style-name="Footer"><draw:custom-shape text:anchor-type="paragraph" draw:z-index="1" draw:name="文字方塊 2" draw:style-name="Mgr1" draw:text-style-name="MP2" svg:width="0.179cm" svg:height="0.405cm" svg:x="8.41cm" svg:y="0.002cm"><text:p text:style-name="Footer"><text:span text:style-name="page_20_number"><text:span text:style-name="MT2"><text:page-number text:select-page="current">2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為擴大市民服務與市場聯盟效應，臺北市無線網路WIFLY持續開放免費試用】</dc:title>
    <meta:initial-creator>Leon</meta:initial-creator>
    <dc:creator>馬明君</dc:creator>
    <meta:editing-cycles>4</meta:editing-cycles>
    <meta:print-date>2020-05-15T01:08:00</meta:print-date>
    <meta:creation-date>2020-05-15T02:25:00</meta:creation-date>
    <dc:date>2020-05-15T04:04:00</dc:date>
    <meta:editing-duration>PT4M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11" meta:word-count="425" meta:character-count="481" meta:non-whitespace-character-count="4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