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D0000006635E40E85E24ED0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text-properties style:font-name="標楷體" fo:font-size="10pt" style:font-name-asian="標楷體1" style:font-size-asian="10pt" style:font-name-complex="標楷體1" style:font-size-complex="10pt"/>
    </style:style>
    <style:style style:name="P2" style:family="paragraph" style:parent-style-name="Standard_20__28_user_29_">
      <style:paragraph-properties fo:margin-left="0.021cm" fo:margin-right="0cm" style:line-height-at-least="0.741cm" fo:text-align="center" style:justify-single-word="false" fo:text-indent="0cm" style:auto-text-indent="false"/>
    </style:style>
    <style:style style:name="P3" style:family="paragraph" style:parent-style-name="Standard_20__28_user_29_">
      <style:paragraph-properties fo:margin-left="0cm" fo:margin-right="0cm" fo:margin-top="0cm" fo:margin-bottom="0.318cm" loext:contextual-spacing="false" fo:line-height="0.706cm" fo:text-align="justify" style:justify-single-word="false" fo:text-indent="0.953cm" style:auto-text-indent="false"/>
    </style:style>
    <style:style style:name="P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="標楷體" fo:font-size="13.5pt" fo:background-color="#ffffff" loext:char-shading-value="0" style:font-name-asian="標楷體1" style:font-size-asian="13.5pt" style:font-name-complex="標楷體1" style:font-size-complex="13.5pt"/>
    </style:style>
    <style:style style:name="T5" style:family="text">
      <style:text-properties style:font-name="新細明體" fo:font-size="13.5pt" fo:background-color="#ffffff" loext:char-shading-value="0" style:font-name-asian="新細明體1" style:font-size-asian="13.5pt" style:font-name-complex="標楷體1" style:font-size-complex="13.5pt"/>
    </style:style>
    <style:style style:name="T6" style:family="text">
      <style:text-properties fo:color="#000000" style:font-name="標楷體" fo:font-size="13.5pt" fo:background-color="#ffffff" loext:char-shading-value="0" style:font-name-asian="標楷體1" style:font-size-asian="13.5pt" style:font-name-complex="標楷體1" style:font-size-complex="13.5pt"/>
    </style:style>
    <style:style style:name="T7" style:family="text">
      <style:text-properties style:use-window-font-color="true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9年5月25日臺北市政府研究發展考核委員會新聞稿＜共1頁＞</text:span></text:p>
      <text:p text:style-name="P1"/>
      <text:p text:style-name="P2"><text:span text:style-name="T2">【第三波解封原則，同時符合三項條件就開放】</text:span><text:span text:style-name="T3"> (字數：606 )</text:span></text:p>
      <text:p text:style-name="Standard_20__28_user_29_"><text:span text:style-name="T1">新聞聯絡人：黃鳴鴻 <text:s/>組長</text:span></text:p>
      <text:p text:style-name="Standard_20__28_user_29_"><text:span text:style-name="T1">聯絡電話：2720-8889轉2259；0937-931-597</text:span></text:p>
      <text:p text:style-name="Standard_20__28_user_29_"><text:span text:style-name="T1">本案承辦人：謝玉燕 <text:s/>組長</text:span></text:p>
      <text:p text:style-name="Standard_20__28_user_29_"><text:span text:style-name="T1">聯絡電話：2720-8889轉7782</text:span></text:p>
      <text:p text:style-name="Standard_20__28_user_29_"><text:span text:style-name="T1"><text:s text:c="2"/></text:span></text:p>
      <text:p text:style-name="P3"><text:span text:style-name="T4">在國人齊心防疫之下，國內已連續42天無本土個案，市民也渴望逐步回復正常生活，臺北市政府也在今(25)日提出第三波解封原則。自6月1日起，北市府權管之場館及課程，只要同時符合「維持社交距離，如無法則應配戴口罩」、</text:span><text:span text:style-name="T5">「</text:span><text:span text:style-name="T4">室內實名制」、</text:span><text:span text:style-name="T5">「</text:span><text:span text:style-name="T4">不共餐」這三項條件，都將開放。各局處無法於對外開放之事項，也將同步當天公告在局處網站首頁。此外，本府辦理活動規範也放寬辦理人數，戶外1,000人、室內250人以下活動原則可辦理，超過人數如有辦理必要，則依規定送審。</text:span></text:p>
      <text:p text:style-name="P3"><text:span text:style-name="T4">繼5月18日及25日兩階段陸續部分解封之後，第三波解封原則今(25)日公布，6月1日起推動。同時符合「維持社交距離，如無法則應配戴口罩」、</text:span><text:span text:style-name="T5">「</text:span><text:span text:style-name="T4">室內實名制」、</text:span><text:span text:style-name="T5">「</text:span><text:span text:style-name="T4">不共餐」三項條件之本市場館及課程，都將以開放為原則，恢復正常運作;同時，市府各局處也將在官網首頁，列出無法開放的場館及課程，方便市民隨時查詢。</text:span></text:p>
      <text:p text:style-name="P3"><text:span text:style-name="T4">而因應疫情趨緩，臺北市政府活動辦理規範也將放寬辦理人數，戶外活動由500人調整為1,000人，室內活動由100人調整為250人。超過人數如</text:span><text:span text:style-name="T6">有辦理必要，就依現行規定送本府衛生局及觀傳局審查。而市府主辦之活動，現階段仍以不共餐為原則。</text:span></text:p>
      <text:p text:style-name="P3"><text:span text:style-name="T6">由於國際疫情仍處於嚴峻，守護市民健康是市府重要的使命與任務。為了讓民眾儘速恢復日常生活，第三波解封幅度加大，然而，一旦疫情反轉，為了全體市民健康考量，也將隨時機動開啟各項防疫限制，滾動修正關閉場館或暫停服務。因此，特別呼籲市民朋友，務必要勤洗手、戴口罩，落實個人防護，建立防疫新生活。</text:span><text:bookmark text:name="_Hlk41256713"/></text:p>
      <text:p text:style-name="P1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hyphenation-ladder-count="no-limit" fo:text-indent="0cm" style:auto-text-indent="false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74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0" draw:name="直線接點 1" draw:style-name="Mgr1" draw:text-style-name="MP2" svg:x1="0.011cm" svg:y1="1.356cm" svg:x2="14.616cm" svg:y2="1.356cm"><text:p/></draw:line><draw:frame draw:style-name="Mfr1" draw:name="影像1" text:anchor-type="as-char" svg:width="7.276cm" svg:height="1.353cm" draw:z-index="2"><draw:image xlink:href="Pictures/100000000000018D0000006635E40E85E24ED0AC.png" xlink:type="simple" xlink:show="embed" xlink:actuate="onLoad"/></draw:frame></text:p>
      </style:header>
      <style:footer>
        <text:p text:style-name="Footer"><draw:custom-shape text:anchor-type="paragraph" draw:z-index="1" draw:name="框架1" draw:style-name="Mgr2" draw:text-style-name="MP3" svg:width="0cm" svg:height="0.059cm" svg:x="7.625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7月1日臺北市政府研究發展考核委員會新聞稿＜共2頁＞</dc:title>
    <meta:initial-creator>rp-10</meta:initial-creator>
    <dc:creator>yuyen Hsieh</dc:creator>
    <meta:editing-cycles>2</meta:editing-cycles>
    <meta:print-date>2020-05-24T15:58:00</meta:print-date>
    <meta:creation-date>2020-05-25T00:04:00</meta:creation-date>
    <dc:date>2020-05-25T00:04:00</dc:date>
    <meta:editing-duration>P0D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3" meta:word-count="698" meta:character-count="769" meta:non-whitespace-character-count="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