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2" style:parent-style-name="內文" style:family="paragraph">
      <style:paragraph-properties fo:text-align="justify" fo:line-height="0.2777in"/>
      <style:text-properties style:font-name="新細明體"/>
    </style:style>
    <style:style style:name="P13" style:parent-style-name="內文" style:family="paragraph">
      <style:paragraph-properties fo:text-align="justify" fo:line-height="0.2777in"/>
      <style:text-properties style:font-name="新細明體"/>
    </style:style>
    <style:style style:name="P1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5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6" style:parent-style-name="內文" style:family="paragraph">
      <style:paragraph-properties fo:text-align="justify" fo:line-height="0.2777in"/>
      <style:text-properties style:font-name="新細明體"/>
    </style:style>
    <style:style style:name="P17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8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9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0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21" style:parent-style-name="內文" style:family="paragraph">
      <style:paragraph-properties fo:text-align="justify" fo:line-height="0.2777in" fo:text-indent="0.3347in"/>
    </style:style>
    <style:style style:name="T2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0年2月9日臺北市政府研究發展考核委員會新聞稿</text:p>
      <text:p text:style-name="P4">市府研考會調查<text:s text:c="2"/>五成七市民滿意柯文哲市長執政成績</text:p>
      <text:p text:style-name="P5">新聞聯絡人：黃鳴鴻<text:s/>組長</text:p>
      <text:p text:style-name="P6">聯絡電話：27208889轉2259；0937931597</text:p>
      <text:p text:style-name="P7">本案承辦人：張嘉宇企劃師</text:p>
      <text:p text:style-name="P8">聯絡電話：27208889轉2270</text:p>
      <text:p text:style-name="P9"/>
      <text:p text:style-name="P10">【TVBS調查數據<text:s/>柯市長滿意度持平、差異在誤差範圍內】</text:p>
      <text:p text:style-name="P11">有關TVBS民意調查中心於109年11月27日至12月18日所進行電話民意調查，臺北市民對柯文哲市長滿意度35%、不滿意39%，而前次(108年)調查滿意度為38%，柯文哲市長在該調查中下降3個百分點，依據本次樣本數907份、抽樣誤差正負為3.25%，差距尚在誤差範圍內。</text:p>
      <text:p text:style-name="P12"/>
      <text:p text:style-name="P13">【市府研考會調查<text:s/>市長施政滿意度較9月上升3個百分點】</text:p>
      <text:p text:style-name="P14">根據臺北市政府研考會109年12月14至17日民意調查結果顯示，柯文哲市長施政滿意度57%、不滿意31%，沒意見或不知道12%，滿意度較前次調查（109年9月市長滿意度54%、不滿意36%）增加3個百分點，不滿意程度較前次下降5個百分點；而市府同步委託台灣趨勢研究股份有限公司所進行之調查則顯示，47%滿意、37%不滿意。</text:p>
      <text:p text:style-name="P15"/>
      <text:p text:style-name="P16">【客觀指標評比<text:s/>北市名列前茅】</text:p>
      <text:p text:style-name="P17">滿意度類型之主觀評價調查，對民眾來說屬於感覺、感受的衡量，因個人評價標準不同（個人社經背景）、問卷議題內容框架設定（問卷長短、議題難度深淺、議題討論充分與否）甚或調查期間時事發生等，皆可能導致民眾對於客觀施政成果有不同評價。對於各界批評與指教，市府都虛心接受。</text:p>
      <text:p text:style-name="P18"/>
      <text:p text:style-name="P19">相關調查若為客觀量化數據評比調查，較能客觀表現城市現況，臺北市經常名列前茅，例如109年9月發布之天下及遠見雜誌城市評比，臺北市總體排名分列第1、2名，其中，天下雜誌總體排名及文教力連續6年保持第1名；遠見雜誌經濟與就業、教育文化、醫療衛生蟬聯第1名，地方財政較前一年進步4名至第1名，但公共安全與消防，以及治安<text:s/>2面向排名較落後。經檢視，縣市發展規模及定位不同，同一模組指標不易兼顧城市差異，臺北市為高度成熟發展城市，因基期高，在成長率發展幅度較有限；以治安面向為例，臺北市人口密集度高、流動人口多，因此在發生率方面較高，市府針對不同犯罪態樣提出查緝精進作為，經過努力，市長上任迄今943件重大暴力犯罪全偵破（暴力犯罪破獲率排名第1名）。</text:p>
      <text:p text:style-name="P20"/>
      <text:p text:style-name="P21"><text:span text:style-name="T22">臺北市政府對各項調查建言皆是「有則改之，無則加勉」態度面對，針對表現佳指標持續追求成長，針對表現弱指標，立即虛心檢討，未來市政府各局處也會秉持這樣的精神，持續精益求精，以達宜居城市總體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長滿意度</dc:title>
    <meta:initial-creator>張嘉宇</meta:initial-creator>
    <dc:creator>wa-0002</dc:creator>
    <meta:creation-date>2021-02-09T08:05:00Z</meta:creation-date>
    <dc:date>2021-02-09T08:36:00Z</dc:date>
    <meta:print-date>2021-02-09T08:21:00Z</meta:print-date>
    <meta:template xlink:href="Normal" xlink:type="simple"/>
    <meta:editing-cycles>4</meta:editing-cycles>
    <meta:editing-duration>PT1140S</meta:editing-duration>
    <meta:document-statistic meta:page-count="1" meta:paragraph-count="2" meta:word-count="157" meta:character-count="1050" meta:row-count="7" meta:non-whitespace-character-count="895"/>
  </office:meta>
</office:document-meta>
</file>