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.847cm" fo:margin-right="0.423cm" fo:margin-top="0.212cm" fo:margin-bottom="0cm" loext:contextual-spacing="false" fo:line-height="0.706cm" fo:text-align="justify" style:justify-single-word="false" fo:text-indent="0.847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007cm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0pt" style:font-name-asian="標楷體1" style:font-size-asian="10pt" style:font-size-complex="10pt"/>
    </style:style>
    <style:style style:name="T2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10年3月</text:span><text:span text:style-name="T2">12</text:span><text:bookmark text:name="_GoBack"/><text:span text:style-name="T1">日臺北市政府研究發展考核委員會新聞稿＜共2頁＞</text:span></text:p>
      <text:p text:style-name="P1"><text:span text:style-name="T3">110年1月民意調查結果說明</text:span></text:p>
      <text:p text:style-name="P2"><text:span text:style-name="T1">新聞聯絡人：黃鳴鴻 組長</text:span></text:p>
      <text:p text:style-name="P2"><text:span text:style-name="T1">聯絡電話：27208889轉2259；0937931597</text:span></text:p>
      <text:p text:style-name="P2"><text:span text:style-name="T1">本案承辦人：吳詩卉 企劃師</text:span></text:p>
      <text:p text:style-name="P2"><text:span text:style-name="T1">聯絡電話：27208889轉2280</text:span></text:p>
      <text:p text:style-name="P3"><text:span text:style-name="T4">臺北市政府研考會於110年1月25日至28日進行「跨年晚會」、「工作環境」、「延長工時(加班)」及「疫後工作情形」等議題之民意調查。</text:span></text:p>
      <text:p text:style-name="P4"><text:span text:style-name="T4">【跨年晚會議題】</text:span></text:p>
      <text:p text:style-name="P3"><text:span text:style-name="T4">全體1,384位受訪者中，八成四知道臺北市府前廣場有舉辦跨年晚會，而在知道跨年晚會的1,162位受訪者中，七成六有活動參與經驗（包括到現場、電視轉播、新聞報導、網路轉播及觀看重播者），並且有五成五對活動感到滿意，七成四對於防疫措施表示滿意。</text:span></text:p>
      <text:p text:style-name="P4"><text:span text:style-name="T4">【工作環境議題】</text:span></text:p>
      <text:p text:style-name="P3"><text:span text:style-name="T4">在目前在職的784位受訪者中，有八成七對工作環境感到滿意，進一步詢問708位在職的非雇主受訪者，對於工作是否有擔心的問題，則六成七沒有擔心的問題、三成一有擔心的問題，所擔心的問題在選項複選、不提示的狀況下，前三項分別為薪水太少9%、擔心被裁員5%及業績壓力太大4%。工時長短部分，784位在職的受訪者，一成九覺得太長、七成七覺得剛剛好，交叉分析後發現，覺得工時太長的以教育服務業最高達四成。</text:span></text:p>
      <text:p text:style-name="P4"><text:span text:style-name="T4">【延長工時(加班)議題】</text:span></text:p>
      <text:p text:style-name="P3"><text:span text:style-name="T4">非雇主在職的708位受訪者中，四成八有加班的狀況，交叉分析後發現，以教育服務業加班的情況最多達七成；另外，在341位有加班的受訪者中，加班時數以1小時不滿2小時的三成五最多，進一步詢問是否可領加班費或補休，則有六成二的受訪者每次都可領加班費或補休、二成八都沒有換到補休或領加班費，詢問其原因，則以工作為責任制最多達七成一。</text:span></text:p>
      <text:p text:style-name="P4"><text:span text:style-name="T4">【疫後工作情形議題】</text:span></text:p>
      <text:p text:style-name="P3"><text:span text:style-name="T4">全體1,384位受訪者約有一成六受到影響，三成九沒有影響；詢問過去有工作的808位受訪者是否因疫情的關係而在家上班，有一成九受訪者變成完全在家或部分時間在家工作，七成七沒有改變工作模式。另</text:span><text:soft-page-break/><text:span text:style-name="T4">外亦詢問疫情是否影響工作收入，整體而言，約有三成受訪者受到影響(收入或福利減少)、七成沒有影響，進一步交叉分析後發現，雇主或自營工作者表示收入、福利獎金減少的比例較高，雇主67%、自營工作者79%，行業則以不動產62%、藝術、娛樂及休閒服務業60%較高。最後詢問全體1,384位受訪者對於未來一年臺北經濟景氣看法，二成二覺得會變好、四成變差、二成覺得差不多。</text:span></text:p>
      <text:p text:style-name="P4"><text:span text:style-name="T4">【民調基本資料】</text:span></text:p>
      <text:p text:style-name="P3"><text:span text:style-name="T4">本調查在110年1月25日至28日晚間進行，成功訪問18歲以上臺北市民1,384人；在95%信心水準下，抽樣誤差在±2.63個百分點以下；調查方式以臺北市住宅電話為母體，作系統加尾數2碼隨機代換電話抽樣調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9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-0002</meta:initial-creator>
    <dc:creator>wa-0002</dc:creator>
    <meta:editing-cycles>3</meta:editing-cycles>
    <meta:creation-date>2021-03-12T03:01:00</meta:creation-date>
    <dc:date>2021-03-12T03:16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8" meta:word-count="989" meta:character-count="1083" meta:non-whitespace-character-count="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