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1666in">
        <style:tab-stops>
          <style:tab-stop style:type="left" style:position="0.0027in"/>
        </style:tab-stops>
      </style:paragraph-properties>
      <style:text-properties fo:font-size="10pt" style:font-size-asian="10pt" style:font-size-complex="10pt"/>
    </style:style>
    <style:style style:name="P4" style:parent-style-name="內文" style:family="paragraph">
      <style:paragraph-properties fo:text-align="center" fo:margin-top="0.068in" fo:margin-bottom="0.1361in" fo:line-height="0.1944in"/>
    </style:style>
    <style:style style:name="T5" style:parent-style-name="預設段落字型" style:family="text">
      <style:text-properties style:font-name="新細明體" fo:font-weight="bold" style:font-weight-asian="bold"/>
    </style:style>
    <style:style style:name="T6" style:parent-style-name="預設段落字型" style:family="text">
      <style:text-properties style:font-name="新細明體" fo:font-weight="bold" style:font-weight-asian="bold"/>
    </style:style>
    <style:style style:name="T7" style:parent-style-name="預設段落字型" style:family="text">
      <style:text-properties style:font-name="新細明體" fo:font-weight="bold" style:font-weight-asian="bold"/>
    </style:style>
    <style:style style:name="P8" style:parent-style-name="內文" style:family="paragraph">
      <style:paragraph-properties fo:line-height="0.1944in"/>
      <style:text-properties fo:font-size="10pt" style:font-size-asian="10pt" style:font-size-complex="10pt"/>
    </style:style>
    <style:style style:name="P9" style:parent-style-name="內文" style:family="paragraph">
      <style:paragraph-properties fo:line-height="0.1944in"/>
      <style:text-properties fo:font-size="10pt" style:font-size-asian="10pt" style:font-size-complex="10pt"/>
    </style:style>
    <style:style style:name="P10" style:parent-style-name="內文" style:family="paragraph">
      <style:paragraph-properties fo:line-height="0.1944in"/>
      <style:text-properties fo:font-size="10pt" style:font-size-asian="10pt" style:font-size-complex="10pt"/>
    </style:style>
    <style:style style:name="P11" style:parent-style-name="內文" style:family="paragraph">
      <style:paragraph-properties fo:line-height="0.1944in"/>
      <style:text-properties fo:font-size="10pt" style:font-size-asian="10pt" style:font-size-complex="10pt"/>
    </style:style>
    <style:style style:name="P12" style:parent-style-name="內文" style:family="paragraph">
      <style:paragraph-properties fo:text-align="justify" fo:line-height="0.2777in" fo:text-indent="0.3347in"/>
      <style:text-properties style:font-name="新細明體"/>
    </style:style>
    <style:style style:name="P13" style:parent-style-name="內文" style:family="paragraph">
      <style:paragraph-properties fo:text-align="justify" fo:line-height="0.2777in"/>
      <style:text-properties style:font-name="新細明體"/>
    </style:style>
    <style:style style:name="P14" style:parent-style-name="內文" style:family="paragraph">
      <style:paragraph-properties fo:text-align="justify" fo:line-height="0.2777in" fo:text-indent="0.3347in"/>
      <style:text-properties style:font-name="新細明體"/>
    </style:style>
    <style:style style:name="P15" style:parent-style-name="內文" style:family="paragraph">
      <style:paragraph-properties fo:text-align="justify" fo:line-height="0.2777in"/>
      <style:text-properties style:font-name="新細明體"/>
    </style:style>
    <style:style style:name="P16" style:parent-style-name="內文" style:family="paragraph">
      <style:paragraph-properties fo:text-align="justify" fo:line-height="0.2777in" fo:text-indent="0.3347in"/>
      <style:text-properties style:font-name="新細明體"/>
    </style:style>
    <style:style style:name="P17" style:parent-style-name="內文" style:family="paragraph">
      <style:paragraph-properties fo:text-align="justify" fo:line-height="0.2777in" fo:text-indent="0.3347in"/>
      <style:text-properties style:font-name="新細明體"/>
    </style:style>
    <style:style style:name="P18" style:parent-style-name="內文" style:family="paragraph">
      <style:paragraph-properties fo:text-align="justify" fo:line-height="0.2777in"/>
      <style:text-properties style:font-name="新細明體"/>
    </style:style>
    <style:style style:name="P19" style:parent-style-name="內文" style:family="paragraph">
      <style:paragraph-properties fo:text-align="justify" fo:line-height="0.2777in" fo:text-indent="0.3347in"/>
    </style:style>
    <style:style style:name="T20" style:parent-style-name="預設段落字型" style:family="text">
      <style:text-properties style:font-name="新細明體"/>
    </style:style>
    <style:style style:name="T21" style:parent-style-name="預設段落字型" style:family="text">
      <style:text-properties style:font-name="新細明體"/>
    </style:style>
    <style:style style:name="T22" style:parent-style-name="預設段落字型" style:family="text">
      <style:text-properties style:font-name="新細明體"/>
    </style:style>
    <style:style style:name="T23" style:parent-style-name="預設段落字型" style:family="text">
      <style:text-properties style:font-name="新細明體"/>
    </style:style>
    <style:style style:name="T24" style:parent-style-name="預設段落字型" style:family="text">
      <style:text-properties style:font-name="新細明體"/>
    </style:style>
    <style:style style:name="T25" style:parent-style-name="預設段落字型" style:family="text">
      <style:text-properties style:font-name="新細明體"/>
    </style:style>
    <style:style style:name="T26" style:parent-style-name="預設段落字型" style:family="text">
      <style:text-properties style:font-name="新細明體"/>
    </style:style>
    <style:style style:name="T27" style:parent-style-name="預設段落字型" style:family="text">
      <style:text-properties style:font-name="新細明體"/>
    </style:style>
    <style:style style:name="T28" style:parent-style-name="預設段落字型" style:family="text">
      <style:text-properties style:font-name="新細明體"/>
    </style:style>
    <style:style style:name="T29" style:parent-style-name="預設段落字型" style:family="text">
      <style:text-properties style:font-name="新細明體"/>
    </style:style>
    <style:style style:name="T30" style:parent-style-name="預設段落字型" style:family="text">
      <style:text-properties style:font-name="新細明體"/>
    </style:style>
    <style:style style:name="T31" style:parent-style-name="預設段落字型" style:family="text">
      <style:text-properties style:font-name="新細明體"/>
    </style:style>
    <style:style style:name="T32" style:parent-style-name="預設段落字型" style:family="text">
      <style:text-properties style:font-name="新細明體"/>
    </style:style>
    <style:style style:name="T33" style:parent-style-name="預設段落字型" style:family="text">
      <style:text-properties style:font-name="新細明體"/>
    </style:style>
    <style:style style:name="T34" style:parent-style-name="預設段落字型" style:family="text">
      <style:text-properties style:font-name="新細明體"/>
    </style:style>
    <style:style style:name="T35" style:parent-style-name="預設段落字型" style:family="text">
      <style:text-properties style:font-name="新細明體"/>
    </style:style>
    <style:style style:name="T36" style:parent-style-name="預設段落字型" style:family="text">
      <style:text-properties style:font-name="新細明體"/>
    </style:style>
    <style:style style:name="T37" style:parent-style-name="預設段落字型" style:family="text">
      <style:text-properties style:font-name="新細明體"/>
    </style:style>
    <style:style style:name="T38" style:parent-style-name="預設段落字型" style:family="text">
      <style:text-properties style:font-name="新細明體"/>
    </style:style>
    <style:style style:name="T39" style:parent-style-name="預設段落字型" style:family="text">
      <style:text-properties style:font-name="新細明體"/>
    </style:style>
    <style:style style:name="T40" style:parent-style-name="預設段落字型" style:family="text">
      <style:text-properties style:font-name="新細明體"/>
    </style:style>
    <style:style style:name="T41" style:parent-style-name="預設段落字型" style:family="text">
      <style:text-properties style:font-name="新細明體"/>
    </style:style>
    <style:style style:name="T42" style:parent-style-name="預設段落字型" style:family="text">
      <style:text-properties style:font-name="新細明體"/>
    </style:style>
    <style:style style:name="T43" style:parent-style-name="預設段落字型" style:family="text">
      <style:text-properties style:font-name="新細明體"/>
    </style:style>
    <style:style style:name="T44" style:parent-style-name="預設段落字型" style:family="text">
      <style:text-properties style:font-name="新細明體"/>
    </style:style>
    <style:style style:name="T45" style:parent-style-name="預設段落字型" style:family="text">
      <style:text-properties style:font-name="新細明體"/>
    </style:style>
    <style:style style:name="T46" style:parent-style-name="預設段落字型" style:family="text">
      <style:text-properties style:font-name="新細明體"/>
    </style:style>
    <style:style style:name="T47" style:parent-style-name="預設段落字型" style:family="text">
      <style:text-properties style:font-name="新細明體"/>
    </style:style>
    <style:style style:name="T48" style:parent-style-name="預設段落字型" style:family="text">
      <style:text-properties style:font-name="新細明體"/>
    </style:style>
    <style:style style:name="T49" style:parent-style-name="預設段落字型" style:family="text">
      <style:text-properties style:font-name="新細明體"/>
    </style:style>
    <style:style style:name="T50" style:parent-style-name="預設段落字型" style:family="text">
      <style:text-properties style:font-name="新細明體"/>
    </style:style>
    <style:style style:name="T51" style:parent-style-name="預設段落字型" style:family="text">
      <style:text-properties style:font-name="新細明體"/>
    </style:style>
    <style:style style:name="T52" style:parent-style-name="預設段落字型" style:family="text">
      <style:text-properties style:font-name="新細明體"/>
    </style:style>
    <style:style style:name="T53" style:parent-style-name="預設段落字型" style:family="text">
      <style:text-properties style:font-name="新細明體"/>
    </style:style>
    <style:style style:name="T54" style:parent-style-name="預設段落字型" style:family="text">
      <style:text-properties style:font-name="新細明體"/>
    </style:style>
  </office:automatic-styles>
  <office:body>
    <office:text text:use-soft-page-breaks="true">
      <text:p text:style-name="P1">110年6月1日臺北市政府研究發展考核委員會新聞稿</text:p>
      <text:p text:style-name="P4"><text:span text:style-name="T5">五成五滿意市府每年舉辦花季活動</text:span><text:span text:style-name="T6"><text:s/></text:span><text:span text:style-name="T7">四成五走過臺北市登山步道</text:span></text:p>
      <text:p text:style-name="P8">新聞聯絡人：黃鳴鴻<text:s/>組長</text:p>
      <text:p text:style-name="P9">聯絡電話：27208889轉2259；0937931597</text:p>
      <text:p text:style-name="P10">本案承辦人：張嘉宇企劃師</text:p>
      <text:p text:style-name="P11">聯絡電話：27208889轉2270</text:p>
      <text:p text:style-name="P12">根據臺北市政府研考會最新民意調查，五成六知道臺北市每年舉辦花季活動，五成五滿意這樣的作法，以陽明山花季、竹子湖海芋季、士林官邸菊展、士林官邸鬱金香展、竹子湖繡球花季等知曉或參與比例較高，知曉度在二成八至四成五之間，參與度在一成三至二成一之間。另外三成四受訪者平常有爬山習慣，過去一年則有四成五受訪者走過臺北市登山步道。</text:p>
      <text:p text:style-name="P13">【五成五滿意市府每年舉辦花季活動】</text:p>
      <text:p text:style-name="P14">本次調查五成六受訪者知道任一花季活動，知曉度較前次（108年7月）上升8個百分點，另外四成四不知道；五成五滿意市府舉辦花季活動的作法，三成八不知道/無意見，僅6%表示不滿意，滿意度較前次上升7個百分點，知道活動者、參觀過活動者之滿意度在七成六以上。</text:p>
      <text:p text:style-name="P15">【過去一年有<text:bookmark-start text:name="_Hlk73089184"/>四成五走過臺北市登山步道<text:bookmark-end text:name="_Hlk73089184"/>】</text:p>
      <text:p text:style-name="P16">在登山習慣方面，<text:bookmark-start text:name="_Hlk73088729"/>三成四受訪者平常有爬山習慣，包括一成五走固定路線，一成九選擇不同路線，<text:bookmark-end text:name="_Hlk73088729"/>另外六成五沒有此習慣。在363位有爬山習慣者中，合計每周至少登山一次有二成八，每月至少一次則有六成。<text:bookmark-start text:name="_Hlk73089064"/><text:bookmark-start text:name="_Hlk73088760"/>過去一年有四成五受訪者走過臺北市登山步道<text:bookmark-end text:name="_Hlk73089064"/>，較前次（105年4月）調查增加12個百分點，<text:bookmark-end text:name="_Hlk73088760"/>以象山步道群(46%)、陽明山外環步道群(24%)、竹子湖步道群(23%)、忠勇山大溝溪步道群(16%)、劍潭山步道群(16%)為曾攀登比例較高者；而曾走過登山步道者對於臺北市登山步道整體滿意度為八成七，較前次調查增加8個百分點，各分項滿意度亦在八成以上。</text:p>
      <text:p text:style-name="P17">本次調查一成七受訪者知道臺北大縱走活動，八成三不知道，在178位知道活動者中，三成七曾經走過任一段，以習慣選擇不同路線爬山者，曾經走過的比例最高，達六成一。</text:p>
      <text:p text:style-name="P18">【民調基本資料】</text:p>
      <text:p text:style-name="P19"><text:span text:style-name="T20">110</text:span><text:span text:style-name="T21">年</text:span><text:span text:style-name="T22">4</text:span><text:span text:style-name="T23">月</text:span><text:span text:style-name="T24">市政</text:span><text:span text:style-name="T25">議題</text:span><text:span text:style-name="T26">家戶電話調查</text:span><text:span text:style-name="T27">，</text:span><text:span text:style-name="T28">於</text:span><text:span text:style-name="T29">1</text:span><text:span text:style-name="T30">10</text:span><text:span text:style-name="T31">年</text:span><text:span text:style-name="T32">5</text:span><text:span text:style-name="T33">月</text:span><text:span text:style-name="T34">4</text:span><text:span text:style-name="T35">至</text:span><text:span text:style-name="T36">6</text:span><text:span text:style-name="T37">日晚間進行，</text:span><text:span text:style-name="T38">成功訪問</text:span><text:span text:style-name="T39">18</text:span><text:span text:style-name="T40">歲以上臺北市民</text:span><text:span text:style-name="T41">1</text:span><text:span text:style-name="T42">055</text:span><text:span text:style-name="T43">人，</text:span><text:span text:style-name="T44">871</text:span><text:span text:style-name="T45">人拒訪，在</text:span><text:span text:style-name="T46">95%</text:span><text:span text:style-name="T47">信心水準下，抽樣誤差在正負</text:span><text:span text:style-name="T48">3</text:span><text:span text:style-name="T49">.02</text:span><text:span text:style-name="T50">個百分點以內</text:span><text:span text:style-name="T51">，調查方式</text:span><text:span text:style-name="T52">以臺北市住宅電話為母體，作系統加尾數</text:span><text:span text:style-name="T53">2</text:span><text:span text:style-name="T54">碼隨機代換電話抽樣調查，以性別、年齡及戶籍地作為加權變數進行樣本加權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本文縮排" style:display-name="本文縮排" style:family="paragraph" style:parent-style-name="內文">
      <style:paragraph-properties fo:margin-left="0.2715in" fo:text-indent="-0.2715in">
        <style:tab-stops/>
      </style:paragraph-properties>
      <style:text-properties style:font-name="全真楷書" style:font-name-asian="標楷體" fo:font-size="17pt" style:font-size-asian="17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7875in" fo:margin-bottom="0.3937in" fo:margin-right="0.7875in" style:num-format="1" style:writing-mode="lr-tb" style:layout-grid-mode="line" style:layout-grid-lines="1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/>
    </style:style>
    <style:style style:name="T3" style:parent-style-name="預設段落字型" style:family="text">
      <style:text-properties fo:font-weight="bold" style:font-weight-asian="bold" fo:font-size="18pt" style:font-size-asian="18pt" style:font-size-complex="18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臺北市政府研究發展考核委員會</text:span></text:p>
      </style:header>
      <style:footer>
        <text:p text:style-name="頁尾"><draw:frame draw:z-index="251659264" draw:id="id0" draw:style-name="a0" draw:name="文字方塊 2" text:anchor-type="paragraph" svg:x="0in" svg:y="0.0006in" svg:width="0.0701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張嘉宇</meta:initial-creator>
    <dc:creator>張嘉宇</dc:creator>
    <meta:creation-date>2021-06-01T03:30:00Z</meta:creation-date>
    <dc:date>2021-06-01T03:30:00Z</dc:date>
    <meta:print-date>2021-06-01T03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2" meta:character-count="951" meta:row-count="6" meta:non-whitespace-character-count="810"/>
  </office:meta>
</office:document-meta>
</file>