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0.0027in"/>
        </style:tab-stops>
      </style:paragraph-properties>
    </style:style>
    <style:style style:name="T2" style:parent-style-name="預設段落字型" style:family="text">
      <style:text-properties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style:snap-to-layout-grid="false" fo:text-align="justify" fo:margin-top="0.0833in" fo:line-height="0.2777in" fo:margin-left="0.3333in" fo:margin-right="0.1666in" fo:text-indent="0.3333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內文" style:family="paragraph">
      <style:paragraph-properties fo:text-align="justify" fo:margin-top="0.125in" fo:line-height="0.2361in"/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style:snap-to-layout-grid="false" fo:text-align="justify" fo:margin-top="0.0833in" fo:line-height="0.2777in" fo:margin-left="0.3333in" fo:margin-right="0.1666in" fo:text-indent="0.3333in">
        <style:tab-stops/>
      </style:paragraph-properties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justify" fo:margin-top="0.125in" fo:line-height="0.2361in"/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style:snap-to-layout-grid="false" fo:text-align="justify" fo:margin-top="0.0833in" fo:line-height="0.2777in" fo:margin-left="0.3333in" fo:margin-right="0.1666in" fo:text-indent="0.3333in">
        <style:tab-stops/>
      </style:paragraph-properties>
      <style:text-properties style:font-name="標楷體" style:font-name-asian="標楷體" style:font-weight-complex="bold" fo:color="#000000"/>
    </style:style>
    <style:style style:name="P23" style:parent-style-name="內文" style:family="paragraph">
      <style:paragraph-properties fo:text-align="justify" fo:margin-top="0.125in" fo:line-height="0.2361in"/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style:snap-to-layout-grid="false" fo:text-align="justify" fo:margin-top="0.0833in" fo:line-height="0.2777in" fo:margin-left="0.3333in" fo:margin-right="0.1666in" fo:text-indent="0.3333in">
        <style:tab-stops/>
      </style:paragraph-properties>
      <style:text-properties style:font-name="標楷體" style:font-name-asian="標楷體" style:font-weight-complex="bold" fo:color="#000000"/>
    </style:style>
    <style:style style:name="P25" style:parent-style-name="內文" style:family="paragraph">
      <style:paragraph-properties fo:text-align="justify" fo:line-height="0.2916in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新細明體"/>
    </style:style>
    <style:style style:name="P29" style:parent-style-name="內文" style:family="paragraph">
      <style:paragraph-properties fo:text-align="justify" fo:line-height="0.2916in" fo:text-indent="0.3333in"/>
    </style:style>
    <style:style style:name="T30" style:parent-style-name="預設段落字型" style:family="text">
      <style:text-properties style:font-name="標楷體" style:font-name-asian="標楷體" style:font-weight-complex="bold" fo:color="#000000"/>
    </style:style>
    <style:style style:name="T31" style:parent-style-name="預設段落字型" style:family="text">
      <style:text-properties style:font-name="標楷體" style:font-name-asian="標楷體" style:font-weight-complex="bold" fo:color="#000000"/>
    </style:style>
    <style:style style:name="T32" style:parent-style-name="預設段落字型" style:family="text">
      <style:text-properties style:font-name="標楷體" style:font-name-asian="標楷體" style:font-weight-complex="bold" fo:color="#000000"/>
    </style:style>
    <style:style style:name="T33" style:parent-style-name="預設段落字型" style:family="text">
      <style:text-properties style:font-name="標楷體" style:font-name-asian="標楷體" style:font-weight-complex="bold" fo:color="#000000"/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T35" style:parent-style-name="預設段落字型" style:family="text">
      <style:text-properties style:font-name="標楷體" style:font-name-asian="標楷體" style:font-weight-complex="bold" fo:color="#000000"/>
    </style:style>
    <style:style style:name="T36" style:parent-style-name="預設段落字型" style:family="text">
      <style:text-properties style:font-name="標楷體" style:font-name-asian="標楷體" style:font-weight-complex="bold" fo:color="#000000"/>
    </style:style>
    <style:style style:name="T37" style:parent-style-name="預設段落字型" style:family="text">
      <style:text-properties style:font-name="標楷體" style:font-name-asian="標楷體" style:font-weight-complex="bold" fo:color="#000000"/>
    </style:style>
    <style:style style:name="T38" style:parent-style-name="預設段落字型" style:family="text">
      <style:text-properties style:font-name="標楷體" style:font-name-asian="標楷體" style:font-weight-complex="bold" fo:color="#000000"/>
    </style:style>
    <style:style style:name="T39" style:parent-style-name="預設段落字型" style:family="text">
      <style:text-properties style:font-name="標楷體" style:font-name-asian="標楷體" style:font-weight-complex="bold" fo:color="#000000"/>
    </style:style>
    <style:style style:name="T40" style:parent-style-name="預設段落字型" style:family="text">
      <style:text-properties style:font-name="標楷體" style:font-name-asian="標楷體" style:font-weight-complex="bold" fo:color="#000000"/>
    </style:style>
  </office:automatic-styles>
  <office:body>
    <office:text text:use-soft-page-breaks="true">
      <text:p text:style-name="P1"><text:span text:style-name="T2">1</text:span><text:span text:style-name="T3">0</text:span><text:span text:style-name="T4">9</text:span><text:span text:style-name="T5">年</text:span><text:span text:style-name="T6">11</text:span><text:span text:style-name="T7">月</text:span><text:span text:style-name="T8">6</text:span><text:span text:style-name="T9">日臺北市政府研究發展考核委員會新聞稿＜共</text:span><text:span text:style-name="T10">1</text:span><text:span text:style-name="T11">頁＞</text:span></text:p>
      <text:p text:style-name="P12">109年9月民意調查結果說明</text:p>
      <text:p text:style-name="P13">新聞聯絡人：黃鳴鴻<text:s/>組長</text:p>
      <text:p text:style-name="P14">聯絡電話：27208889轉2259；0937931597</text:p>
      <text:p text:style-name="P15">本案承辦人：吳詩卉 企劃師</text:p>
      <text:p text:style-name="P16">聯絡電話：27208889轉2280</text:p>
      <text:p text:style-name="P17"/>
      <text:p text:style-name="P18">臺北市政府研考會於109年9月28日至30日針對市長施政滿意度、公共治理指標及臺北市整體狀況感受度等議題進行民意調查。</text:p>
      <text:p text:style-name="P19">【市長施政滿意度】</text:p>
      <text:p text:style-name="P20">全體1,003位受訪者中，54%對市長施政感到滿意、36%不滿意。</text:p>
      <text:p text:style-name="P21">【公共治理指標調查】</text:p>
      <text:p text:style-name="P22">公共治理指標調查分為三大構面，分別為「政府施政效能」、「回應力與公民參與」及「政府施政理念」(共15項指標)，整體調查結果呈現正向評價，指標前四名分別是「施政效能」構面中的「依法行政」69%、「執行能力」68%，與「政府施政理念」構面中的「資訊公開透明」66%、「清廉」65%；值得一提的則是本次「關心市民福利」指標本次同意度超過六成、「重視產業」指標同意度也近五成(47%)，並高出不同意11個百分點。</text:p>
      <text:p text:style-name="P23">【臺北市整體狀況感受度】</text:p>
      <text:p text:style-name="P24">在臺北市整體狀況感受度部分，全體1,003位受訪者中，有四成八覺得臺北市正在進步、三成退步，較前次調查(108.9.23-25)相比，進步的感受上升了4個百分點，光榮感感受則有六成九覺得光榮，較上次調查上升5個百分點，另外並請受訪者為本府團隊整體評分，平均為67分，也較上次調查高出1分。</text:p>
      <text:p text:style-name="P25"><text:span text:style-name="T26">【</text:span><text:span text:style-name="T27">民調基本資料</text:span><text:span text:style-name="T28">】</text:span></text:p>
      <text:p text:style-name="P29"><text:span text:style-name="T30">這項調查在109年</text:span><text:span text:style-name="T31">9</text:span><text:span text:style-name="T32">月28日至</text:span><text:span text:style-name="T33">30</text:span><text:span text:style-name="T34">日晚間進行，成功訪問18歲以上臺北市民1,</text:span><text:span text:style-name="T35">003</text:span><text:span text:style-name="T36">人；在95%信心水準下，抽樣誤差在±</text:span><text:span text:style-name="T37">3</text:span><text:span text:style-name="T38">.</text:span><text:span text:style-name="T39">09</text:span><text:span text:style-name="T40">個百分點以下；調查方式以臺北市住宅電話為母體，作系統加尾數2碼隨機代換電話抽樣調查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-0002</meta:initial-creator>
    <dc:creator>黃鳴鴻</dc:creator>
    <meta:creation-date>2020-11-06T03:27:00Z</meta:creation-date>
    <dc:date>2020-11-06T03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