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iragino Sans GB W3" svg:font-family="Hiragino Sans GB W3" style:font-family-generic="swiss" style:font-pitch="variable"/>
  </office:font-face-decls>
  <office:automatic-styles>
    <style:style style:name="P1" style:parent-style-name="內文" style:master-page-name="MP0" style:family="paragraph">
      <style:paragraph-properties fo:widows="2" fo:orphans="2" fo:break-before="page" fo:text-align="center" fo:line-height="125%"/>
    </style:style>
    <style:style style:name="T4" style:parent-style-name="預設段落字型" style:family="text">
      <style:text-properties style:font-name="標楷體" style:font-name-asian="標楷體" style:font-name-complex="Calibri Light"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Calibri Light"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Calibri Light" fo:color="#000000" style:letter-kerning="false" fo:font-size="14pt" style:font-size-asian="14pt" style:font-size-complex="14pt" fo:background-color="#FFFFFF"/>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 style:parent-style-name="預設段落字型" style:family="text">
      <style:text-properties style:font-name="標楷體" style:font-name-asian="標楷體" style:font-name-complex="Calibri Light" fo:color="#000000" style:letter-kerning="false" fo:font-size="14pt" style:font-size-asian="14pt" style:font-size-complex="14pt" fo:background-color="#FFFFFF"/>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 style:parent-style-name="預設段落字型" style:family="text">
      <style:text-properties style:font-name="標楷體" style:font-name-asian="標楷體" style:font-name-complex="Calibri Light" fo:color="#000000" style:letter-kerning="false" fo:font-size="14pt" style:font-size-asian="14pt" style:font-size-complex="14pt" fo:background-color="#FFFFFF"/>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Calibri Light" fo:color="#000000" style:letter-kerning="false" fo:font-size="14pt" style:font-size-asian="14pt" style:font-size-complex="14pt" fo:background-color="#FFFFFF"/>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5" style:parent-style-name="內文" style:family="paragraph">
      <style:paragraph-properties fo:widows="2" fo:orphans="2" fo:text-align="center" fo:line-height="125%"/>
    </style:style>
    <style:style style:name="T16" style:parent-style-name="預設段落字型" style:family="text">
      <style:text-properties style:font-name="標楷體" style:font-name-asian="標楷體" style:font-name-complex="Calibri Light"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8" style:parent-style-name="預設段落字型" style:family="text">
      <style:text-properties style:font-name="標楷體" style:font-name-asian="標楷體" style:font-name-complex="Calibri Light" fo:color="#000000"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Calibri Light" fo:color="#000000"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22" style:parent-style-name="內文" style:family="paragraph">
      <style:paragraph-properties fo:widows="2" fo:orphans="2" fo:text-align="justify" fo:line-height="125%"/>
      <style:text-properties style:font-name="標楷體" style:font-name-asian="標楷體" style:font-name-complex="Calibri Light" style:letter-kerning="false" fo:font-size="11pt" style:font-size-asian="11pt" style:font-size-complex="11pt"/>
    </style:style>
    <style:style style:name="P23" style:parent-style-name="內文" style:family="paragraph">
      <style:paragraph-properties fo:widows="2" fo:orphans="2" fo:text-align="justify" fo:line-height="125%" fo:background-color="#FFFFFF"/>
    </style:style>
    <style:style style:name="T24"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25" style:parent-style-name="內文" style:family="paragraph">
      <style:paragraph-properties fo:widows="2" fo:orphans="2" fo:text-align="justify" fo:line-height="125%" fo:background-color="#FFFFFF"/>
    </style:style>
    <style:style style:name="T26"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27" style:parent-style-name="內文" style:family="paragraph">
      <style:paragraph-properties fo:widows="2" fo:orphans="2" fo:text-align="justify" fo:line-height="125%" fo:background-color="#FFFFFF"/>
    </style:style>
    <style:style style:name="T28"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29" style:parent-style-name="內文" style:family="paragraph">
      <style:paragraph-properties fo:widows="2" fo:orphans="2" fo:text-align="justify" fo:line-height="125%" fo:background-color="#FFFFFF"/>
    </style:style>
    <style:style style:name="T30"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T31" style:parent-style-name="預設段落字型" style:family="text">
      <style:text-properties style:font-name="標楷體" style:font-name-asian="標楷體" style:font-name-complex="Calibri Light" fo:color="#2EA3F2" style:letter-kerning="false"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T33" style:parent-style-name="預設段落字型" style:family="text">
      <style:text-properties style:font-name="標楷體" style:font-name-asian="標楷體" style:font-name-complex="Calibri Light" fo:color="#2EA3F2" style:letter-kerning="false" fo:font-size="11pt" style:font-size-asian="11pt" style:font-size-complex="11pt" style:text-underline-type="single" style:text-underline-style="solid" style:text-underline-width="auto" style:text-underline-mode="continuous"/>
    </style:style>
    <style:style style:name="P34" style:parent-style-name="內文" style:family="paragraph">
      <style:paragraph-properties fo:widows="2" fo:orphans="2" fo:text-align="justify" fo:line-height="125%" fo:background-color="#FFFFFF"/>
      <style:text-properties style:font-name="標楷體" style:font-name-asian="標楷體" style:font-name-complex="Calibri Light" style:letter-kerning="false" fo:font-size="11pt" style:font-size-asian="11pt" style:font-size-complex="11pt"/>
    </style:style>
    <style:style style:name="P35" style:parent-style-name="內文" style:family="paragraph">
      <style:paragraph-properties fo:widows="2" fo:orphans="2" fo:text-align="justify" fo:line-height="125%" fo:background-color="#FFFFFF"/>
    </style:style>
    <style:style style:name="T36"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37" style:parent-style-name="內文" style:family="paragraph">
      <style:paragraph-properties fo:widows="2" fo:orphans="2" fo:text-align="justify" fo:line-height="125%" fo:background-color="#FFFFFF"/>
    </style:style>
    <style:style style:name="T38"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39" style:parent-style-name="內文" style:family="paragraph">
      <style:paragraph-properties fo:widows="2" fo:orphans="2" fo:text-align="justify" fo:line-height="125%" fo:background-color="#FFFFFF"/>
    </style:style>
    <style:style style:name="T40"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41" style:parent-style-name="內文" style:family="paragraph">
      <style:paragraph-properties fo:widows="2" fo:orphans="2" fo:text-align="justify" fo:line-height="125%" fo:background-color="#FFFFFF"/>
    </style:style>
    <style:style style:name="T42"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43" style:parent-style-name="內文" style:family="paragraph">
      <style:paragraph-properties fo:widows="2" fo:orphans="2" fo:text-align="justify" fo:line-height="125%" fo:background-color="#FFFFFF"/>
    </style:style>
    <style:style style:name="T44"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45" style:parent-style-name="內文" style:family="paragraph">
      <style:paragraph-properties fo:widows="2" fo:orphans="2" fo:text-align="justify" fo:line-height="125%" fo:background-color="#FFFFFF"/>
    </style:style>
    <style:style style:name="T46"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47" style:parent-style-name="內文" style:family="paragraph">
      <style:paragraph-properties fo:widows="2" fo:orphans="2" fo:text-align="justify" fo:line-height="125%" fo:background-color="#FFFFFF"/>
    </style:style>
    <style:style style:name="T48"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49" style:parent-style-name="內文" style:family="paragraph">
      <style:paragraph-properties fo:widows="2" fo:orphans="2" fo:text-align="justify" fo:line-height="125%" fo:background-color="#FFFFFF"/>
      <style:text-properties style:font-name="標楷體" style:font-name-asian="標楷體" style:font-name-complex="Calibri Light" style:letter-kerning="false" fo:font-size="11pt" style:font-size-asian="11pt" style:font-size-complex="11pt"/>
    </style:style>
    <style:style style:name="P50" style:parent-style-name="內文" style:family="paragraph">
      <style:paragraph-properties fo:widows="2" fo:orphans="2" fo:text-align="justify" fo:line-height="125%" fo:background-color="#FFFFFF"/>
    </style:style>
    <style:style style:name="T51"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52" style:parent-style-name="內文" style:family="paragraph">
      <style:paragraph-properties fo:widows="2" fo:orphans="2" fo:text-align="justify" fo:line-height="125%" fo:background-color="#FFFFFF"/>
    </style:style>
    <style:style style:name="T53"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54" style:parent-style-name="內文" style:family="paragraph">
      <style:paragraph-properties fo:widows="2" fo:orphans="2" fo:text-align="justify" fo:line-height="125%" fo:background-color="#FFFFFF"/>
      <style:text-properties style:font-name="標楷體" style:font-name-asian="標楷體" style:font-name-complex="Calibri Light" style:letter-kerning="false" fo:font-size="11pt" style:font-size-asian="11pt" style:font-size-complex="11pt"/>
    </style:style>
    <style:style style:name="P55" style:parent-style-name="內文" style:family="paragraph">
      <style:paragraph-properties fo:widows="2" fo:orphans="2" fo:text-align="justify" fo:margin-bottom="0.0083in" fo:line-height="125%"/>
    </style:style>
    <style:style style:name="T56"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T57" style:parent-style-name="預設段落字型" style:family="text">
      <style:text-properties style:font-name="標楷體" style:font-name-asian="標楷體" style:font-name-complex="Calibri Light" fo:font-weight="bold" style:font-weight-asian="bold" style:font-weight-complex="bold" fo:color="#000000" style:letter-kerning="false" fo:font-size="11pt" style:font-size-asian="11pt" style:font-size-complex="11pt"/>
    </style:style>
    <style:style style:name="T58"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59" style:parent-style-name="內文" style:family="paragraph">
      <style:paragraph-properties fo:widows="2" fo:orphans="2" fo:text-align="justify" fo:margin-bottom="0.0083in" fo:line-height="125%" fo:text-indent="0.5in"/>
    </style:style>
    <style:style style:name="T60"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T61" style:parent-style-name="預設段落字型" style:family="text">
      <style:text-properties style:font-name="標楷體" style:font-name-asian="標楷體" style:font-name-complex="Calibri Light" fo:color="#3C4043" style:letter-kerning="false" fo:font-size="11pt" style:font-size-asian="11pt" style:font-size-complex="11pt" fo:background-color="#FFFFFF"/>
    </style:style>
    <style:style style:name="T62" style:parent-style-name="預設段落字型" style:family="text">
      <style:text-properties style:font-name="標楷體" style:font-name-asian="標楷體" style:font-name-complex="Calibri Light" fo:color="#000000" style:letter-kerning="false" fo:font-size="11pt" style:font-size-asian="11pt" style:font-size-complex="11pt" fo:background-color="#FFFFFF"/>
    </style:style>
    <style:style style:name="T63"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64" style:parent-style-name="內文" style:family="paragraph">
      <style:paragraph-properties fo:widows="2" fo:orphans="2" fo:text-align="justify" fo:margin-bottom="0.0083in" fo:line-height="125%" fo:text-indent="0.5in"/>
    </style:style>
    <style:style style:name="T65" style:parent-style-name="預設段落字型" style:family="text">
      <style:text-properties style:font-name="標楷體" style:font-name-asian="標楷體" style:font-name-complex="Calibri Light" fo:color="#000000" style:letter-kerning="false" fo:font-size="11pt" style:font-size-asian="11pt" style:font-size-complex="11pt" fo:background-color="#FFFFFF"/>
    </style:style>
    <style:style style:name="P66" style:parent-style-name="內文" style:family="paragraph">
      <style:paragraph-properties fo:widows="2" fo:orphans="2" fo:text-align="justify" fo:margin-bottom="0.0083in" fo:line-height="125%" fo:text-indent="0.5in"/>
    </style:style>
    <style:style style:name="T67"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68" style:parent-style-name="內文" style:family="paragraph">
      <style:paragraph-properties fo:widows="2" fo:orphans="2" fo:text-align="justify" fo:margin-bottom="0.0083in" fo:line-height="125%" fo:text-indent="0.5in"/>
    </style:style>
    <style:style style:name="T69"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70" style:parent-style-name="內文" style:family="paragraph">
      <style:paragraph-properties fo:widows="2" fo:orphans="2" fo:text-align="justify" fo:line-height="125%" fo:text-indent="0.5in" fo:background-color="#FFFFFF"/>
    </style:style>
    <style:style style:name="T71"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72" style:parent-style-name="內文" style:family="paragraph">
      <style:paragraph-properties fo:widows="2" fo:orphans="2" fo:text-align="justify" fo:line-height="125%"/>
      <style:text-properties style:font-name="標楷體" style:font-name-asian="標楷體" style:font-name-complex="Calibri Light" style:letter-kerning="false" fo:font-size="11pt" style:font-size-asian="11pt" style:font-size-complex="11pt"/>
    </style:style>
    <style:style style:name="P73" style:parent-style-name="內文" style:family="paragraph">
      <style:paragraph-properties fo:widows="2" fo:orphans="2" fo:text-align="justify" fo:line-height="125%"/>
    </style:style>
    <style:style style:name="T74"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75" style:parent-style-name="內文" style:family="paragraph">
      <style:paragraph-properties fo:widows="2" fo:orphans="2" fo:text-align="justify" fo:line-height="125%"/>
    </style:style>
    <style:style style:name="T76"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77" style:parent-style-name="內文" style:family="paragraph">
      <style:paragraph-properties fo:widows="2" fo:orphans="2" fo:text-align="justify" fo:line-height="125%"/>
    </style:style>
    <style:style style:name="T78"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79" style:parent-style-name="內文" style:family="paragraph">
      <style:paragraph-properties fo:widows="2" fo:orphans="2" fo:text-align="justify" fo:line-height="125%"/>
      <style:text-properties style:font-name="標楷體" style:font-name-asian="標楷體" style:font-name-complex="Calibri Light" style:letter-kerning="false" fo:font-size="11pt" style:font-size-asian="11pt" style:font-size-complex="11pt"/>
    </style:style>
    <style:style style:name="P80" style:parent-style-name="內文" style:family="paragraph">
      <style:paragraph-properties fo:widows="2" fo:orphans="2" fo:text-align="justify" fo:line-height="125%"/>
    </style:style>
    <style:style style:name="T81" style:parent-style-name="預設段落字型" style:family="text">
      <style:text-properties style:font-name="標楷體" style:font-name-asian="標楷體" style:font-name-complex="Calibri Light" fo:color="#000000" style:letter-kerning="false" fo:font-size="11pt" style:font-size-asian="11pt" style:font-size-complex="11pt"/>
    </style:style>
    <style:style style:name="P82" style:parent-style-name="內文" style:family="paragraph">
      <style:paragraph-properties fo:widows="2" fo:orphans="2" fo:text-align="justify" fo:line-height="125%"/>
      <style:text-properties style:font-name="Calibri Light" style:font-name-asian="Hiragino Sans GB W3" style:font-name-complex="Calibri Light" style:letter-kerning="false" fo:font-size="11pt" style:font-size-asian="11pt" style:font-size-complex="11pt"/>
    </style:style>
    <style:style style:name="P83" style:parent-style-name="內文" style:family="paragraph">
      <style:paragraph-properties fo:text-align="justify" fo:line-height="125%"/>
      <style:text-properties style:font-name="Calibri Light" style:font-name-asian="Hiragino Sans GB W3" style:font-name-complex="Calibri Light" fo:font-size="11pt" style:font-size-asian="11pt" style:font-size-complex="11pt"/>
    </style:style>
  </office:automatic-styles>
  <office:body>
    <office:text text:use-soft-page-breaks="true">
      <text:p text:style-name="P1"><text:span text:style-name="T4">新</text:span><text:span text:style-name="T5">聞</text:span><text:span text:style-name="T6">稿｜</text:span><text:span text:style-name="T7">《</text:span><text:span text:style-name="T8">臺</text:span><text:span text:style-name="T9">北</text:span><text:span text:style-name="T10">發</text:span><text:span text:style-name="T11">生什</text:span><text:span text:style-name="T12">麼數</text:span><text:span text:style-name="T13">？》</text:span><text:span text:style-name="T14">論壇</text:span></text:p>
      <text:p text:style-name="P15"><text:span text:style-name="T16">用好</text:span><text:span text:style-name="T17">數與壞數開啟</text:span><text:span text:style-name="T18">一</text:span><text:span text:style-name="T19">場</text:span><text:span text:style-name="T20">城市</text:span><text:span text:style-name="T21">對話</text:span></text:p>
      <text:p text:style-name="P22"/>
      <text:p text:style-name="P23"><text:span text:style-name="T24">時間｜2020.11.7  15:00-17:00</text:span></text:p>
      <text:p text:style-name="P25"><text:span text:style-name="T26">地點｜大安森林公園捷運站  陽光大廳 (106台北市大安區信義路三段 100 號 B1)</text:span></text:p>
      <text:p text:style-name="P27"><text:span text:style-name="T28">主辦單位｜臺北市政府</text:span></text:p>
      <text:p text:style-name="P29"><text:span text:style-name="T30">協辦單位｜臺北市政府青年事務委員會、</text:span><text:a xlink:href="https://relab.cc/" office:target-frame-name="_top" xlink:show="replace"><text:span text:style-name="T31">Re-lab</text:span></text:a><text:span text:style-name="T32">、</text:span><text:a xlink:href="https://zh-tw.qsearch.cc/" office:target-frame-name="_top" xlink:show="replace"><text:span text:style-name="T33">QSearch</text:span></text:a></text:p>
      <text:p text:style-name="P34"> </text:p>
      <text:p text:style-name="P35"><text:span text:style-name="T36">與談人：</text:span></text:p>
      <text:p text:style-name="P37"><text:span text:style-name="T38">臺北市市長  柯文哲</text:span></text:p>
      <text:p text:style-name="P39"><text:span text:style-name="T40">臺北市政府青年事務委員會/委員  周世恩</text:span></text:p>
      <text:p text:style-name="P41"><text:span text:style-name="T42">臺北市政府青年事務委員會/委員  劉又瑄</text:span></text:p>
      <text:p text:style-name="P43"><text:span text:style-name="T44">報導者/副總編  劉致昕</text:span></text:p>
      <text:p text:style-name="P45"><text:span text:style-name="T46">端傳媒/記者  陳莉雅</text:span></text:p>
      <text:p text:style-name="P47"><text:span text:style-name="T48">Readr/數位專題製作人  李又如</text:span></text:p>
      <text:p text:style-name="P49"> </text:p>
      <text:p text:style-name="P50"><text:span text:style-name="T51">主持人：</text:span></text:p>
      <text:p text:style-name="P52"><text:span text:style-name="T53">臺北市政府青年事務委員會/副主委  蕭伶伃</text:span></text:p>
      <text:p text:style-name="P54"> </text:p>
      <text:p text:style-name="P55"><text:span text:style-name="T56">今年10月27日起至11月8日，臺北市政府青年事務委員會與年輕資訊團隊Qsearch及Re-lab共同攜手打造的臺北城市數據展：「</text:span><text:span text:style-name="T57">素顏臺北｜數言臺北</text:span><text:span text:style-name="T58">」正在剝皮寮歷史街區展出。為了讓大家可以進一步討論數據在城市生活與城市治理可以扮演的角色，策展團隊邀請臺北市長、同時也是臺北市青委會主委的柯文哲與市民朋友一同於11月7日下午3點至5點，大安森林公園捷運站陽光大廳聚會討論。</text:span></text:p>
      <text:p text:style-name="P59"><text:span text:style-name="T60">這是一場「人人都能走動」的論壇。有別於論壇總是坐下聆聽的模式，這個下午，</text:span><text:span text:style-name="T61">我</text:span><text:span text:style-name="T62">們邀請與會市民從高齡化、貧窮、治安犯罪等等大家在乎的議題出發，彙整相關數據後，向民眾提問「看到這個數據，你覺得是好事還是壞事？」參與活動的民眾可以在看到數據後移動位置，表態自己認為這是「好數」還是「壞數」。</text:span><text:span text:style-name="T63">藉此觀察自己與他人的相對位置，也同時思考自己對數據第一時間的判斷又立基什麼基礎。</text:span></text:p>
      <text:soft-page-break/>
      <text:p text:style-name="P64"><text:span text:style-name="T65">事實上，數據呈現出的現象背後同時有好也有壞。我們將不同議題的數據攤開邀請大家共同討論，重要的從來不是好壞，而是透過互動的過程創造一個公共討論的空間。活動中的每個人都可以是講者，在走動的過程中分享自己所處位置的在乎；同時聽聽和自己不同的在乎，讓大家能看見這些重要市政議題的多元面向、也試圖在對話的過程中互相理解。</text:span></text:p>
      <text:p text:style-name="P66"><text:span text:style-name="T67">柯文哲也從中分享數據在整體市政規劃的角色。其實數據不是城市規劃藍圖中的唯一參考。藉由數據，我們可以大抵知道一項市政的初步成果，或是一種城市生活的基本樣態。柯文哲也提到，在市府的決策會議中，數據並非總是對決策產生決定性的影響，但是，數據會幫助我們初步接觸、認識原本不熟悉的社群與生活風格。事實上，每一項決策要形成之前，最該問的是：「誰是關係人？誰是受害者？」數據可以幫助我們看到他人的需求與痛點。數據帶來的不是結論，而是另一種思考與邏輯。換句話說，數據可以讓一段對話完整、讓一個決策有份量，讓我們狹小的視野有機會寬廣，看到生命經驗中沒有觸碰到的那些大趨勢、小悲傷。</text:span></text:p>
      <text:p text:style-name="P68"><text:span text:style-name="T69">與會中，邀請報導者、端傳媒、Readr 等近年在台灣積極嘗試不同資料新聞的記者與製作人們，分享過往運用訪談結果與開放資料於公共議題討論的經驗。資料新聞的初衷正是透過數據與資料，試圖找出不同的發現與觀點，以平易近人的方式，讓讀者朋友們能快速吸收，剖析議題發展脈絡。身兼市府青委會青創組召集人以及QSearch共同創辦人的周世恩則提到，現在公部門很害怕把數據攤在民眾面前，但反而應該練習用好的數據溝通拉近民眾與政府的距離，讓民眾透過數據參與市政治理、也讓公部門能從數據出發與民眾保持對話。</text:span></text:p>
      <text:p text:style-name="P70"><text:span text:style-name="T71">如果數據是城市治理的重要參考，那數據扮演的角色不是提供衡量的最終答案，反而應該是一個個跳板，讓我們能持續探究、問出更好的問題。納入更多利害關係人的在乎，我們才有機會共同做出更好的衡量、進而推動更具包容性的改變。</text:span></text:p>
      <text:p text:style-name="P72"/>
      <text:p text:style-name="P73"><text:span text:style-name="T74">媒體聯絡人：臺北市政府研考會  鄭易丹  1999 #2257</text:span></text:p>
      <text:p text:style-name="P75"><text:span text:style-name="T76">素顏臺北策展團隊  吳宗懋｜0931960321｜tsungmao@relab.cc</text:span></text:p>
      <text:p text:style-name="P77"><text:span text:style-name="T78">陳彥如｜0927131815 | rubychen@qsearch.cc</text:span></text:p>
      <text:p text:style-name="P79"/>
      <text:p text:style-name="P80"><text:span text:style-name="T81">發稿單位：素顏臺北策展團隊、臺北市政府</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iragino Sans GB W3" svg:font-family="Hiragino Sans GB W3"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伶伃</meta:initial-creator>
    <dc:creator>黃鳴鴻</dc:creator>
    <meta:creation-date>2020-11-06T02:56:00Z</meta:creation-date>
    <dc:date>2020-11-06T02:56:00Z</dc:date>
    <meta:template xlink:href="Normal.dotm" xlink:type="simple"/>
    <meta:editing-cycles>2</meta:editing-cycles>
    <meta:editing-duration>PT0S</meta:editing-duration>
    <meta:document-statistic meta:page-count="2" meta:paragraph-count="3" meta:word-count="246" meta:character-count="1646" meta:row-count="11" meta:non-whitespace-character-count="1403"/>
  </office:meta>
</office:document-meta>
</file>