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35E40E85E24ED0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0pt" style:font-name-asian="標楷體1" style:font-size-asian="10pt" style:font-name-complex="標楷體1" style:font-size-complex="10pt"/>
    </style:style>
    <style:style style:name="P2" style:family="paragraph" style:parent-style-name="Standard_20__28_user_29_">
      <style:paragraph-properties fo:margin-left="0.021cm" fo:margin-right="0cm" style:line-height-at-least="0.741cm" fo:text-align="center" style:justify-single-word="false" fo:text-indent="0cm" style:auto-text-indent="false"/>
    </style:style>
    <style:style style:name="P3" style:family="paragraph" style:parent-style-name="Standard_20__28_user_29_">
      <style:paragraph-properties fo:margin-left="0cm" fo:margin-right="0cm" fo:margin-top="0cm" fo:margin-bottom="0.318cm" loext:contextual-spacing="false" fo:line-height="0.706cm" fo:text-align="justify" style:justify-single-word="false" fo:text-indent="0.953cm" style:auto-text-indent="false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13.5pt" style:font-name-asian="標楷體1" style:font-size-asian="13.5pt" style:font-name-complex="標楷體1" style:font-size-complex="13.5pt"/>
    </style:style>
    <style:style style:name="T5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11月30日臺北市政府研究發展考核委員會新聞稿＜共1頁＞</text:span></text:p>
      <text:p text:style-name="P1"/>
      <text:p text:style-name="P2"><text:span text:style-name="T2">【秋冬防疫明日開跑，</text:span><text:bookmark text:name="_GoBack"/><text:span text:style-name="T2">進入八大類場所，口罩不可少】</text:span><text:span text:style-name="T3"> (字數：686)</text:span></text:p>
      <text:p text:style-name="Standard_20__28_user_29_"><text:span text:style-name="T1">新聞聯絡人：黃鳴鴻 <text:s/>組長</text:span></text:p>
      <text:p text:style-name="Standard_20__28_user_29_"><text:span text:style-name="T1">聯絡電話：2720-8889轉2259；0937-931-597</text:span></text:p>
      <text:p text:style-name="Standard_20__28_user_29_"><text:span text:style-name="T1">本案承辦人：黃秀梅 <text:s/>組員</text:span></text:p>
      <text:p text:style-name="Standard_20__28_user_29_"><text:span text:style-name="T1">聯絡電話：2720-8889轉2273</text:span></text:p>
      <text:p text:style-name="Standard_20__28_user_29_"><text:span text:style-name="T1"><text:s text:c="2"/></text:span></text:p>
      <text:p text:style-name="P3"><text:span text:style-name="T4">因應中央流行疫情指揮中心於11月18、20日提出「秋冬防疫專案－社區防疫」，本府將於12月1日起強制要求民眾進入「醫療照護、大眾運輸、生活消費、教育學習、觀展觀賽、休閒娛樂、宗教祭祀、洽公」等八大類場所應配戴口罩。如未依規定配戴口罩，經勸導不聽者，將依違反傳染病防治法第37條第1項第6款規定，由各地方政府各目的事業主管機關進行裁罰新臺幣3千元以上1萬5千元以下罰鍰。</text:span></text:p>
      <text:p text:style-name="P3"><text:span text:style-name="T4">依據中央流行疫情指揮中心公告之社區防疫內容，本府業要求本市轄管之公有場館一線員工皆須配戴口罩，以建立本府員工與洽公民眾健康的第一道防線，本府亦希望透過本次秋冬防疫專案，提醒市民朋友，凡進入八大類場所的民眾，例如公有場館、大眾運輸等，均須配戴口罩，假使有不配合之民眾，將予柔性勸導，如經勸導不聽者，本市公有場館得拒絕其進入，或大眾運輸有權拒絕載運，假使民眾堅持不配戴口罩並強行進入，將依規定逕行裁罰。民眾如有飲食需求，在與不特定對象保持社交距離或有適當阻隔設備的前提下，則可在飲食期間暫時取下口罩。因此，本市各老人據點將持續辦理共餐服務，並要求維持社交距離、採梅花座或使用隔板，且使用個人專用餐具原則辦理。至於本市公有市場、夜市及其他人潮易聚集之戶外場所，本府亦將加強宣導民眾配戴口罩，保障你我的健康。</text:span></text:p>
      <text:p text:style-name="P3"><text:span text:style-name="T4">開罰並非目的，共同守護家園防疫安全，才是全體市民最大目標。</text:span></text:p>
      <text:p text:style-name="P3"><text:span text:style-name="T4">面對國際疫情持續不墜，致力於提供給市民一個安居健康的城市，是本府的任務與職責。如何守住得來不易的防疫成果，需要全體市民一同支持，本府將持續配合中央流行疫情指揮中心執行防疫工作，並也再次呼籲市民朋友，落實個人防護措施，勤洗手、戴口罩，齊心守護家園，穩度疫情。</text:span><text:bookmark text:name="_Hlk4039439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0" draw:name="直線接點 1" draw:style-name="Mgr1" draw:text-style-name="MP2" svg:x1="0.011cm" svg:y1="1.356cm" svg:x2="14.616cm" svg:y2="1.356cm"><text:p/></draw:line><draw:frame draw:style-name="Mfr1" draw:name="影像1" text:anchor-type="as-char" svg:width="7.276cm" svg:height="1.353cm" draw:z-index="2"><draw:image xlink:href="Pictures/100000000000018D0000006635E40E85E24ED0AC.png" xlink:type="simple" xlink:show="embed" xlink:actuate="onLoad"/></draw:frame></text:p>
      </style:header>
      <style:footer>
        <text:p text:style-name="Footer"><draw:custom-shape text:anchor-type="paragraph" draw:z-index="1" draw:name="框架1" draw:style-name="Mgr2" draw:text-style-name="MP3" svg:width="0cm" svg:height="0.059cm" svg:x="7.331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7月1日臺北市政府研究發展考核委員會新聞稿＜共2頁＞</dc:title>
    <meta:initial-creator>rp-10</meta:initial-creator>
    <dc:creator>黃秀梅</dc:creator>
    <meta:editing-cycles>4</meta:editing-cycles>
    <meta:print-date>2020-03-26T04:04:00</meta:print-date>
    <meta:creation-date>2020-11-30T01:59:00</meta:creation-date>
    <dc:date>2020-11-30T02:38:00</dc:date>
    <meta:editing-duration>PT4M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3" meta:word-count="784" meta:character-count="836" meta:non-whitespace-character-count="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