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3" style:family="paragraph" style:parent-style-name="Standard">
      <style:paragraph-properties fo:margin-top="0.173cm" fo:margin-bottom="0.346cm" loext:contextual-spacing="false" fo:line-height="0.494cm" fo:text-align="center" style:justify-single-word="false"/>
    </style:style>
    <style:style style:name="P4" style:family="paragraph" style:parent-style-name="Standard">
      <style:paragraph-properties fo:margin-top="0.318cm" fo:margin-bottom="0cm" loext:contextual-spacing="false" fo:line-height="0.6cm" fo:text-align="justify" style:justify-single-word="false"/>
    </style:style>
    <style:style style:name="P5" style:family="paragraph" style:parent-style-name="Standard">
      <style:paragraph-properties fo:margin-left="0cm" fo:margin-right="0cm" fo:margin-top="0.318cm" fo:margin-bottom="0cm" loext:contextual-spacing="false" fo:line-height="0.6cm" fo:text-align="justify" style:justify-single-word="false" fo:text-indent="0.847cm" style:auto-text-indent="false"/>
    </style:style>
    <style:style style:name="P6" style:family="paragraph" style:parent-style-name="Standard">
      <style:paragraph-properties fo:margin-left="0cm" fo:margin-right="0cm" fo:margin-top="0.318cm" fo:margin-bottom="0cm" loext:contextual-spacing="false" fo:line-height="0.6cm" fo:text-align="justify" style:justify-single-word="false" fo:text-indent="0.85cm" style:auto-text-indent="false" style:punctuation-wrap="hanging"/>
    </style:style>
    <style:style style:name="P7" style:family="paragraph" style:parent-style-name="Standard" style:master-page-name="Standard">
      <style:paragraph-properties style:line-height-at-least="0cm" fo:text-align="center" style:justify-single-word="false" style:page-number="auto">
        <style:tab-stops>
          <style:tab-stop style:position="0.007cm"/>
        </style:tab-stops>
      </style:paragraph-properties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新細明體"/>
    </style:style>
    <style:style style:name="T4" style:family="text">
      <style:text-properties style:font-name="新細明體" fo:font-weight="bold" style:font-weight-asian="bold"/>
    </style:style>
    <style:style style:name="T5" style:family="text">
      <style:text-properties style:font-name="新細明體" style:font-weight-complex="bold"/>
    </style:style>
    <style:style style:name="T6" style:family="text">
      <style:text-properties fo:font-size="18pt" fo:font-weight="bold" style:font-size-asian="18pt" style:font-weight-asian="bold" style:font-size-complex="18pt"/>
    </style:style>
    <style:style style:name="T7" style:family="text">
      <style:text-properties style:use-window-font-color="true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318cm" fo:margin-right="0.351cm" fo:margin-top="0cm" fo:margin-bottom="0.018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110年1月7</text:span><text:bookmark text:name="_GoBack"/><text:span text:style-name="T1">日臺北市政府研究發展考核委員會新聞稿＜共1頁＞</text:span></text:p>
      <text:p text:style-name="P3"><text:span text:style-name="T2">六成四受訪者滿意臺北市整體道路品質</text:span></text:p>
      <text:p text:style-name="P1"><text:span text:style-name="T1">新聞聯絡人：黃鳴鴻 組長</text:span></text:p>
      <text:p text:style-name="P1"><text:span text:style-name="T1">聯絡電話：27208889轉2259；0937931597</text:span></text:p>
      <text:p text:style-name="P1"><text:span text:style-name="T1">本案承辦人：張嘉宇企劃師</text:span></text:p>
      <text:p text:style-name="P1"><text:soft-page-break/><text:span text:style-name="T1">聯絡電話：27208889轉2270</text:span></text:p>
      <text:p text:style-name="P2"/>
      <text:p text:style-name="P4"><text:span text:style-name="T4">【六成四滿意臺北市整體道路品質】</text:span></text:p>
      <text:p text:style-name="P5"><text:span text:style-name="T3">根據臺北市政府研考會109年11月進行的民意調查，受訪者</text:span><text:span text:style-name="T5">對於臺北市整體道路品質六成四滿意、二成九不滿意；對於住家附近道路品質七成三滿意、二成四不滿意，與前次108年11月調查結果相當。而或許受疫情影響，五成一</text:span><text:soft-page-break/><text:span text:style-name="T5">民眾平常外出最常使用交通工具為綠運具（捷運、公車、計程車、腳踏車及步行）較前次下降6個百分點，四成八使用私人機動運具（自用車、機車），較前次上升5個百分點。</text:span></text:p>
      <text:p text:style-name="P4"><text:span text:style-name="T4">【道管中心單一窗口24小時全年無休】</text:span></text:p>
      <text:p text:style-name="P5"><text:span text:style-name="T5">此外，雖然僅一成四民眾知道本市成立道路管線中心，但七成六認為近三</text:span><text:soft-page-break/><text:span text:style-name="T5">個月重複開挖情形不多或幾乎沒有、近五成認為臺北市重複開挖情況有改善。調查結果顯示民眾對於臺北市政府相關單位推動道路品質改善、統一道路挖補等相關政策維持正向感受。</text:span></text:p>
      <text:p text:style-name="P5"><text:span text:style-name="T3">臺北市政府工務局新建工程處表示，道路管線中心跨域統合公私部門資源，各單位聯合進駐辦公，以24小時全年無休單一窗口方式，處理道路管線問題，</text:span><text:soft-page-break/><text:span text:style-name="T3">提升橫向聯繫效率，道路銑鋪工程施作前先行整合相關管線單位，減少挖掘次數，接續分階段進行人手孔調降、路基改善及全面銑鋪等施工，提高道路鋪面品質。</text:span></text:p>
      <text:p text:style-name="P4"><text:span text:style-name="T4">【30歲以下偏好使用單一陳情系統，40歲以上則偏好1999】</text:span></text:p>
      <text:p text:style-name="P5"><text:span text:style-name="T3">另外本次亦針對單一陳情系統「HELLO TAIPEI」與「1999臺北市民當家熱</text:span><text:soft-page-break/><text:span text:style-name="T3">線」議題進行調查，若有事情向市府反映時，六成民眾比較想（會優先）使用「1999臺北市民當家熱線」，二成五比較想（會優先）使用「HELLO TAIPEI」，30歲以下偏好使用單一陳情系統，40歲以上則皆偏好1999。在不提示選項、複選情形下，605位不想優先使用臺北市單一陳情系統「HELLO TAIPEI」者，主要原因為直接打電話比較方便(50%)、不知道這個服務(22%)、不會使用網路(19%)、希望與服務人員有互動(16%)；256位不想優先使用「1999</text:span><text:soft-page-break/><text:span text:style-name="T3">臺北市民當家熱線」者，主要原因為網路操作較便利(58%)、打電話麻煩(40%)、文字表達比較完整(23%)。</text:span></text:p>
      <text:p text:style-name="P6"><text:span text:style-name="T3">109年11月家戶電話調查，於109年11月30日至12月2日晚間進行，成功訪問18歲以上臺北市民1,006人，796人拒訪，在95%信心水準下，抽樣誤差在正負3.09個百分點以內。調查方式以臺北市住宅電話為母體，作系統加尾數</text:span><text:soft-page-break/><text:span text:style-name="T3">2碼隨機代換電話抽樣調查，以性別、年齡及戶籍地作為加權變數進行樣本加權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69cm" fo:margin-right="0cm" fo:text-indent="-0.69cm" style:auto-text-indent="false"/>
      <style:text-properties style:font-name="全真楷書" fo:font-family="全真楷書" style:font-family-generic="roman" style:font-pitch="variable" fo:font-size="17pt" style:font-name-asian="標楷體" style:font-family-asian="標楷體" style:font-family-generic-asian="system" style:font-pitch-asian="variable" style:font-size-asian="17pt" style:font-size-complex="10pt"/>
    </style:style>
    <style:style style:name="footnote_20_text" style:display-name="footnote text" style:family="paragraph" style:parent-style-name="Standard" style:default-outline-level="">
      <style:paragraph-properties fo:hyphenation-ladder-count="no-limit" style:vertical-align="auto" style:snap-to-layout-grid="false"/>
      <style:text-properties fo:font-size="10pt" style:font-size-asian="10pt" style:font-size-complex="10pt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腳文字_20_字元" style:display-name="註腳文字 字元" style:family="text" style:parent-style-name="Default_20_Paragraph_20_Font">
      <style:text-properties style:letter-kerning="true"/>
    </style:style>
    <style:style style:name="footnote_20_reference" style:display-name="footnote reference" style:family="text" style:parent-style-name="Default_20_Paragraph_20_Fon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8pt" fo:font-weight="bold" style:font-size-asian="18pt" style:font-weight-asian="bold" style:font-size-complex="18pt"/>
    </style:style>
    <style:style style:name="MT2" style:family="text">
      <style:text-properties style:use-window-font-color="true"/>
    </style:style>
    <style:style style:name="M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318cm" fo:margin-right="0.351cm" fo:margin-top="0cm" fo:margin-bottom="0.018cm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6" style:layout-grid-base-height="0.423cm" style:layout-grid-ruby-height="3.533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臺北市政府研究發展考核委員會</text:span></text:p>
      </style:header>
      <style:footer>
        <text:p text:style-name="Footer"><draw:custom-shape text:anchor-type="paragraph" draw:z-index="7" draw:name="文字方塊 2" draw:style-name="Mgr1" draw:text-style-name="MP2" svg:width="0.179cm" svg:height="0.405cm" svg:x="7.241cm" svg:y="0.002cm"><text:p text:style-name="Footer"><text:span text:style-name="page_20_number"><text:span text:style-name="MT2"><text:page-number text:select-page="current">8</text:page-number>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嘉宇</meta:initial-creator>
    <dc:creator>張嘉宇</dc:creator>
    <meta:editing-cycles>7</meta:editing-cycles>
    <meta:print-date>2019-01-22T03:35:00</meta:print-date>
    <meta:creation-date>2021-01-07T02:52:00</meta:creation-date>
    <dc:date>2021-01-07T03:27:00</dc:date>
    <meta:editing-duration>PT36M</meta:editing-duration>
    <meta:generator>LibreOffice/5.2.3.3$Windows_x86 LibreOffice_project/d54a8868f08a7b39642414cf2c8ef2f228f780cf</meta:generator>
    <meta:document-statistic meta:table-count="0" meta:image-count="0" meta:object-count="0" meta:page-count="8" meta:paragraph-count="16" meta:word-count="963" meta:character-count="1104" meta:non-whitespace-character-count="110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